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T10" style:parent-style-name="預設段落字型" style:family="text">
      <style:text-properties style:text-scale="105%"/>
    </style:style>
    <style:style style:name="T11" style:parent-style-name="預設段落字型" style:family="text">
      <style:text-properties style:text-scale="105%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style:font-name-complex="細明體"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一下內文縮2" style:family="paragraph">
      <style:paragraph-properties fo:margin-left="0.5902in" fo:text-indent="0.3937in">
        <style:tab-stops/>
      </style:paragraph-properties>
    </style:style>
    <style:style style:name="P29" style:parent-style-name="內文" style:family="paragraph">
      <style:paragraph-properties fo:margin-left="0.3937in" fo:text-indent="0.3937in">
        <style:tab-stops/>
      </style:paragraph-properties>
    </style:style>
    <style:style style:name="P30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金融監督管理基金</text:span><text:span text:style-name="T8">及</text:span><text:span text:style-name="T9">保險業務發展基金1</text:span><text:span text:style-name="T10">10</text:span><text:span text:style-name="T11">年度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2"><text:bookmark-start text:name="_Toc399610172"/><text:bookmark-start text:name="_Toc430362018"/><text:bookmark-start text:name="_Toc399610173"/><text:bookmark-start text:name="_Toc54273924"/>七、不法案件檢舉機制誘因偏低，核發獎金甚微，<text:bookmark-end text:name="_Toc399610173"/>限縮舉發效果，允宜持續改進<text:bookmark-end text:name="_Toc54273924"/></text:p>
      <text:p text:style-name="P13">金管基金110年度預算案「推動保護金融消費者權益計畫」項下編列民眾檢舉金融違法案件，依「金融監督管理委員會受理民眾檢舉金融違法案件獎勵要點」及「檢舉違法使用公開發行公司股東會委託書案件獎勵辦法」規定，對因檢舉而查獲金融違法案件之檢舉人給予獎勵所需費用108萬4千元，包括銀行局20萬元、證期局78萬4千元及保險局10萬元，與109年度預算數相同。經查：</text:p>
      <text:p text:style-name="P14"><text:span text:style-name="T15">(一)</text:span><text:span text:style-name="T16">不法案件檢舉機制誘因</text:span><text:span text:style-name="T17">相對偏低</text:span></text:p>
      <text:p text:style-name="P18">我國金融業雖建置揭弊者制度，然以美國檢舉獎金而言，吹哨者獎金曾有單筆美金3千萬元之案例<text:span text:style-name="註腳參照"><text:note text:note-class="footnote" text:id="_ftn0"><text:note-citation>1</text:note-citation><text:note-body><text:p text:style-name="表格內文14行高">資料來源，證券服務654期張燕平「美英兩國吹哨者法規制度與實務運作之介紹」。</text:p></text:note-body></text:note></text:span>，對照我國依「金融監督管理委員會受理民眾檢舉金融違法案件獎勵要點」規定，檢舉金融違法案件每件核發檢舉人獎金最高40萬元，「檢舉違法使用公開發行公司股東會委託書案件獎勵辦法」規定每件核發檢舉人獎金最高36萬元，檢舉獎金偏低，欠缺誘因。</text:p>
      <text:p text:style-name="P19"><text:span text:style-name="T20">(二)</text:span><text:span text:style-name="T21">近年</text:span><text:span text:style-name="T22">度核</text:span><text:span text:style-name="T23">發</text:span><text:span text:style-name="T24">檢舉獎金極</text:span><text:span text:style-name="T25">微</text:span><text:span text:style-name="T26">，</text:span><text:span text:style-name="T27">甚至有未核發情事</text:span></text:p>
      <text:p text:style-name="P28">證期局106年度至109年度(8月底止)分別核發檢舉獎金25萬5千元、5萬元、10萬5千元及15萬5千元，係民眾檢舉販售未上市股票及非法經營期貨、證券投資顧問業務等案件，發放數均未達30萬元，金額甚微；另銀行局與保險局則未發放檢舉獎金。</text:p>
      <text:p text:style-name="P29">綜上，金管會訂有不法案件檢舉獎勵規範，惟每件舉發獎金<text:soft-page-break/>相對他國獎金案例偏低，揭弊者檢舉後如有工作權益與人身安全之憂，復又無對等獎金，則重大不法案件檢舉將欠缺誘因，限縮舉發效果，恐無法收即時遏止與警戒等維護金融秩序之效，允宜持續改進。</text:p>
      <text:p text:style-name="P30"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84in" text:min-label-width="0.25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3:41:00Z</meta:creation-date>
    <dc:date>2020-10-30T03:41:00Z</dc:date>
    <meta:print-date>2020-10-21T06:2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