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font-size-complex="22pt"/>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P12" style:parent-style-name="前言內文" style:family="paragraph">
      <style:paragraph-properties fo:text-indent="0.3937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style:text-scale="98%"/>
    </style:style>
    <style:style style:name="P70" style:parent-style-name="第二層14號字" style:family="paragraph">
      <style:paragraph-properties fo:margin-left="0.3937in" fo:text-indent="-0.3937in">
        <style:tab-stops/>
      </style:paragraph-properties>
    </style:style>
    <style:style style:name="P71" style:parent-style-name="內文" style:family="paragraph">
      <style:paragraph-properties fo:margin-left="0.3937in" fo:text-indent="0.3937in">
        <style:tab-stops/>
      </style:paragraph-properties>
    </style:style>
    <style:style style:name="P72" style:parent-style-name="一二三" style:family="paragraph">
      <style:paragraph-properties fo:margin-left="0.5909in" fo:text-indent="-0.1972in">
        <style:tab-stops/>
      </style:paragraph-properties>
    </style:style>
    <style:style style:name="P73" style:parent-style-name="一下內文縮2" style:family="paragraph">
      <style:paragraph-properties fo:margin-left="0.5902in" fo:text-indent="0.3937in">
        <style:tab-stops/>
      </style:paragraph-properties>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新細明體" style:font-name-asian="新細明體"/>
    </style:style>
    <style:style style:name="P77" style:parent-style-name="註腳文字" style:family="paragraph">
      <style:paragraph-properties fo:text-indent="0in"/>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一二三" style:family="paragraph">
      <style:paragraph-properties fo:margin-left="0.5909in" fo:text-indent="-0.1972in">
        <style:tab-stops/>
      </style:paragraph-properties>
    </style:style>
    <style:style style:name="P82" style:parent-style-name="一下內文縮2" style:family="paragraph">
      <style:paragraph-properties fo:margin-left="0.5902in" fo:text-indent="0.3937in">
        <style:tab-stops/>
      </style:paragraph-properties>
    </style:style>
    <style:style style:name="P83" style:parent-style-name="內文" style:family="paragraph">
      <style:paragraph-properties fo:margin-left="0.3937in" fo:text-indent="0.3937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fo:margin-left="0.3937in" fo:text-indent="0.3937in">
        <style:tab-stops/>
      </style:paragraph-properties>
    </style:style>
  </office:automatic-styles>
  <office:body>
    <office:text text:use-soft-page-breaks="true">
      <text:p text:style-name="P1"><text:span text:style-name="T5">臺</text:span><text:span text:style-name="T6">灣菸酒</text:span><text:span text:style-name="T7">股份有限</text:span><text:span text:style-name="T8">公司</text:span><text:span text:style-name="T9">1</text:span><text:span text:style-name="T10">10</text:span><text:span text:style-name="T11">年度營業預算評估報告</text:span></text:p>
      <text:p text:style-name="P12"><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0年度預算案編列營業收入<text:span text:style-name="T13">703</text:span><text:span text:style-name="T14">億</text:span><text:span text:style-name="T15">7</text:span><text:span text:style-name="T16">,</text:span><text:span text:style-name="T17">453</text:span><text:span text:style-name="T18">萬</text:span><text:span text:style-name="T19">7</text:span>千元，營業成<text:span text:style-name="T20">本</text:span><text:span text:style-name="T21">5</text:span><text:span text:style-name="T22">6</text:span><text:span text:style-name="T23">8</text:span><text:span text:style-name="T24">億</text:span><text:span text:style-name="T25">7,326</text:span><text:span text:style-name="T26">萬</text:span><text:span text:style-name="T27">8</text:span><text:span text:style-name="T28">千元</text:span>，營業費用72<text:span text:style-name="T29">億</text:span><text:span text:style-name="T30">8,659</text:span><text:span text:style-name="T31">萬</text:span><text:span text:style-name="T32">2</text:span><text:span text:style-name="T33">千</text:span>元，營業利益62<text:span text:style-name="T34">億</text:span><text:span text:style-name="T35">1</text:span><text:span text:style-name="T36">,</text:span><text:span text:style-name="T37">4</text:span><text:span text:style-name="T38">6</text:span><text:span text:style-name="T39">7</text:span><text:span text:style-name="T40">萬</text:span><text:span text:style-name="T41">7</text:span><text:span text:style-name="T42">千</text:span><text:span text:style-name="T43">元，本期淨利</text:span><text:span text:style-name="T44">56</text:span><text:span text:style-name="T45">億</text:span><text:span text:style-name="T46">1</text:span><text:span text:style-name="T47">,</text:span><text:span text:style-name="T48">162</text:span><text:span text:style-name="T49">萬</text:span><text:span text:style-name="T50">1千</text:span><text:span text:style-name="T51">元，較10</text:span><text:span text:style-name="T52">9</text:span><text:span text:style-name="T53">年度預算淨利</text:span><text:span text:style-name="T54">減少</text:span><text:span text:style-name="T55">7</text:span><text:span text:style-name="T56">億</text:span><text:span text:style-name="T57">6</text:span><text:span text:style-name="T58">,</text:span><text:span text:style-name="T59">820</text:span><text:span text:style-name="T60">萬</text:span><text:span text:style-name="T61">3</text:span><text:span text:style-name="T62">千元（</text:span><text:span text:style-name="T63">減</text:span><text:span text:style-name="T64">幅</text:span><text:span text:style-name="T65">12</text:span><text:span text:style-name="T66">.</text:span><text:span text:style-name="T67">04</text:span><text:span text:style-name="T68">%）</text:span>。<text:span text:style-name="T69">謹就</text:span>臺灣菸酒公司110年度營業預算案評估如下：</text:p>
      <text:p text:style-name="P70"><text:bookmark-start text:name="_Toc54277842"/>三、108年工安事故件數增加至5件，允宜加強工作場所安全措施，俾降低工安事故發生風險<text:bookmark-end text:name="_Toc54277842"/></text:p>
      <text:p text:style-name="P71">臺灣菸酒公司依職業安全衛生法施行細則第31條規定，每年訂頒職業安全衛生管理計畫，以提升員工衛生安全意識，消除潛在危害，俾促進員工安全與健康，達到零災害之目標。經查：</text:p>
      <text:p text:style-name="P72">(一)職業安全健康相關措施推動情形</text:p>
      <text:p text:style-name="P73">依職業安全衛生法第23條第1項規定：「雇主應依其事業單位之規模、性質，訂定職業安全衛生管理計畫；…。」據此，該公司訂定之職業安全衛生管理計畫嚴格要求各項作業須按標準作業程序運作，包括：落實辦理員工教育訓練<text:span text:style-name="T74">、</text:span>加強新進人員熟悉作業流程及步驟，避免風險與危害發生<text:span text:style-name="T75">、</text:span>加強各責任區域主管巡檢業務及建立工程<text:span text:style-name="T76">、</text:span>貨運承攬之相關安全管理規範等安全衛生管理措施。復於107 年9月與勞動部職業安全衛生署簽訂安全伙伴宣言，為我國第一個簽署宣言之國營事業，期能達到2年零重大職災、失能傷害降至前2 年均值50%以下之目標<text:span text:style-name="註腳參照"><text:note text:note-class="footnote" text:id="_ftn0"><text:note-citation>1</text:note-citation><text:note-body><text:p text:style-name="P77"><text:s/><text:span text:style-name="T78">2018年臺灣菸酒股份有限公司企業社會責任報告書</text:span><text:span text:style-name="T79">第6頁</text:span><text:span text:style-name="T80">。</text:span></text:p></text:note-body></text:note></text:span>。</text:p>
      <text:p text:style-name="P81">(二)<text:s/>108年工安事故件數增加至5件，較107年度攀升，安全管理措施亟待加強</text:p>
      <text:soft-page-break/>
      <text:p text:style-name="P82">然該公司108年工安事故計5件，包括：花蓮酒廠員工進行成品點交作業時不慎跌落碼頭，及於作業區碰撞其他設備不慎受傷；烏日啤酒廠員工實施原料檢點作業，左手手指遭機器截斷；屏東酒廠員工從事煮滷豬腳作業時遭滷汁溢出燙傷；桃園營業處員工盤點貨品時推高機退後不慎壓傷右腳等5件，較107年度1件，遽增4件，顯示<text:bookmark-start text:name="_Hlk41873258"/>職業安全衛生管理措施未落實執行，<text:bookmark-end text:name="_Hlk41873258"/>致108年度所屬作業單位工安事故件數較上年度攀升，造成員工身體傷害。</text:p>
      <text:p text:style-name="P83">綜上，<text:span text:style-name="T84">臺灣菸酒公司</text:span>108年工安事故件數增加至5件，為確保作業條件或環境安全，杜絕職業災害及事故發生，應檢討各工安事故發生之癥結，督促各作業單位確實落實安全衛生管理措施，並提升全體員工安全知能，以降低發生職業災害及事故風險<text:span text:style-name="T85">。</text:span></text:p>
      <text:p text:style-name="P86"><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font-weight="bold" style:font-weight-asian="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33in" fo:margin-right="0.1958in" fo:text-indent="-0.3569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958in" fo:margin-right="0.1965in" fo:text-indent="-0.2958in">
        <style:tab-stops>
          <style:tab-stop style:type="right" style:leader-style="dash" style:leader-text="-" style:position="5.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3784in" fo:margin-bottom="0.7875in" fo:margin-right="0.886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10-30T04:01:00Z</meta:creation-date>
    <dc:date>2020-10-30T04:01:00Z</dc:date>
    <meta:print-date>2020-10-27T01:58:00Z</meta:print-date>
    <meta:template xlink:href="doctemp.dot" xlink:type="simple"/>
    <meta:editing-cycles>2</meta:editing-cycles>
    <meta:editing-duration>PT0S</meta:editing-duration>
    <meta:document-statistic meta:page-count="2" meta:paragraph-count="1" meta:word-count="147" meta:character-count="985" meta:row-count="6" meta:non-whitespace-character-count="839"/>
  </office:meta>
</office:document-meta>
</file>