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 style:font-size-complex="22pt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P12" style:parent-style-name="前言內文" style:family="paragraph">
      <style:paragraph-properties fo:text-indent="0.3937in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text-scale="98%"/>
    </style:style>
    <style:style style:name="P70" style:parent-style-name="第二層14號字" style:family="paragraph">
      <style:paragraph-properties fo:margin-left="0.3937in" fo:text-indent="-0.3937in">
        <style:tab-stops/>
      </style:paragraph-properties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 style:font-size-complex="14pt"/>
    </style:style>
    <style:style style:name="T77" style:parent-style-name="預設段落字型" style:family="text">
      <style:text-properties fo:color="#000000" style:font-size-complex="14pt"/>
    </style:style>
    <style:style style:name="T78" style:parent-style-name="預設段落字型" style:family="text">
      <style:text-properties fo:color="#000000" style:font-size-complex="14pt"/>
    </style:style>
    <style:style style:name="P79" style:parent-style-name="內文" style:family="paragraph">
      <style:paragraph-properties fo:margin-left="0.3937in" fo:text-indent="0.3937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P112" style:parent-style-name="一二三" style:family="paragraph">
      <style:paragraph-properties fo:margin-left="0.5909in" fo:margin-right="-0.0013in" fo:text-indent="-0.1972in">
        <style:tab-stops/>
      </style:paragraph-properties>
      <style:text-properties fo:color="#000000"/>
    </style:style>
    <style:style style:name="P113" style:parent-style-name="一下內文縮2" style:family="paragraph">
      <style:paragraph-properties fo:margin-left="0.5902in" fo:text-indent="0.3937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P130" style:parent-style-name="一下內文縮2" style:family="paragraph">
      <style:paragraph-properties fo:margin-left="0.5902in" fo:text-indent="0.3937in">
        <style:tab-stops/>
      </style:paragraph-properties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P149" style:parent-style-name="一下內文縮2" style:family="paragraph">
      <style:paragraph-properties fo:margin-left="0.5902in" fo:text-indent="0.3937in">
        <style:tab-stops/>
      </style:paragraph-properties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P157" style:parent-style-name="一二三" style:family="paragraph">
      <style:paragraph-properties fo:text-align="justify" fo:margin-left="0.5909in" fo:margin-right="-0.0986in" fo:text-indent="-0.1972in">
        <style:tab-stops/>
      </style:paragraph-properties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style:font-name-complex="細明體"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 fo:letter-spacing="0.0041in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P167" style:parent-style-name="一下內文縮2" style:family="paragraph">
      <style:paragraph-properties fo:margin-left="0.5902in" fo:text-indent="0.3937in">
        <style:tab-stops/>
      </style:paragraph-properties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P190" style:parent-style-name="內文" style:family="paragraph">
      <style:paragraph-properties fo:margin-left="0.3937in" fo:text-indent="0.3937in">
        <style:tab-stops/>
      </style:paragraph-properties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P202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5">臺</text:span><text:span text:style-name="T6">灣菸酒</text:span><text:span text:style-name="T7">股份有限</text:span><text:span text:style-name="T8">公司</text:span><text:span text:style-name="T9">1</text:span><text:span text:style-name="T10">10</text:span><text:span text:style-name="T11">年度營業預算評估報告</text:span></text:p>
      <text:p text:style-name="P12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灣菸酒股份有限公司（以下簡稱臺灣菸酒公司）主要任務係產銷各類菸酒，提供優良產品，並追求卓越發展及善盡社會責任。該公司110年度預算案編列營業收入<text:span text:style-name="T13">703</text:span><text:span text:style-name="T14">億</text:span><text:span text:style-name="T15">7</text:span><text:span text:style-name="T16">,</text:span><text:span text:style-name="T17">453</text:span><text:span text:style-name="T18">萬</text:span><text:span text:style-name="T19">7</text:span>千元，營業成<text:span text:style-name="T20">本</text:span><text:span text:style-name="T21">5</text:span><text:span text:style-name="T22">6</text:span><text:span text:style-name="T23">8</text:span><text:span text:style-name="T24">億</text:span><text:span text:style-name="T25">7,326</text:span><text:span text:style-name="T26">萬</text:span><text:span text:style-name="T27">8</text:span><text:span text:style-name="T28">千元</text:span>，營業費用72<text:span text:style-name="T29">億</text:span><text:span text:style-name="T30">8,659</text:span><text:span text:style-name="T31">萬</text:span><text:span text:style-name="T32">2</text:span><text:span text:style-name="T33">千</text:span>元，營業利益62<text:span text:style-name="T34">億</text:span><text:span text:style-name="T35">1</text:span><text:span text:style-name="T36">,</text:span><text:span text:style-name="T37">4</text:span><text:span text:style-name="T38">6</text:span><text:span text:style-name="T39">7</text:span><text:span text:style-name="T40">萬</text:span><text:span text:style-name="T41">7</text:span><text:span text:style-name="T42">千</text:span><text:span text:style-name="T43">元，本期淨利</text:span><text:span text:style-name="T44">56</text:span><text:span text:style-name="T45">億</text:span><text:span text:style-name="T46">1</text:span><text:span text:style-name="T47">,</text:span><text:span text:style-name="T48">162</text:span><text:span text:style-name="T49">萬</text:span><text:span text:style-name="T50">1千</text:span><text:span text:style-name="T51">元，較10</text:span><text:span text:style-name="T52">9</text:span><text:span text:style-name="T53">年度預算淨利</text:span><text:span text:style-name="T54">減少</text:span><text:span text:style-name="T55">7</text:span><text:span text:style-name="T56">億</text:span><text:span text:style-name="T57">6</text:span><text:span text:style-name="T58">,</text:span><text:span text:style-name="T59">820</text:span><text:span text:style-name="T60">萬</text:span><text:span text:style-name="T61">3</text:span><text:span text:style-name="T62">千元（</text:span><text:span text:style-name="T63">減</text:span><text:span text:style-name="T64">幅</text:span><text:span text:style-name="T65">12</text:span><text:span text:style-name="T66">.</text:span><text:span text:style-name="T67">04</text:span><text:span text:style-name="T68">%）</text:span>。<text:span text:style-name="T69">謹就</text:span>臺灣菸酒公司110年度營業預算案評估如下：</text:p>
      <text:p text:style-name="P70"><text:bookmark-start text:name="_Toc371604827"/><text:bookmark-start text:name="_Toc476575492"/><text:bookmark-start text:name="_Toc54277843"/><text:span text:style-name="T71">四</text:span><text:span text:style-name="T72">、部分</text:span><text:bookmark-end text:name="_Toc371604827"/><text:bookmark-end text:name="_Toc476575492"/><text:span text:style-name="T73">委外生產</text:span><text:span text:style-name="T74">生技類</text:span><text:span text:style-name="T75">產品未依規定登載</text:span><text:span text:style-name="T76">食安履歷追溯追蹤系統</text:span><text:span text:style-name="T77">，另委外代工麵品醬包發生膨脹事件，食安管理作業允宜</text:span><text:span text:style-name="T78">加強</text:span><text:bookmark-end text:name="_Toc54277843"/></text:p>
      <text:p text:style-name="P79"><text:span text:style-name="T80">臺</text:span><text:span text:style-name="T81">灣菸酒公</text:span><text:span text:style-name="T82">司</text:span><text:span text:style-name="T83">為</text:span><text:span text:style-name="T84">配合國家政策發展</text:span><text:span text:style-name="T85">，</text:span><text:span text:style-name="T86">加強全方位食品安全及品質管理，制定臺灣菸酒股份有限公司全面品質管理（TQM）施行要點，</text:span><text:span text:style-name="T87">並</text:span><text:span text:style-name="T88">建立「全面品質管理(Total Quality</text:span><text:span text:style-name="T89"><text:s/></text:span><text:span text:style-name="T90">Management，TQM)」組織架構，落實食安管理及優化食品安全管理與查核</text:span><text:span text:style-name="T91">；另</text:span><text:span text:style-name="T92">於</text:span><text:span text:style-name="T93">102年導入</text:span>工廠食安履歷追溯追蹤管理系統<text:span text:style-name="T94">，投入軟體及建置費89萬餘元，</text:span><text:span text:style-name="T95">自保固期滿</text:span><text:span text:style-name="T96">每年度</text:span><text:span text:style-name="T97">賡續</text:span><text:span text:style-name="T98">於「</text:span><text:span text:style-name="T99">管理</text:span><text:span text:style-name="T100">費用-服務費用</text:span><text:span text:style-name="T101">-專業服務費</text:span><text:span text:style-name="T102">」項下</text:span><text:span text:style-name="T103">編列電腦軟體服務費</text:span><text:span text:style-name="T104">，</text:span><text:span text:style-name="T105">110年度編列45萬元，</text:span><text:span text:style-name="T106">以</text:span><text:span text:style-name="T107">強化原物料管理</text:span><text:span text:style-name="T108">，</text:span><text:span text:style-name="T109">俾</text:span><text:span text:style-name="T110">保障消費者食的安全</text:span><text:span text:style-name="T111">。經查：</text:span></text:p>
      <text:p text:style-name="P112">(一)善化啤酒廠委託廠商代工生產之<text:s/>HIMO<text:s/>酒粕植粹精力湯，未依規定登載食安履歷追溯追蹤系統產品資訊<text:s/></text:p>
      <text:p text:style-name="P113"><text:span text:style-name="T114">臺灣菸酒</text:span><text:span text:style-name="T115">公司為配合衛福部食品及其相關產品追溯追蹤系統管理辦法，於104 年6 月15</text:span><text:span text:style-name="T116">日函請各酒類及啤酒</text:span><text:span text:style-name="T117">廠於同年7 月10<text:s/></text:span><text:span text:style-name="T118">日前將所屬生技產品</text:span><text:span text:style-name="T119">上線登錄建</text:span><text:span text:style-name="T120">置之「食安履歷追蹤追溯系統」</text:span><text:span text:style-name="T121">中</text:span><text:span text:style-name="T122">，以符合</text:span><text:span text:style-name="T123">追蹤追溯之</text:span><text:span text:style-name="T124">規範</text:span><text:span text:style-name="T125">，該公司復於</text:span><text:span text:style-name="T126">109年1月1</text:span><text:span text:style-name="T127">日起</text:span><text:span text:style-name="T128">納入衛福部公告應實施以電子方式申報追溯或追蹤系統資料之業者</text:span><text:span text:style-name="T129">。</text:span></text:p>
      <text:soft-page-break/>
      <text:p text:style-name="P130"><text:span text:style-name="T131">臺灣菸酒</text:span><text:span text:style-name="T132">公司</text:span><text:span text:style-name="T133">所屬</text:span><text:span text:style-name="T134">善化啤酒廠為持續推展生技產業，強化多角化經營，利用釀酒過程核心原料等，開發具獨特功效及安全之生技產品，於108年2月19日與</text:span><text:span text:style-name="T135">OO</text:span><text:span text:style-name="T136">食品股份有限公司簽訂HIMO酒粕植粹精力湯委外代工之採購契約。經查</text:span><text:span text:style-name="T137">該</text:span><text:span text:style-name="T138">公司分別於108年4月23日、8月14日、8月29日交貨予善化啤酒廠5萬448盒、2萬盒</text:span><text:span text:style-name="T139">及</text:span><text:span text:style-name="T140">3萬110盒</text:span><text:span text:style-name="T141">精力湯</text:span><text:span text:style-name="T142">，</text:span><text:span text:style-name="T143">並由</text:span><text:span text:style-name="T144">該廠分別完成驗收作業</text:span><text:span text:style-name="T145">；</text:span><text:span text:style-name="T146">惟經</text:span><text:span text:style-name="T147">審計部</text:span><text:span text:style-name="T148">派員於108年9月19日就地查核發現，上開8月29日交貨之3萬110盒，已逾20天尚未登載於公司所建置食安履歷追溯追蹤系統，核與前述函示應上線登錄之規定未合。</text:span></text:p>
      <text:p text:style-name="P149"><text:span text:style-name="T150">另該公司</text:span><text:span text:style-name="T151">董事會稽核處前</text:span><text:span text:style-name="T152">於107年10月15至18日內部稽核該廠食品安全及溯源管理品質作業，發現107年度所產銷植粹精力湯存有漏上線登錄出貨資料情事，顯示善化啤酒廠登載食安履歷追溯追蹤系統作業未盡完整，</text:span><text:span text:style-name="T153">允宜</text:span><text:span text:style-name="T154">督促所屬各廠（場）生產須登載食安履歷追溯追蹤系統之食品，確實落實登載作業，精進食品安全管理，以保障消費者食用安</text:span><text:span text:style-name="T155">全</text:span><text:span text:style-name="T156">。</text:span></text:p>
      <text:p text:style-name="P157"><text:span text:style-name="T158">(</text:span><text:span text:style-name="T159">二</text:span><text:span text:style-name="T160">)</text:span><text:span text:style-name="T161">嘉義酒廠委託代工麵品內附醬包發生膨脹現象，</text:span><text:span text:style-name="T162">食品安全品</text:span><text:span text:style-name="T163">質</text:span><text:span text:style-name="T164">監控</text:span><text:span text:style-name="T165">作業</text:span><text:span text:style-name="T166">亟待加強</text:span></text:p>
      <text:p text:style-name="P167"><text:span text:style-name="T168">該公司</text:span><text:span text:style-name="T169">於100年起陸續推出麻油雞麵、花雕雞麵及花雕牛肉麵等酒香速食麵新產品積極開發市場，廣受消費者</text:span><text:span text:style-name="T170">喜愛</text:span><text:span text:style-name="T171">，並持續推出新產品市場。嘉義酒廠為開發新品</text:span><text:span text:style-name="T172">，</text:span><text:span text:style-name="T173">於107年12月以代工方式委外生產「</text:span><text:span text:style-name="T174">臺</text:span><text:span text:style-name="T175">酒酒香拌麵－椒麻」速食麵之麵體及醬包，</text:span><text:span text:style-name="T176">惟於</text:span><text:span text:style-name="T177">107年12月下旬</text:span><text:span text:style-name="T178">常態性製程品管監控過程中發現製程端少數醬包發生膨脹現象，</text:span><text:span text:style-name="T179">立即預防性自主下架及全面回收，</text:span><text:span text:style-name="T180">並</text:span><text:span text:style-name="T181">發</text:span><text:span text:style-name="T182">布</text:span><text:span text:style-name="T183">新聞聲明稿致歉，於108年1至2月間辦理相關退貨（費）及銷毀回收產品等作業</text:span><text:span text:style-name="T184">，</text:span><text:span text:style-name="T185">顯示</text:span><text:span text:style-name="T186">食品安全品質監控</text:span><text:span text:style-name="T187">作業</text:span><text:span text:style-name="T188">亟待加強</text:span><text:span text:style-name="T189">。</text:span></text:p>
      <text:p text:style-name="P190"><text:span text:style-name="T191">綜上，</text:span><text:span text:style-name="T192">為保障消費大眾食用之安全，</text:span><text:span text:style-name="T193">臺</text:span><text:span text:style-name="T194">灣菸酒公司</text:span><text:span text:style-name="T195">允宜</text:span><text:span text:style-name="T196">督促</text:span><text:soft-page-break/><text:span text:style-name="T197">各酒廠加強落實各項食品製程及食品安全管控作業</text:span><text:span text:style-name="T198">，並</text:span><text:span text:style-name="T199">依規定登載食安履歷追溯追蹤系統</text:span><text:span text:style-name="T200">，以維護公司形象及確保消費者食用安全，避免再次發生類此情事</text:span><text:span text:style-name="T201">。</text:span></text:p>
      <text:p text:style-name="P202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902in" fo:text-indent="-0.1965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text-align="justify" fo:margin-left="0.5902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33in" fo:margin-right="0.1958in" fo:text-indent="-0.3569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.1388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備註1字元" style:display-name="備註1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3784in" fo:margin-bottom="0.7875in" fo:margin-right="0.8861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20-10-30T04:02:00Z</meta:creation-date>
    <dc:date>2020-10-30T04:02:00Z</dc:date>
    <meta:print-date>2020-10-27T01:58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25" meta:character-count="1508" meta:row-count="10" meta:non-whitespace-character-count="1286"/>
  </office:meta>
</office:document-meta>
</file>