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line-height="0.3333in" fo:margin-left="0.3937in" fo:text-indent="0.3937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一二三" style:family="paragraph">
      <style:paragraph-properties fo:line-height="0.3333in" fo:margin-left="0.5909in" fo:text-indent="-0.1972in">
        <style:tab-stops/>
      </style:paragraph-properties>
      <style:text-properties fo:color="#000000"/>
    </style:style>
    <style:style style:name="P106" style:parent-style-name="一下內文縮2" style:family="paragraph">
      <style:paragraph-properties fo:margin-left="0.5902in" fo:text-indent="0.3937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style:text-position="62.5% 100%" fo:font-size="8pt" style:font-size-asian="8pt" style:font-size-complex="8pt"/>
    </style:style>
    <style:style style:name="P126" style:parent-style-name="註腳文字" style:family="paragraph">
      <style:paragraph-properties fo:line-height="0.2361in" fo:margin-left="0.0423in" fo:text-indent="-0.04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一二三" style:family="paragraph">
      <style:paragraph-properties fo:margin-left="0.5909in" fo:text-indent="-0.1972in">
        <style:tab-stops/>
      </style:paragraph-properties>
      <style:text-properties fo:color="#000000"/>
    </style:style>
    <style:style style:name="P151" style:parent-style-name="一下內文縮2" style:family="paragraph">
      <style:paragraph-properties fo:margin-left="0.5902in" fo:text-indent="0.3937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margin-left="0.3937in" fo:text-indent="0.3937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P19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54277844"/>五、<text:span text:style-name="T71">花蓮酒廠土地開發再利用投資計畫</text:span><text:span text:style-name="T72">引進產業類別新增</text:span><text:span text:style-name="T73">太陽光</text:span><text:span text:style-name="T74">電</text:span><text:span text:style-name="T75">設施業</text:span><text:span text:style-name="T76">，</text:span><text:span text:style-name="T77">允宜</text:span><text:span text:style-name="T78">密切掌握</text:span><text:span text:style-name="T79">得標</text:span><text:span text:style-name="T80">廠商設施設置進度</text:span><text:span text:style-name="T81">，俾</text:span><text:span text:style-name="T82">於</text:span><text:span text:style-name="T83">核定期限內完成</text:span><text:span text:style-name="T84">土地利用事宜</text:span><text:bookmark-end text:name="_Toc54277844"/></text:p>
      <text:p text:style-name="P85"><text:span text:style-name="T86">臺</text:span><text:span text:style-name="T87">灣菸酒</text:span><text:span text:style-name="T88">公司為活化現有資產，導入商業消費及觀光休閒等多元發展</text:span><text:span text:style-name="T89">，</text:span><text:span text:style-name="T90">以增裕收益，自100年度</text:span><text:span text:style-name="T91">起</text:span><text:span text:style-name="T92">推動</text:span><text:span text:style-name="T93">花蓮酒廠土地開發再利用投資計畫</text:span><text:span text:style-name="T94">，</text:span><text:span text:style-name="T95">復於105年8月經財政部同意停辦</text:span><text:span text:style-name="T96">在案</text:span><text:span text:style-name="T97">，該公司</text:span><text:span text:style-name="T98">重新評估開發方式</text:span><text:span text:style-name="T99">，業於106</text:span><text:span text:style-name="T100">年10月24日</text:span><text:span text:style-name="T101">經</text:span><text:span text:style-name="T102">第6屆第4次董事會決議採設定地上權方式招商</text:span><text:span text:style-name="T103">。經查</text:span><text:span text:style-name="T104">：</text:span></text:p>
      <text:p text:style-name="P105">(一)花蓮酒廠土地開發再利用投資計畫採設定地上權招商辦理，引進產業類別新增太陽光電設施業<text:s/></text:p>
      <text:p text:style-name="P106"><text:span text:style-name="T107">花蓮酒廠土地開發再利用投資計畫用地</text:span><text:span text:style-name="T108">由財政部於101年度編列預算約3.4億元</text:span><text:span text:style-name="T109">，</text:span><text:span text:style-name="T110">以資產作價投資</text:span><text:span text:style-name="T111">臺</text:span><text:span text:style-name="T112">灣菸酒公司，並由</text:span><text:span text:style-name="T113">該</text:span><text:span text:style-name="T114">公司</text:span><text:span text:style-name="T115">向經濟部</text:span><text:span text:style-name="T116">工業局</text:span><text:span text:style-name="T117">申請用地變更，業於103</text:span><text:span text:style-name="T118">年12月29日核准，並繳交用地變更回饋金</text:span><text:span text:style-name="T119">6</text:span><text:span text:style-name="T120">,</text:span><text:span text:style-name="T121">845</text:span><text:span text:style-name="T122">萬</text:span><text:span text:style-name="T123">2</text:span><text:span text:style-name="T124">千元</text:span><text:span text:style-name="T125"><text:note text:note-class="footnote" text:id="_ftn0"><text:note-citation>1</text:note-citation><text:note-body><text:p text:style-name="P126"><text:span text:style-name="T127">經行政院於103年12月5日以院授財會字第10309942090號函同意先行辦理，於</text:span><text:span text:style-name="T128">105年度補辦預算。</text:span></text:p></text:note-body></text:note></text:span><text:span text:style-name="T129">，</text:span><text:span text:style-name="T130">核准地號195－2、195－3、195－216及195－204等4</text:span><text:span text:style-name="T131">筆土地變更，允許引進住宿及餐飲等產業</text:span><text:span text:style-name="T132">，並要求</text:span><text:span text:style-name="T133">該公司</text:span><text:span text:style-name="T134">於110年底前取得建物使用執照，倘未如期完成使用，該局將廢止用地變更規劃核准，回復為原「產業</text:span><text:soft-page-break/><text:span text:style-name="T135">用地（一）」，</text:span><text:span text:style-name="T136">並</text:span><text:span text:style-name="T137">沒入已繳納回饋金6,845萬餘元</text:span><text:span text:style-name="T138">。</text:span><text:span text:style-name="T139">惟</text:span><text:span text:style-name="T140">該公司表示為配合中央能源政策，於</text:span><text:span text:style-name="T141">10</text:span><text:span text:style-name="T142">8</text:span><text:span text:style-name="T143">年</text:span><text:span text:style-name="T144">12</text:span><text:span text:style-name="T145">月</text:span><text:span text:style-name="T146">辦理第1次變更計畫，新增太陽光電設施行業，獲經濟部工業局於109年1月20</text:span><text:span text:style-name="T147">日</text:span><text:span text:style-name="T148">同意</text:span><text:span text:style-name="T149">。</text:span></text:p>
      <text:p text:style-name="P150">(二)允宜密切掌握得標廠商設施設置進度，俾於核定期限內依計畫內容完成土地利用，以活化土地資產</text:p>
      <text:p text:style-name="P151"><text:span text:style-name="T152">該土地設定地上權之招商作業</text:span><text:span text:style-name="T153">分別於107年8月29日、12月4日及108年3月15日辦理公告，皆因無投資人遞送投標文件而流標，</text:span><text:span text:style-name="T154">經該公司</text:span><text:span text:style-name="T155">洽詢潛在投資人</text:span><text:span text:style-name="T156">未投資之原因，係因目前花蓮觀光景氣不佳，且基地西側石材資源化處理廠產生噪音及粉塵不利開發所致</text:span><text:span text:style-name="T157">，109年初</text:span><text:span text:style-name="T158">獲</text:span><text:span text:style-name="T159">經濟部工業局核准，引進產業新增</text:span><text:span text:style-name="T160">太陽光</text:span><text:span text:style-name="T161">電</text:span><text:span text:style-name="T162">設施</text:span><text:span text:style-name="T163">產</text:span><text:span text:style-name="T164">業</text:span><text:span text:style-name="T165">別</text:span><text:span text:style-name="T166">，</text:span><text:span text:style-name="T167">續於</text:span><text:span text:style-name="T168">109</text:span><text:span text:style-name="T169">年5月公開標租予廠商設立太陽光電設施，</text:span><text:span text:style-name="T170">且依合約規定得標廠商需</text:span><text:span text:style-name="T171">於110年11月15日前設置完成</text:span><text:span text:style-name="T172">。依該公司說明得標廠商業於109年10月初將設置計畫書再次送花蓮縣政府審議，囿於經濟部</text:span><text:span text:style-name="T173">工業局核定</text:span><text:span text:style-name="T174">該用地應於</text:span><text:span text:style-name="T175">110年底前取得建物使用執照，</text:span><text:span text:style-name="T176">亟需密切掌握廠商設施設置進度，俾依核定期限內依規劃完成使用</text:span><text:span text:style-name="T177">，</text:span><text:span text:style-name="T178">以</text:span><text:span text:style-name="T179">活化土地資產</text:span><text:span text:style-name="T180">。</text:span></text:p>
      <text:p text:style-name="P181"><text:span text:style-name="T182">綜上</text:span><text:span text:style-name="T183">，</text:span><text:span text:style-name="T184">臺</text:span><text:span text:style-name="T185">灣菸酒</text:span><text:span text:style-name="T186">公司為配合國有土地活化措施</text:span><text:span text:style-name="T187">，自100年度起推動</text:span><text:span text:style-name="T188">花蓮酒廠土地開發再利用投資計畫</text:span><text:span text:style-name="T189">，</text:span><text:span text:style-name="T190">惟原計畫業已核定停辦，現改</text:span><text:span text:style-name="T191">採設定地上權方式招商</text:span><text:span text:style-name="T192">，亟需密切掌握廠商設施設置進度，俾依核定期限內依規劃完成使用</text:span><text:span text:style-name="T193">，</text:span><text:span text:style-name="T194">以</text:span><text:span text:style-name="T195">活化土地資產</text:span><text:span text:style-name="T196">。</text:span></text:p>
      <text:p text:style-name="P197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2:00Z</meta:creation-date>
    <dc:date>2020-10-30T04:02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