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內文" style:family="paragraph">
      <style:paragraph-properties fo:margin-left="0.3937in" fo:text-indent="0.3937in">
        <style:tab-stops/>
      </style:paragraph-properties>
    </style:style>
    <style:style style:name="P73" style:parent-style-name="一二三" style:family="paragraph">
      <style:paragraph-properties fo:margin-left="0.5909in" fo:text-indent="-0.1972in">
        <style:tab-stops/>
      </style:paragraph-properties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name="P75" style:parent-style-name="表格內文14行高" style:family="paragraph">
      <style:paragraph-properties fo:line-height="0.3472in" fo:margin-left="-0.0062in" fo:margin-right="-0.0986in" fo:text-indent="0.0041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ableColumn88" style:family="table-column">
      <style:table-column-properties style:column-width="1.1993in"/>
    </style:style>
    <style:style style:name="TableColumn89" style:family="table-column">
      <style:table-column-properties style:column-width="1.1381in"/>
    </style:style>
    <style:style style:name="TableColumn90" style:family="table-column">
      <style:table-column-properties style:column-width="1.1583in"/>
    </style:style>
    <style:style style:name="TableColumn91" style:family="table-column">
      <style:table-column-properties style:column-width="1.2805in"/>
    </style:style>
    <style:style style:name="TableColumn92" style:family="table-column">
      <style:table-column-properties style:column-width="1.2388in"/>
    </style:style>
    <style:style style:name="Table87" style:family="table">
      <style:table-properties style:width="6.0152in" fo:margin-left="0.009in" table:align="left"/>
    </style:style>
    <style:style style:name="TableRow93" style:family="table-row">
      <style:table-row-properties style:row-height="0.3541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222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05" style:family="table-row">
      <style:table-row-properties style:row-height="0.354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16" style:family="table-row">
      <style:table-row-properties style:row-height="0.354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27" style:family="table-row">
      <style:table-row-properties style:row-height="0.354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49" style:family="table-row">
      <style:table-row-properties style:row-height="0.3541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60" style:parent-style-name="表格內文14行高" style:family="paragraph">
      <style:paragraph-properties fo:margin-left="-0.002in" fo:text-indent="0.0006in">
        <style:tab-stops/>
      </style:paragraph-properties>
    </style:style>
    <style:style style:name="P161" style:parent-style-name="一二三" style:family="paragraph">
      <style:paragraph-properties fo:margin-left="0.5909in" fo:margin-right="-0.0986in" fo:text-indent="-0.1972in">
        <style:tab-stops/>
      </style:paragraph-properties>
    </style:style>
    <style:style style:name="P162" style:parent-style-name="一下內文縮2" style:family="paragraph">
      <style:paragraph-properties fo:margin-left="0.5902in" fo:text-indent="0.3937in">
        <style:tab-stops/>
      </style:paragraph-properties>
    </style:style>
    <style:style style:name="P163" style:parent-style-name="註腳文字" style:family="paragraph">
      <style:paragraph-properties fo:line-height="0.25in" fo:margin-left="0.1409in" fo:text-indent="-0.1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一下內文縮2" style:family="paragraph">
      <style:paragraph-properties fo:margin-left="0.5902in" fo:text-indent="0.3937in">
        <style:tab-stops/>
      </style:paragraph-properties>
    </style:style>
    <style:style style:name="P169" style:parent-style-name="內文" style:family="paragraph">
      <style:paragraph-properties fo:margin-left="0.3937in" fo:text-indent="0.3937in">
        <style:tab-stops/>
      </style:paragraph-properties>
    </style:style>
    <style:style style:name="P170" style:parent-style-name="一二三" style:family="paragraph">
      <style:paragraph-properties fo:margin-left="0.5909in" fo:text-indent="-0.1972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54277849"/>九<text:span text:style-name="T71">、</text:span>竹南啤酒廠推廣中心發售商品兌換券未依規定列帳，亦未將收取現金依限繳庫，另商品抵用券領用與保管作業未盡完善，允宜強化內部控管機制<text:bookmark-end text:name="_Toc54277849"/></text:p>
      <text:p text:style-name="P72">臺灣菸酒公司為發展酒廠文化觀光，以各酒廠獨特之文化故事行銷，俾建立品牌認同辦理，目前經營觀光(啤)酒廠業務者有3家啤酒廠及9家酒廠<text:span text:style-name="註腳參照"><text:note text:note-class="footnote" text:id="_ftn0"><text:note-citation>1</text:note-citation><text:note-body><text:p text:style-name="表格內文14行高-2">該公司各廠興建時並未以觀光工廠規劃建造，是以前揭各廠皆係先以原有建物修整改建，成立產品展售中心，再逐步更新往觀光工廠辦理。</text:p></text:note-body></text:note></text:span>，其中竹南啤酒廠之產品推廣中心業於104年7月20日通過經濟部觀光工廠認證，且附設之啤酒文物館於105年獲得苗栗縣產業故事館認證標章，廠區內設有菸酒展售區及啤酒文物陳列館等，提供民眾現場參觀、文物導覽及選購公司產品等服務。經查：</text:p>
      <text:p text:style-name="P73">(一)竹南啤酒廠觀光工廠營運情形</text:p>
      <text:p text:style-name="P74">竹南啤酒廠以啤酒及客家文化為主題成立觀光工廠，配合經濟部地方群聚產業發展計畫，廠區內設有菸酒展售區及啤酒文物陳列館等，提供民眾現場參觀、文物導覽及選購貴公司產品等服務。近5年度(104至108年度)推動觀光業務收入介於4,093萬1千元至4,888萬元之間(詳表1)。</text:p>
      <text:p text:style-name="P75"><text:span text:style-name="T76">表1</text:span><text:span text:style-name="T77"><text:s text:c="2"/></text:span><text:span text:style-name="T78">竹南啤酒廠</text:span><text:span text:style-name="T79">觀光收支及人次</text:span><text:span text:style-name="T80">統計表</text:span><text:span text:style-name="T81"><text:s/></text:span><text:span text:style-name="T82"><text:s text:c="9"/></text:span><text:span text:style-name="T83">單位:</text:span><text:span text:style-name="T84">新臺幣千元</text:span><text:span text:style-name="T85">；</text:span><text:span text:style-name="T86">人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soft-page-break/>
              <text:p text:style-name="P95"><text:span text:style-name="T96">年度</text:span></text:p>
            </table:table-cell>
            <table:table-cell table:style-name="TableCell97">
              <text:p text:style-name="P98">營收</text:p>
            </table:table-cell>
            <table:table-cell table:style-name="TableCell99">
              <text:p text:style-name="P100">成本</text:p>
            </table:table-cell>
            <table:table-cell table:style-name="TableCell101">
              <text:p text:style-name="P102">毛利</text:p>
            </table:table-cell>
            <table:table-cell table:style-name="TableCell103">
              <text:p text:style-name="P104">參觀人次</text:p>
            </table:table-cell>
          </table:table-row>
        </table:table-header-rows>
        <table:table-row table:style-name="TableRow105">
          <table:table-cell table:style-name="TableCell106">
            <text:p text:style-name="P107">104<text:s/></text:p>
          </table:table-cell>
          <table:table-cell table:style-name="TableCell108">
            <text:p text:style-name="P109">42,502</text:p>
          </table:table-cell>
          <table:table-cell table:style-name="TableCell110">
            <text:p text:style-name="P111">36,422</text:p>
          </table:table-cell>
          <table:table-cell table:style-name="TableCell112">
            <text:p text:style-name="P113">6,080</text:p>
          </table:table-cell>
          <table:table-cell table:style-name="TableCell114">
            <text:p text:style-name="P115">158,840<text:s/></text:p>
          </table:table-cell>
        </table:table-row>
        <table:table-row table:style-name="TableRow116">
          <table:table-cell table:style-name="TableCell117">
            <text:p text:style-name="P118">105<text:s/></text:p>
          </table:table-cell>
          <table:table-cell table:style-name="TableCell119">
            <text:p text:style-name="P120">48,880</text:p>
          </table:table-cell>
          <table:table-cell table:style-name="TableCell121">
            <text:p text:style-name="P122">41,020</text:p>
          </table:table-cell>
          <table:table-cell table:style-name="TableCell123">
            <text:p text:style-name="P124">7,860</text:p>
          </table:table-cell>
          <table:table-cell table:style-name="TableCell125">
            <text:p text:style-name="P126">179,500<text:s/></text:p>
          </table:table-cell>
        </table:table-row>
        <table:table-row table:style-name="TableRow127">
          <table:table-cell table:style-name="TableCell128">
            <text:p text:style-name="P129">106<text:s/></text:p>
          </table:table-cell>
          <table:table-cell table:style-name="TableCell130">
            <text:p text:style-name="P131">43,848</text:p>
          </table:table-cell>
          <table:table-cell table:style-name="TableCell132">
            <text:p text:style-name="P133">37,004</text:p>
          </table:table-cell>
          <table:table-cell table:style-name="TableCell134">
            <text:p text:style-name="P135">6,844</text:p>
          </table:table-cell>
          <table:table-cell table:style-name="TableCell136">
            <text:p text:style-name="P137">224,517<text:s/></text:p>
          </table:table-cell>
        </table:table-row>
        <table:table-row table:style-name="TableRow138">
          <table:table-cell table:style-name="TableCell139">
            <text:p text:style-name="P140">107<text:s/></text:p>
          </table:table-cell>
          <table:table-cell table:style-name="TableCell141">
            <text:p text:style-name="P142">40,931</text:p>
          </table:table-cell>
          <table:table-cell table:style-name="TableCell143">
            <text:p text:style-name="P144">33,667</text:p>
          </table:table-cell>
          <table:table-cell table:style-name="TableCell145">
            <text:p text:style-name="P146">7,264</text:p>
          </table:table-cell>
          <table:table-cell table:style-name="TableCell147">
            <text:p text:style-name="P148">152,240<text:s/></text:p>
          </table:table-cell>
        </table:table-row>
        <table:table-row table:style-name="TableRow149">
          <table:table-cell table:style-name="TableCell150">
            <text:p text:style-name="P151">108<text:s/></text:p>
          </table:table-cell>
          <table:table-cell table:style-name="TableCell152">
            <text:p text:style-name="P153">43,199</text:p>
          </table:table-cell>
          <table:table-cell table:style-name="TableCell154">
            <text:p text:style-name="P155">35,388</text:p>
          </table:table-cell>
          <table:table-cell table:style-name="TableCell156">
            <text:p text:style-name="P157">7,811</text:p>
          </table:table-cell>
          <table:table-cell table:style-name="TableCell158">
            <text:p text:style-name="P159">148,200<text:s/></text:p>
          </table:table-cell>
        </table:table-row>
      </table:table>
      <text:p text:style-name="P160">資料來源：整理自臺灣菸酒公司提供資料。</text:p>
      <text:p text:style-name="P161">(二)發售商品兌換券未詳實列帳及未將收取現金依限繳庫，另商品抵用券領用與保管作業未盡完善</text:p>
      <text:p text:style-name="P162"><text:s/>該廠為滿足顧客需求及提升營業績效，發售商品兌換券，及收取民眾清潔費並發放等值商品抵用券，其會計與出納作業規範包括該公司會計制度<text:span text:style-name="註腳參照"><text:note text:note-class="footnote" text:id="_ftn1"><text:note-citation>2</text:note-citation><text:note-body><text:p text:style-name="P163"><text:s/><text:span text:style-name="T164">臺灣菸酒公司會計制度第5章會計科目第26條第1項資產負債表會計科目、編號、名稱及定義規定</text:span><text:span text:style-name="T165">：</text:span><text:span text:style-name="T166">「預收貨款」會計科目，凡預收客戶訂購貨品之貨款屬之</text:span><text:span text:style-name="T167">。</text:span></text:p></text:note-body></text:note></text:span>及各工廠展售（產品推廣）中心標準作業規定三.(四)貨款繳納作業略以，每一正常上班日10時以前將當日前已關帳營業日貨款、報表交予出納人員、會計人員入帳後，將貨款資料上傳總公司；出納人員於下午2點以前，將貨款金額解繳至總公司統收統支帳戶，如貨款總額未達10萬元，至遲於5日內解繳。惟經審計部108年度派員實地抽查發現，推廣中心出售商品兌換券時，未通知會計部門開立傳票以「預收貨款」會計科目入帳，亦未將款項交出納人員於5日內解繳至總公司統收統支帳戶，核與該公司會計制度及各工廠展售（產品推廣）中心標準作業規定未合。</text:p>
      <text:p text:style-name="P168">另為吸引觀光遊客造訪，經該公司103年6月10日第11次廠務會議決議，凡參觀團體申請聽取簡報及現場觀摩者，由推廣中心酌收清潔費，可折抵購買推廣中心商品之等值價金。惟經審<text:soft-page-break/>計部派員抽查後發現，推廣中心印製面額50元及100元之商品抵用券，採自行保管運用方式，其設計為兩聯式（客戶收執聯、存根聯），並有編列序號，惟未依序使用，亦未設置領用紀錄簿妥為管理，隨意堆放辦公室角落；又未留存當日收回商品抵用券（客戶收執聯）及發放紀錄等資料，以致無法核對當日收取清潔費、發送商品抵用券、參觀導覽人數及商品兌換等情形，凸顯內部控制機制未盡完善。</text:p>
      <text:p text:style-name="P169">綜上，臺灣菸酒公司竹南啤酒廠產品推廣中心為提升營業績效，發售商品兌換券，及收取民眾清潔費並發放等值商品抵用券，惟商品兌換券未詳實列帳及未將收取現金依限繳庫，另商品抵用券領用與保管作業未盡完善，允宜強化內部控制管理機制，以符相關規定。</text:p>
      <text:p text:style-name="P170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2:00Z</meta:creation-date>
    <dc:date>2020-10-30T04:02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