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新細明體" style:font-name-asian="新細明體" fo:color="#000000"/>
    </style:style>
    <style:style style:name="T93" style:parent-style-name="預設段落字型" style:family="text">
      <style:text-properties fo:color="#000000"/>
    </style:style>
    <style:style style:name="P94" style:parent-style-name="一二三" style:family="paragraph">
      <style:paragraph-properties fo:margin-left="0.5909in" fo:text-indent="-0.1972in">
        <style:tab-stops/>
      </style:paragraph-properties>
    </style:style>
    <style:style style:name="P95" style:parent-style-name="一下內文縮2" style:family="paragraph">
      <style:paragraph-properties fo:margin-left="0.5902in" fo:text-indent="0.3937in">
        <style:tab-stops/>
      </style:paragraph-properties>
    </style:style>
    <style:style style:name="T96" style:parent-style-name="預設段落字型" style:family="text">
      <style:text-properties fo:color="#000000"/>
    </style:style>
    <style:style style:name="P97" style:parent-style-name="一二三" style:family="paragraph">
      <style:paragraph-properties fo:text-align="justify" fo:margin-left="0.5909in" fo:text-indent="-0.1972in">
        <style:tab-stops/>
      </style:paragraph-properties>
    </style:style>
    <style:style style:name="P98" style:parent-style-name="一下內文縮2" style:family="paragraph">
      <style:paragraph-properties fo:margin-left="0.5902in" fo:text-indent="0.3937in">
        <style:tab-stops/>
      </style:paragraph-properties>
    </style:style>
    <style:style style:name="P99" style:parent-style-name="一二三" style:family="paragraph">
      <style:paragraph-properties fo:text-align="justify" fo:margin-left="0.5909in" fo:text-indent="-0.1972in">
        <style:tab-stops/>
      </style:paragraph-properties>
    </style:style>
    <style:style style:name="P100" style:parent-style-name="一下內文縮2" style:family="paragraph">
      <style:paragraph-properties fo:margin-left="0.5902in" fo:text-indent="0.3937in">
        <style:tab-stops/>
      </style:paragraph-properties>
    </style:style>
    <style:style style:name="P101" style:parent-style-name="內文" style:family="paragraph">
      <style:paragraph-properties fo:margin-left="0.3937in" fo:margin-right="-0.0986in" fo:text-indent="0.3937in">
        <style:tab-stops/>
      </style:paragraph-properties>
    </style:style>
    <style:style style:name="P102"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55"/><text:span text:style-name="T71">一</text:span><text:span text:style-name="T72">三</text:span><text:span text:style-name="T73">、</text:span><text:span text:style-name="T74">嘉義酒廠速食麵製麵工場設置計畫工程進度</text:span><text:span text:style-name="T75">未如預期</text:span><text:span text:style-name="T76">，</text:span><text:span text:style-name="T77">允宜</text:span><text:span text:style-name="T78">研謀妥處</text:span><text:span text:style-name="T79">，</text:span><text:span text:style-name="T80">另</text:span><text:span text:style-name="T81">增設調理包生產線之產品</text:span><text:span text:style-name="T82">尚</text:span><text:span text:style-name="T83">處開發階段</text:span><text:span text:style-name="T84">，後續應密切掌握市場消費偏好，</text:span><text:span text:style-name="T85">俾研發開創熱銷</text:span><text:span text:style-name="T86">商品</text:span><text:bookmark-end text:name="_Toc54277855"/></text:p>
      <text:p text:style-name="P87">受酒類市場變化影響，臺灣菸酒公司所屬嘉義酒廠年產量下降，造成產能利用率低落及廠房土地閒置，為提高廠房資源充分運用，提出嘉義酒廠速食麵製麵工場設置計畫，期能開發多角化產品，以增裕營收；110年度預算案於<text:span text:style-name="T88">固定資產建設改良擴充專案計畫項下編列機械及設備6,718萬5千元，</text:span><text:span text:style-name="T89">購置</text:span><text:span text:style-name="T90">空</text:span><text:span text:style-name="T91">氣汙染防治設備</text:span><text:span text:style-name="T92">、</text:span><text:span text:style-name="T93">包裝及製麵設備等</text:span>。經查：</text:p>
      <text:p text:style-name="P94">(一)嘉義酒廠速食麵製麵工場設置計畫總經費1.26億元，預計辦理期程4年</text:p>
      <text:p text:style-name="P95">臺灣菸酒公司為提升產品品質控制能力及多角化經營，擬設立速食麵製麵工場，並規劃進行各項設施之興建，原計畫業奉財政部107 年6 月6 日台財庫字第10703674090 號函同意辦理，然因市場環境變遷、工場廠房設計需符合食品安全衛生相關法規及臺灣優良食品驗證方案2.0 制度(TQF 標章)等因素，爰辦理計畫修正，已獲財政部108 年7 月26 日台財庫字第10800636160 號函同意，投資總額1.26億元維持不變，修正計畫期間為108<text:soft-page-break/>年至111<text:s/>年，共計4 年；截至109年度累計編列數5,766萬5千元，110年度預算續編<text:span text:style-name="T96">6,718萬5千元</text:span>，其餘122萬元於111年度編列。</text:p>
      <text:p text:style-name="P97">(二)嘉義酒廠速食麵製麵工場設置計畫工程進度未如預期，允宜加強進度控管措施</text:p>
      <text:p text:style-name="P98">修正後計畫預定108年底前完成設備規格擬訂及空間規劃，及於109年第2季前辦理主要生產設備招標作業，110年第2季標辦自動棧板機，110年第4季或111年第1季進行製麵工場試車，111年第2季投料生產。然迄108年底止，嘉義酒廠尚未完成空間配置之規劃作業，且迄109年6月9日始完成製麵工場計畫委託設計及監造技術服務之公開招標作業，進度明顯落後，允宜加強進度控管措施。</text:p>
      <text:p text:style-name="P99">(三)規劃增設調理包生產線之產品仍處開發階段，後續應掌握調理包市場發展與消費者偏好，俾研發開創熱銷商品</text:p>
      <text:p text:style-name="P100">該公司為開發多角化產品，增裕營業績效，除規劃於嘉義酒廠廠區內增設速食麵體生產及包裝工場外，亦建置調理包生產線，合併切入速食麵製造產業，於108年度購建固定資產一般建築及設備計畫項下增設相關設備，並進行室內裝修委託設計及監造技術服務與裝修工程，採購決標金額8,893萬餘元。然該公司尚未有調理包產品銷售實績，僅於109年1月份委外代工生產紅酒帕式達料理包，截至109年4月6日銷售37萬餘元，鑑於調理包市場競爭激烈，該項生產線設置經費達8千萬餘元，規劃於109年度完工試車量產，允宜掌握產品開發進度，並持續注意調理包市場現況發展及消費者偏好，俾研發開創熱銷商品，增裕營業收益。<text:s/></text:p>
      <text:p text:style-name="P101">綜上，臺灣菸酒公司推動之嘉義酒廠速食麵製麵工場設置計<text:soft-page-break/>畫，惟工程進度未如預期，允宜加強進度控管措施，另已增設調理包生產線相關設施，後續應掌握調理包市場發展與消費者偏好，俾研發開創熱銷商品。</text:p>
      <text:p text:style-name="P102"><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3:00Z</meta:creation-date>
    <dc:date>2020-10-30T04:03:00Z</dc:date>
    <meta:print-date>2020-10-27T01:58:00Z</meta:print-date>
    <meta:template xlink:href="doctemp.dot" xlink:type="simple"/>
    <meta:editing-cycles>2</meta:editing-cycles>
    <meta:editing-duration>PT0S</meta:editing-duration>
    <meta:document-statistic meta:page-count="3" meta:paragraph-count="2" meta:word-count="217" meta:character-count="1458" meta:row-count="10" meta:non-whitespace-character-count="1243"/>
  </office:meta>
</office:document-meta>
</file>