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0.7013in"/>
    </style:style>
    <style:style style:name="TableColumn17" style:family="table-column">
      <style:table-column-properties style:column-width="0.9256in"/>
    </style:style>
    <style:style style:name="TableColumn18" style:family="table-column">
      <style:table-column-properties style:column-width="0.8708in"/>
    </style:style>
    <style:style style:name="TableColumn19" style:family="table-column">
      <style:table-column-properties style:column-width="0.8708in"/>
    </style:style>
    <style:style style:name="TableColumn20" style:family="table-column">
      <style:table-column-properties style:column-width="0.8708in"/>
    </style:style>
    <style:style style:name="TableColumn21" style:family="table-column">
      <style:table-column-properties style:column-width="0.8708in"/>
    </style:style>
    <style:style style:name="TableColumn22" style:family="table-column">
      <style:table-column-properties style:column-width="0.8708in"/>
    </style:style>
    <style:style style:name="Table15" style:family="table">
      <style:table-properties style:width="5.9812in" style:rel-width="98.76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P31" style:parent-style-name="表格內文14行高" style:family="paragraph">
      <style:text-properties fo:font-weight="bold" style:font-weight-asian="bold"/>
    </style:style>
    <style:style style:name="P32" style:parent-style-name="表格內文14行高" style:family="paragraph">
      <style:text-properties fo:font-weight="bold" style:font-weight-asian="bold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表格內文14行高" style:family="paragraph">
      <style:paragraph-properties fo:margin-left="-0.0006in" fo:text-indent="-0.0979in">
        <style:tab-stops/>
      </style:paragraph-properties>
    </style:style>
    <style:style style:name="P72" style:parent-style-name="表格內文14行高" style:family="paragraph">
      <style:paragraph-properties fo:margin-left="-0.0006in" fo:text-indent="-0.0979in">
        <style:tab-stops/>
      </style:paragraph-properties>
    </style:style>
    <style:style style:name="P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P75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54707163"/>五、海外暴險金額甚鉅，允宜綜就國際投資環境及政經情勢，加強注意風險控管<text:bookmark-end text:name="_Toc54707163"/></text:p>
      <text:p text:style-name="P9">臺灣土地銀行110年度預算案編列國外分行（辦事處）稅前淨利計14億9,451萬8千元，包括洛杉磯分行、新加坡分行、香港分行、上海分行、武漢分行、天津分行、紐約分行、廈門分行、馬尼拉辦事處、吉隆坡辦事處及布里斯本分行，且有龐鉅海外暴險，茲分析如下：</text:p>
      <text:p text:style-name="P10">(一)海外暴險逾2千億元，其中美國及中國大陸占比近5成</text:p>
      <text:p text:style-name="P11">據該行資料，109年8月底海外暴險金額為2,396.75億元，金額甚為龐鉅，其中前5大國家分別為美國、中國大陸、韓國、澳大利亞及新加坡，暴險金額分別為542.26億元、464.74億元、202.83億元、145.69億元及115.22億元，主要集中於美國及中國大陸，占比分別為22.62%及19.39%（詳表1），合計42.01%。</text:p>
      <text:p text:style-name="P12"><text:span text:style-name="T13">表1　臺灣土地</text:span><text:span text:style-name="T14">銀行海外暴險一覽表<text:s/></text:span><text:s text:c="9"/>　　<text:s/><text:span text:style-name="表格內文14行高字元"><text:s/>單位：新臺幣億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國家別</text:p>
          </table:table-cell>
          <table:table-cell table:style-name="TableCell26" table:number-rows-spanned="2">
            <text:p text:style-name="P27">海外暴險總額</text:p>
          </table:table-cell>
          <table:table-cell table:style-name="TableCell28" table:number-columns-spanned="5">
            <text:p text:style-name="P29">暴險前5大國家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美國</text:p>
          </table:table-cell>
          <table:table-cell table:style-name="TableCell35">
            <text:p text:style-name="P36">中國大陸</text:p>
          </table:table-cell>
          <table:table-cell table:style-name="TableCell37">
            <text:p text:style-name="P38">韓國</text:p>
          </table:table-cell>
          <table:table-cell table:style-name="TableCell39">
            <text:p text:style-name="P40">澳大利亞</text:p>
          </table:table-cell>
          <table:table-cell table:style-name="TableCell41">
            <text:p text:style-name="P42">新加坡</text:p>
          </table:table-cell>
        </table:table-row>
        <table:table-row table:style-name="TableRow43">
          <table:table-cell table:style-name="TableCell44">
            <text:p text:style-name="表格內文14行高">金額</text:p>
          </table:table-cell>
          <table:table-cell table:style-name="TableCell45">
            <text:p text:style-name="P46">2,396.75</text:p>
          </table:table-cell>
          <table:table-cell table:style-name="TableCell47">
            <text:p text:style-name="P48">542.26</text:p>
          </table:table-cell>
          <table:table-cell table:style-name="TableCell49">
            <text:p text:style-name="P50">464.74</text:p>
          </table:table-cell>
          <table:table-cell table:style-name="TableCell51">
            <text:p text:style-name="P52">202.83</text:p>
          </table:table-cell>
          <table:table-cell table:style-name="TableCell53">
            <text:p text:style-name="P54">145.69</text:p>
          </table:table-cell>
          <table:table-cell table:style-name="TableCell55">
            <text:p text:style-name="P56">115.22</text:p>
          </table:table-cell>
        </table:table-row>
        <table:table-row table:style-name="TableRow57">
          <table:table-cell table:style-name="TableCell58">
            <text:p text:style-name="表格內文14行高">占比</text:p>
          </table:table-cell>
          <table:table-cell table:style-name="TableCell59">
            <text:p text:style-name="P60">100%</text:p>
          </table:table-cell>
          <table:table-cell table:style-name="TableCell61">
            <text:p text:style-name="P62">22.62%</text:p>
          </table:table-cell>
          <table:table-cell table:style-name="TableCell63">
            <text:p text:style-name="P64">19.39%</text:p>
          </table:table-cell>
          <table:table-cell table:style-name="TableCell65">
            <text:p text:style-name="P66">8.46%</text:p>
          </table:table-cell>
          <table:table-cell table:style-name="TableCell67">
            <text:p text:style-name="P68">6.08%</text:p>
          </table:table-cell>
          <table:table-cell table:style-name="TableCell69">
            <text:p text:style-name="P70">4.81%</text:p>
          </table:table-cell>
        </table:table-row>
      </table:table>
      <text:soft-page-break/>
      <text:p text:style-name="P71">說　　明：基準日為109年8月底。</text:p>
      <text:p text:style-name="P72">資料來源：臺灣土地銀行。</text:p>
      <text:p text:style-name="P73">(二)國際情勢影響經營環境，容須審慎因應</text:p>
      <text:p text:style-name="P74">近期各國爭端持續（如美中），新冠肺炎疫情尚未止歇，消費及各類產業面臨需求及型態轉變、轉單等變革，對經營環境形成重大挑戰。據臺灣土地銀行資料，針對受全球新冠肺炎疫情、央行降息政策、政府辦理紓困之部分放款項目降碼等影響，預估可能影響盈餘金額約53億元<text:span text:style-name="註腳參照"><text:note text:note-class="footnote" text:id="_ftn0"><text:note-citation>1</text:note-citation><text:note-body><text:p text:style-name="P75"><text:span text:style-name="表格內文14行高字元">因應審計部決算審核需求，前提供予財政部之109年度存放款業務、財務操作及外匯等業務。</text:span></text:p></text:note-body></text:note></text:span>，110年度盈餘則未預估；該行針對新冠肺炎疫情，就保險代理、授信業務、財務操作、分行人員管理、基金業務、企業金融業務及債權管理擬訂因應、多角化及預警管控機制。</text:p>
      <text:p text:style-name="P76">綜上，為拓展營運，臺灣土地銀行陸續於海外設置分支機構據點及進行海外財務投資，惟新冠肺炎疫情尚未全面止歇，國際投資環境及政經情勢多變，衍生消費及各類產業營運變革，允宜加強風險控管及投資調度策略，並注意海外分支機構人員安全，俾平緩衝擊並維持經營品質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03:00Z</meta:creation-date>
    <dc:date>2020-10-30T04:03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