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下內文縮2" style:family="paragraph">
      <style:paragraph-properties fo:margin-left="0.5902in" fo:margin-right="-0.0236in" fo:text-indent="-0.590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ableColumn21" style:family="table-column">
      <style:table-column-properties style:column-width="0.9951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4.4291in"/>
    </style:style>
    <style:style style:name="Table20" style:family="table">
      <style:table-properties style:width="5.9166in" fo:margin-left="0.009in" table:align="left"/>
    </style:style>
    <style:style style:name="TableRow24" style:family="table-row">
      <style:table-row-properties style:min-row-height="0.2416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text-properties fo:font-weight="bold" style:font-weight-asian="bold"/>
    </style:style>
    <style:style style:name="TableRow31" style:family="table-row">
      <style:table-row-properties style:min-row-height="0.4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36" style:family="table-row">
      <style:table-row-properties style:min-row-height="0.3854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41" style:family="table-row">
      <style:table-row-properties style:min-row-height="0.2736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56" style:family="table-row">
      <style:table-row-properties style:min-row-height="0.2333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5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P62" style:parent-style-name="表格內文14行高" style:family="paragraph">
      <style:paragraph-properties fo:text-align="justify" fo:margin-left="0.6708in" fo:text-indent="0.1555in">
        <style:tab-stops/>
      </style:paragraph-properties>
    </style:style>
    <style:style style:name="P63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P64" style:parent-style-name="一下內文縮2" style:family="paragraph">
      <style:paragraph-properties fo:margin-left="0.5902in" fo:text-indent="-0.5902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olumn72" style:family="table-column">
      <style:table-column-properties style:column-width="0.6729in"/>
    </style:style>
    <style:style style:name="TableColumn73" style:family="table-column">
      <style:table-column-properties style:column-width="0.809in"/>
    </style:style>
    <style:style style:name="TableColumn74" style:family="table-column">
      <style:table-column-properties style:column-width="0.5388in"/>
    </style:style>
    <style:style style:name="TableColumn75" style:family="table-column">
      <style:table-column-properties style:column-width="0.8798in"/>
    </style:style>
    <style:style style:name="TableColumn76" style:family="table-column">
      <style:table-column-properties style:column-width="0.8798in"/>
    </style:style>
    <style:style style:name="TableColumn77" style:family="table-column">
      <style:table-column-properties style:column-width="0.5826in"/>
    </style:style>
    <style:style style:name="TableColumn78" style:family="table-column">
      <style:table-column-properties style:column-width="0.7888in"/>
    </style:style>
    <style:style style:name="TableColumn79" style:family="table-column">
      <style:table-column-properties style:column-width="0.793in"/>
    </style:style>
    <style:style style:name="Table71" style:family="table">
      <style:table-properties style:width="5.9451in" style:rel-width="100%" fo:margin-left="0in" table:align="left"/>
    </style:style>
    <style:style style:name="TableRow80" style:family="table-row">
      <style:table-row-properties style:min-row-height="0.2715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225in"/>
    </style:style>
    <style:style style:name="P90" style:parent-style-name="表格內文14行高" style:family="paragraph">
      <style:text-properties fo:font-size="11pt" style:font-size-asian="11pt" style:font-size-complex="11pt"/>
    </style:style>
    <style:style style:name="P91" style:parent-style-name="表格內文14行高" style:family="paragraph"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8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07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07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075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P153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P15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0年度營業預算評估報告</text:p>
      <text:p text:style-name="P7">臺灣土地銀行股份有限公司（以下簡稱臺灣土地銀行）為不動產信用專業銀行，以經營各項銀行業務，發展國民經濟建設為宗旨。臺灣土地銀行110年度預算案編列營業收入589億7,175萬3千元，營業成本315億7,825萬元，營業費用164億1,691萬9千元，營業利益109億7,658萬4千元，營業外收入5億5,143萬8千元，營業外費用20億1,802萬2千元，本期淨利79億5,837萬8千元，較109年度預算淨利減少1億1,454萬8千元（減幅1.46%）。謹就臺灣土地銀行110年度營業預算案評估如下：</text:p>
      <text:p text:style-name="P8"><text:bookmark-start text:name="_Toc496449576"/><text:bookmark-start text:name="_Toc54707165"/>七、部分數位化金融服務之客戶使用度仍偏低，允宜加強宣導，以提升經費運用效益<text:bookmark-end text:name="_Toc496449576"/><text:bookmark-end text:name="_Toc54707165"/></text:p>
      <text:p text:style-name="P9">為因應資訊發展趨勢，打造數位化金融環境，臺灣土地銀行107年度至108年度投入經費2億4,826萬2千元，辦理項目包括個人網路銀行應用軟體擴充、行動推播動態密碼安全管理系統擴充、評等模型上線至徵授信系統、金融巨量資料應用分析、業務整合作業平台、網路安全暨通訊設備、資料倉儲系統等。110年度預算案則編列經費1億9,662萬6千元。惟部分數位化金融服務使用情形欠佳，尚待加強。謹就使用情形說明如下：</text:p>
      <text:p text:style-name="P10">(一)部分線上服務使用率偏低</text:p>
      <text:p text:style-name="P11">臺灣土地銀行提供12項線上服務，如長期使用循環信用持卡人申請轉換分期付款、信託開戶之認識客戶(KYC)及風險承受度作業等，除1項服務未能提供使用比率外，僅1項服務使用率超過5成，其餘使用情形超過15%者2項，超過5%但未達15%者5項、低於1%者3項（詳表1），該行客戶對線上服務之熟悉度及信用度亟待加強，允宜持續推廣。</text:p>
      <text:p text:style-name="P12">(二)部分電子支付及行動支付服務交易筆數與金額尚有增加空間</text:p>
      <text:soft-page-break/>
      <text:p text:style-name="P13">臺灣土地銀行目前辦理之電子支付及行動支付業務包括行動金融卡、（跨境）網路交易代收代付及NFC手機信用卡(HCE)。據該行提供108年度及109年度（8月底止）之各年度交易情形，（跨境）網路交易代收代付交易筆數低於1萬筆，交易金額低於2,200萬元，NFC手機信用卡（HCE）交易筆數低於7萬筆，交易金額低於3.1億元，對照行動金融卡交易筆數突破百萬筆，交易金額超逾33億元（詳表2），尚有增加空間。</text:p>
      <text:p text:style-name="P14">綜上，為順應科技發展，臺灣土地銀行持續編列經費發展資訊環境，惟線上服務、部分電子支付及行動支付等數位化金融服務使用度仍偏低，允宜積極推廣，強化競爭力，以提升經費運用效益。</text:p>
      <text:p text:style-name="P15"><text:span text:style-name="T16">表1　</text:span><text:span text:style-name="T17">線上服務比率情形 <text:s text:c="28"/></text:span><text:span text:style-name="T18"><text:s text:c="2"/></text:span><text:span text:style-name="T19"><text:s/></text:span><text:span text:style-name="表格內文14行高字元">單位：項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比率分布</text:p>
          </table:table-cell>
          <table:table-cell table:style-name="TableCell27">
            <text:p text:style-name="P28">項數</text:p>
          </table:table-cell>
          <table:table-cell table:style-name="TableCell29">
            <text:p text:style-name="P30">項目</text:p>
          </table:table-cell>
        </table:table-row>
        <table:table-row table:style-name="TableRow31">
          <table:table-cell table:style-name="TableCell32">
            <text:p text:style-name="表格內文14行高">高於50%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表格內文14行高">長期使用循環信用持卡人申請轉換分期付款</text:p>
          </table:table-cell>
        </table:table-row>
        <table:table-row table:style-name="TableRow36">
          <table:table-cell table:style-name="TableCell37">
            <text:p text:style-name="表格內文14行高">高於15%，未達50%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表格內文14行高">信託開戶之認識客戶(KYC)及風險承受度作業、同意信託業務之推介或終止推介</text:p>
          </table:table-cell>
        </table:table-row>
        <table:table-row table:style-name="TableRow41">
          <table:table-cell table:style-name="TableCell42">
            <text:p text:style-name="表格內文14行高">高於5%，</text:p>
            <text:p text:style-name="表格內文14行高">未達15%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表格內文14行高">個人網路銀行（線上申請約定轉帳）、線上申辦信託開戶、線上信用卡申請、消費性貸款、房貸增貸</text:p>
          </table:table-cell>
        </table:table-row>
        <table:table-row table:style-name="TableRow46">
          <table:table-cell table:style-name="TableCell47">
            <text:p text:style-name="表格內文14行高">低於1%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表格內文14行高">存款線上銷戶、存款線上開戶、外幣線上結清</text:p>
          </table:table-cell>
        </table:table-row>
        <table:table-row table:style-name="TableRow51">
          <table:table-cell table:style-name="TableCell52">
            <text:p text:style-name="表格內文14行高">未提供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表格內文14行高">證券線上申請金融商品風險預告書及電子對帳單</text:p>
          </table:table-cell>
        </table:table-row>
        <table:table-row table:style-name="TableRow56">
          <table:table-cell table:style-name="TableCell57">
            <text:p text:style-name="表格內文14行高">合計</text:p>
          </table:table-cell>
          <table:table-cell table:style-name="TableCell58">
            <text:p text:style-name="P59">12</text:p>
          </table:table-cell>
          <table:table-cell table:style-name="TableCell60">
            <text:p text:style-name="表格內文14行高"/>
          </table:table-cell>
        </table:table-row>
      </table:table>
      <text:p text:style-name="P61">說　　明：1.基準日為109年度（8月底止）。</text:p>
      <text:p text:style-name="P62">2.據該行表示，部分線上服務未直接產生交易，爰無法提供占比。</text:p>
      <text:p text:style-name="P63">資料來源：臺灣土地銀行。</text:p>
      <text:p text:style-name="P64"><text:span text:style-name="T65">表2　</text:span><text:span text:style-name="T66">電子支付</text:span><text:span text:style-name="T67">及行動支付</text:span><text:span text:style-name="T68">服務</text:span><text:span text:style-name="T69">交易情形 <text:s/></text:span><text:span text:style-name="T70"><text:s text:c="2"/></text:span><text:span text:style-name="表格內文14行高字元">單位：張；筆；</text:span><text:span text:style-name="表格內文14行高字元">新臺幣</text:span><text:span text:style-name="表格內文14行高字元">千元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種類</text:p>
            </table:table-cell>
            <table:table-cell table:style-name="TableCell83" table:number-rows-spanned="2">
              <text:p text:style-name="P84">合作企業</text:p>
            </table:table-cell>
            <table:table-cell table:style-name="TableCell85" table:number-columns-spanned="3">
              <text:p text:style-name="P86">108年度</text:p>
            </table:table-cell>
            <table:covered-table-cell/>
            <table:covered-table-cell/>
            <table:table-cell table:style-name="TableCell87" table:number-columns-spanned="3">
              <text:p text:style-name="P88">109年度（8月底止）</text:p>
            </table:table-cell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發卡數</text:p>
            </table:table-cell>
            <table:table-cell table:style-name="TableCell94">
              <text:p text:style-name="P95">交易筆數</text:p>
            </table:table-cell>
            <table:table-cell table:style-name="TableCell96">
              <text:p text:style-name="P97">交易金額</text:p>
              <text:p text:style-name="P98">（千元）</text:p>
            </table:table-cell>
            <table:table-cell table:style-name="TableCell99">
              <text:p text:style-name="P100">發卡數</text:p>
            </table:table-cell>
            <table:table-cell table:style-name="TableCell101">
              <text:p text:style-name="P102">交易筆數</text:p>
            </table:table-cell>
            <table:table-cell table:style-name="TableCell103">
              <text:p text:style-name="P104">交易金額</text:p>
              <text:p text:style-name="P105">（千元）</text:p>
            </table:table-cell>
          </table:table-row>
        </table:table-header-rows>
        <table:table-row table:style-name="TableRow106">
          <table:table-cell table:style-name="TableCell107">
            <text:p text:style-name="表格內文14行高">行動金融卡</text:p>
          </table:table-cell>
          <table:table-cell table:style-name="TableCell108">
            <text:p text:style-name="表格內文14行高">臺灣行動支付股份有限公司</text:p>
          </table:table-cell>
          <table:table-cell table:style-name="TableCell109">
            <text:p text:style-name="P110">60,026</text:p>
          </table:table-cell>
          <table:table-cell table:style-name="TableCell111">
            <text:p text:style-name="P112">1,174,754</text:p>
          </table:table-cell>
          <table:table-cell table:style-name="TableCell113">
            <text:p text:style-name="P114">3,315,776</text:p>
          </table:table-cell>
          <table:table-cell table:style-name="TableCell115">
            <text:p text:style-name="P116">82,846</text:p>
          </table:table-cell>
          <table:table-cell table:style-name="TableCell117">
            <text:p text:style-name="P118">1,159,430</text:p>
          </table:table-cell>
          <table:table-cell table:style-name="TableCell119">
            <text:p text:style-name="P120">3,636,610</text:p>
          </table:table-cell>
        </table:table-row>
        <table:table-row table:style-name="TableRow121">
          <table:table-cell table:style-name="TableCell122">
            <text:p text:style-name="表格內文14行高"><text:span text:style-name="T123">(</text:span>跨境<text:span text:style-name="T124">)</text:span>網路交易<text:soft-page-break/>代收代付</text:p>
          </table:table-cell>
          <table:table-cell table:style-name="TableCell125">
            <text:p text:style-name="表格內文14行高">財金資訊股份有限<text:soft-page-break/>公司</text:p>
          </table:table-cell>
          <table:table-cell table:style-name="TableCell126">
            <text:p text:style-name="P127">無</text:p>
          </table:table-cell>
          <table:table-cell table:style-name="TableCell128">
            <text:p text:style-name="P129">9,230</text:p>
          </table:table-cell>
          <table:table-cell table:style-name="TableCell130">
            <text:p text:style-name="P131">21,395</text:p>
          </table:table-cell>
          <table:table-cell table:style-name="TableCell132">
            <text:p text:style-name="P133">無</text:p>
          </table:table-cell>
          <table:table-cell table:style-name="TableCell134">
            <text:p text:style-name="P135">5,498</text:p>
          </table:table-cell>
          <table:table-cell table:style-name="TableCell136">
            <text:p text:style-name="P137">15,475</text:p>
          </table:table-cell>
        </table:table-row>
        <text:soft-page-break/>
        <table:table-row table:style-name="TableRow138">
          <table:table-cell table:style-name="TableCell139">
            <text:p text:style-name="表格內文14行高">NFC手機信用卡(HCE)</text:p>
          </table:table-cell>
          <table:table-cell table:style-name="TableCell140">
            <text:p text:style-name="表格內文14行高">臺灣行動支付股份有限公司</text:p>
          </table:table-cell>
          <table:table-cell table:style-name="TableCell141">
            <text:p text:style-name="P142">13,678</text:p>
          </table:table-cell>
          <table:table-cell table:style-name="TableCell143">
            <text:p text:style-name="P144">67,795</text:p>
          </table:table-cell>
          <table:table-cell table:style-name="TableCell145">
            <text:p text:style-name="P146">27,549</text:p>
          </table:table-cell>
          <table:table-cell table:style-name="TableCell147">
            <text:p text:style-name="P148">20,487</text:p>
          </table:table-cell>
          <table:table-cell table:style-name="TableCell149">
            <text:p text:style-name="P150">49,624</text:p>
          </table:table-cell>
          <table:table-cell table:style-name="TableCell151">
            <text:p text:style-name="P152">307,097</text:p>
          </table:table-cell>
        </table:table-row>
      </table:table>
      <text:p text:style-name="P153">資料來源：臺灣土地銀行。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4:21:00Z</meta:creation-date>
    <dc:date>2020-10-30T04:21:00Z</dc:date>
    <meta:print-date>2020-10-27T02:2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7" meta:character-count="1657" meta:row-count="11" meta:non-whitespace-character-count="1413"/>
  </office:meta>
</office:document-meta>
</file>