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T14" style:parent-style-name="超連結" style:family="text">
      <style:text-properties style:use-window-font-color="true"/>
    </style:style>
    <style:style style:name="T15" style:parent-style-name="超連結" style:family="text">
      <style:text-properties style:use-window-font-color="true"/>
    </style:style>
    <style:style style:name="T16" style:parent-style-name="超連結" style:family="text">
      <style:text-properties style:use-window-font-color="true"/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臺灣土地銀行股份有限公司110年度營業預算評估報告</text:p>
      <text:p text:style-name="P7">臺灣土地銀行股份有限公司（以下簡稱臺灣土地銀行）為不動產信用專業銀行，以經營各項銀行業務，發展國民經濟建設為宗旨。臺灣土地銀行110年度預算案編列營業收入589億7,175萬3千元，營業成本315億7,825萬元，營業費用164億1,691萬9千元，營業利益109億7,658萬4千元，營業外收入5億5,143萬8千元，營業外費用20億1,802萬2千元，本期淨利79億5,837萬8千元，較109年度預算淨利減少1億1,454萬8千元（減幅1.46%）。謹就臺灣土地銀行110年度營業預算案評估如下：</text:p>
      <text:p text:style-name="P8"><text:bookmark-start text:name="_Toc54707166"/>八、氣候變遷可能造成銀行資產或營運風險，允宜強化企業社會責任報告書揭露內容，落實資訊公開<text:bookmark-end text:name="_Toc54707166"/></text:p>
      <text:p text:style-name="P9">臺灣土地銀行110年度預算案所列經營政策「（六）善盡社會責任」項下列有「1.強化公司治理，遵循法令，強化資安並健全內部管理，保障股東權益，發揮董事會與審計委員會職能，尊重利益相關者權益，提升資訊透明度，追求永續經營。」經查：</text:p>
      <text:p text:style-name="P10">(一)審計部審核報告建議，改善企業社會責任及氣候相關資訊揭露</text:p>
      <text:p text:style-name="P11">審計部108年度中央政府總決算審核報告審核意見略以，國際金融穩定委員會（FSB）之氣候相關揭露專案小組，為因應氣候變遷對全球金融體系造成之衝擊，於2017（106）年發布氣候相關財務揭露建議書，協助企業辨識與衡量氣候相關風險與機會，並鼓勵企業提供利害關係人攸關且可靠之氣候相關財務資訊，較之玉山金融控股公司等10家金融機構及華南金融控股公司等6家金融機構於107年企業社會責任報告書，分別揭露氣候相關風險與機會，氣候風險對公司營運之財務影響，臺灣土地銀行僅揭露綠色金融措施及節約成效，尚無氣候變遷風<text:soft-page-break/>險、因應措施等相關資訊，未臻完備，已函請財政部督促檢討改善。</text:p>
      <text:p text:style-name="P12">(二)氣候變遷風險或將對銀行造成影響</text:p>
      <text:p text:style-name="P13">國際清算銀行（BIS）109年1月發表報告，示警氣候變遷可能對金融穩定帶來挑戰<text:span text:style-name="註腳參照"><text:note text:note-class="footnote" text:id="_ftn0"><text:note-citation>1</text:note-citation><text:note-body><text:p text:style-name="表格內文14行高">資料來源，<text:a xlink:href="https://www.bis.org/publ/othp31.htm" office:target-frame-name="_top" xlink:show="replace"><text:span text:style-name="T14">ht</text:span><text:bookmark-start text:name="_Hlt53420616"/><text:span text:style-name="T15">t</text:span><text:bookmark-end text:name="_Hlt53420616"/><text:span text:style-name="T16">ps://www.bis.org/publ/othp31.htm</text:span></text:a>。</text:p></text:note-body></text:note></text:span>，舉例而言，如銀行之房屋設備、擔保品或放款戶，可能因颱風、強降雨、地震等災害而價值有所減損，營運受影響而增加信用風險等。據臺灣土地銀行表示，自105年度起自發性每2年出版1次企業社會責任報告書，揭露環境、社會、公司治理之執行情形與具體績效，該行107年度報告書氣候部分，表示訂有環境保護政策，內容涵蓋能源管理及溫室氣體管理等議題，推動各項節能改善方案及環保措施，並有危機處理機制，如防颱因應措施，將於110年編製109年企業社會責任報告書時，參考同業作法揭露氣候相關風險與機會，強化適應氣候變遷之能力。</text:p>
      <text:p text:style-name="P17">綜上，氣候變遷可能對銀行資產、擔保品或放款戶營運造成影響，進而減損價值或增加信用風險，臺灣土地銀行自主性出版企業社會責任報告書，為期風險及管理資訊透明公開，善盡公股銀行社會責任，允宜強化揭露內容。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style:line-break="normal" style:punctuation-wrap="simple"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393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碼" style:display-name="頁碼" style:family="text"/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說明" style:display-name="說明" style:family="paragraph" style:parent-style-name="本文縮排">
      <style:paragraph-properties style:snap-to-layout-grid="false" fo:margin-bottom="0in" fo:line-height="0.4444in" fo:margin-left="0.6611in" fo:text-indent="-0.6611in">
        <style:tab-stops/>
      </style:paragraph-properties>
      <style:text-properties style:font-name="Arial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0527in" svg:y="0.0048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10-30T04:21:00Z</meta:creation-date>
    <dc:date>2020-10-30T04:21:00Z</dc:date>
    <meta:print-date>2020-10-27T02:23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72" meta:character-count="1156" meta:row-count="8" meta:non-whitespace-character-count="986"/>
  </office:meta>
</office:document-meta>
</file>