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line-height="0.2777in" fo:margin-left="1.1673in" fo:text-indent="-1.1673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letter-spacing="-0.0041in" style:text-scale="95%" fo:font-size="12pt" style:font-size-asian="12pt"/>
    </style:style>
    <style:style style:name="TableColumn19" style:family="table-column">
      <style:table-column-properties style:column-width="1.0541in"/>
    </style:style>
    <style:style style:name="TableColumn20" style:family="table-column">
      <style:table-column-properties style:column-width="1.8125in"/>
    </style:style>
    <style:style style:name="TableColumn21" style:family="table-column">
      <style:table-column-properties style:column-width="0.8861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0.8958in"/>
    </style:style>
    <style:style style:name="Table18" style:family="table">
      <style:table-properties style:width="5.9284in" fo:margin-left="0.127in" table:align="center"/>
    </style:style>
    <style:style style:name="TableRow24" style:family="table-row">
      <style:table-row-properties style:min-row-height="0.3548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text-properties style:font-size-complex="12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text-properties style:font-size-complex="12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style:font-size-complex="12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  <style:text-properties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text-properties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text-properties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text-properties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text-properties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  <style:text-properties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text-properties style:font-size-complex="12pt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text-properties style:font-size-complex="12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P90" style:parent-style-name="表格內文14行高" style:family="paragraph">
      <style:text-properties style:font-size-complex="12pt"/>
    </style:style>
    <style:style style:name="P9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0年度營業預算評估報告</text:p>
      <text:p text:style-name="P7">臺灣土地銀行股份有限公司（以下簡稱臺灣土地銀行）為不動產信用專業銀行，以經營各項銀行業務，發展國民經濟建設為宗旨。臺灣土地銀行110年度預算案編列營業收入589億7,175萬3千元，營業成本315億7,825萬元，營業費用164億1,691萬9千元，營業利益109億7,658萬4千元，營業外收入5億5,143萬8千元，營業外費用20億1,802萬2千元，本期淨利79億5,837萬8千元，較109年度預算淨利減少1億1,454萬8千元（減幅1.46%）。謹就臺灣土地銀行110年度營業預算案評估如下：</text:p>
      <text:p text:style-name="P8"><text:bookmark-start text:name="_Toc54707171"/>一一、被占用土地價值仍鉅，允宜積極清理並妥為利用，俾維護資產權益<text:bookmark-end text:name="_Toc54707171"/></text:p>
      <text:p text:style-name="P9">臺灣土地銀行110年度預算案「資產負債表」項下預估110年12月31日投資性不動產金額234億3,628萬2千元，包括「投資性不動產-土地」223億4,335萬7千元及「投資性不動產-房屋及建築」10億9,292萬5千元。惟部分土地有被占用情事，仍待積極處理。</text:p>
      <text:p text:style-name="P10">（一）本院相關決議</text:p>
      <text:p text:style-name="P11">本院審議該行108年度預算案所作決議（12）：「有鑑於臺灣土地銀行股份有限公司持有土地中，經清查統計仍有近55筆土地，面積約4,200餘平方公尺，公告現值高達14億餘元，據該公司表示，被占用之土地多數於清算承受日本勸業銀行資產前即已遭占用。導致清理過程頗有難度，雖然該公司業已訂定處理計畫，惟鑒於部分被占用土地價值頗鉅，基於維護國家資產，爰建請臺灣土地銀行股份有限公司仍應定期檢討執行成效，並加速積極處理，俾維護資產權益並提升不動產利用效益。」</text:p>
      <text:p text:style-name="P12">（二）被占用土地仍鉅</text:p>
      <text:soft-page-break/>
      <text:p text:style-name="P13">據臺灣土地銀行提供資料，截至109年8月底止，被占用土地計47筆，面積約4,095.06平方公尺(詳表1)。該行表示，被占用土地多數於清算承受日本勸業銀行資產前已被占用，雖已辦理土地租賃，仍有部分使用人因個別因素致租約中斷，或因公告地價調漲連帶影響土地租金攀升，部分租戶抗繳拒絕續訂新約，形成新占用戶，或失業無力繳交租金，且清理作業程序因法院審理程序而費時；該行業已明定因應措施，每年檢討清查使用現況，分析排定清理標的處理；惟前開被占用土地公告現值達14億9,570萬4千元(詳表1)，金額仍鉅，允宜賡續積極處理。</text:p>
      <text:p text:style-name="P14"><text:span text:style-name="T15">表1　</text:span><text:span text:style-name="T16">臺灣土地銀行近年度被占用土地統計表<text:s/></text:span><text:span text:style-name="T17">單位：平方公尺；新臺幣千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時點</text:p>
            </table:table-cell>
            <table:table-cell table:style-name="TableCell27">
              <text:p text:style-name="P28">座落地點及數量</text:p>
            </table:table-cell>
            <table:table-cell table:style-name="TableCell29">
              <text:p text:style-name="P30">總面積</text:p>
            </table:table-cell>
            <table:table-cell table:style-name="TableCell31">
              <text:p text:style-name="P32">公告現值</text:p>
            </table:table-cell>
            <table:table-cell table:style-name="TableCell33">
              <text:p text:style-name="P34">帳面價值</text:p>
            </table:table-cell>
          </table:table-row>
        </table:table-header-rows>
        <table:table-row table:style-name="TableRow35">
          <table:table-cell table:style-name="TableCell36">
            <text:p text:style-name="P37">105年底</text:p>
          </table:table-cell>
          <table:table-cell table:style-name="TableCell38">
            <text:p text:style-name="P39">臺北2筆；高雄58筆</text:p>
          </table:table-cell>
          <table:table-cell table:style-name="TableCell40">
            <text:p text:style-name="P41">4,368.06</text:p>
          </table:table-cell>
          <table:table-cell table:style-name="TableCell42">
            <text:p text:style-name="P43">1,516,793</text:p>
          </table:table-cell>
          <table:table-cell table:style-name="TableCell44">
            <text:p text:style-name="P45">790,344</text:p>
          </table:table-cell>
        </table:table-row>
        <table:table-row table:style-name="TableRow46">
          <table:table-cell table:style-name="TableCell47">
            <text:p text:style-name="P48">106年底</text:p>
          </table:table-cell>
          <table:table-cell table:style-name="TableCell49">
            <text:p text:style-name="P50">臺北2筆；高雄53筆</text:p>
          </table:table-cell>
          <table:table-cell table:style-name="TableCell51">
            <text:p text:style-name="P52">4,199.06</text:p>
          </table:table-cell>
          <table:table-cell table:style-name="TableCell53">
            <text:p text:style-name="P54">1,488,263</text:p>
          </table:table-cell>
          <table:table-cell table:style-name="TableCell55">
            <text:p text:style-name="P56">757,637</text:p>
          </table:table-cell>
        </table:table-row>
        <table:table-row table:style-name="TableRow57">
          <table:table-cell table:style-name="TableCell58">
            <text:p text:style-name="P59">107年底</text:p>
          </table:table-cell>
          <table:table-cell table:style-name="TableCell60">
            <text:p text:style-name="P61">臺北2筆；高雄52筆</text:p>
          </table:table-cell>
          <table:table-cell table:style-name="TableCell62">
            <text:p text:style-name="P63">4,167.06</text:p>
          </table:table-cell>
          <table:table-cell table:style-name="TableCell64">
            <text:p text:style-name="P65">1,475,208</text:p>
          </table:table-cell>
          <table:table-cell table:style-name="TableCell66">
            <text:p text:style-name="P67">761,576</text:p>
          </table:table-cell>
        </table:table-row>
        <table:table-row table:style-name="TableRow68">
          <table:table-cell table:style-name="TableCell69">
            <text:p text:style-name="P70">108年底</text:p>
          </table:table-cell>
          <table:table-cell table:style-name="TableCell71">
            <text:p text:style-name="P72">臺北2筆；高雄48筆</text:p>
          </table:table-cell>
          <table:table-cell table:style-name="TableCell73">
            <text:p text:style-name="P74">4,326.06</text:p>
          </table:table-cell>
          <table:table-cell table:style-name="TableCell75">
            <text:p text:style-name="P76">1,489,879</text:p>
          </table:table-cell>
          <table:table-cell table:style-name="TableCell77">
            <text:p text:style-name="P78">756,307</text:p>
          </table:table-cell>
        </table:table-row>
        <table:table-row table:style-name="TableRow79">
          <table:table-cell table:style-name="TableCell80">
            <text:p text:style-name="P81">109年8月底</text:p>
          </table:table-cell>
          <table:table-cell table:style-name="TableCell82">
            <text:p text:style-name="P83">臺北2筆；高雄45筆</text:p>
          </table:table-cell>
          <table:table-cell table:style-name="TableCell84">
            <text:p text:style-name="P85">4,095.06</text:p>
          </table:table-cell>
          <table:table-cell table:style-name="TableCell86">
            <text:p text:style-name="P87">1,495,704</text:p>
          </table:table-cell>
          <table:table-cell table:style-name="TableCell88">
            <text:p text:style-name="P89">739,681</text:p>
          </table:table-cell>
        </table:table-row>
      </table:table>
      <text:p text:style-name="P90">資料來源：臺灣土地銀行。</text:p>
      <text:p text:style-name="P91">綜上，截至109年8月底止，臺灣土地銀行被占用土地計47筆，公告現值達14億9,570萬4千元，允宜恪依本院決議積極催清理，妥為利用，俾健全土地管理並維護資產權益。</text:p>
      <text:p text:style-name="姓名及分機"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4:21:00Z</meta:creation-date>
    <dc:date>2020-10-30T04:21:00Z</dc:date>
    <meta:print-date>2020-10-27T02:2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200" meta:character-count="1340" meta:row-count="9" meta:non-whitespace-character-count="1142"/>
  </office:meta>
</office:document-meta>
</file>