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P22" style:parent-style-name="一二三" style:family="paragraph">
      <style:paragraph-properties fo:margin-left="0.5833in" fo:text-indent="-0.1944in">
        <style:tab-stops/>
      </style:paragraph-properties>
      <style:text-properties fo:font-weight="bold" style:font-weight-asian="bold"/>
    </style:style>
    <style:style style:name="P23" style:parent-style-name="一下內文縮2" style:family="paragraph">
      <style:paragraph-properties fo:margin-left="0.5833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line-height="0.2777in" fo:margin-left="0.9826in" fo:text-indent="-0.535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3437in"/>
    </style:style>
    <style:style style:name="TableColumn36" style:family="table-column">
      <style:table-column-properties style:column-width="0.984in"/>
    </style:style>
    <style:style style:name="TableColumn37" style:family="table-column">
      <style:table-column-properties style:column-width="0.9847in"/>
    </style:style>
    <style:style style:name="TableColumn38" style:family="table-column">
      <style:table-column-properties style:column-width="0.984in"/>
    </style:style>
    <style:style style:name="TableColumn39" style:family="table-column">
      <style:table-column-properties style:column-width="1.0833in"/>
    </style:style>
    <style:style style:name="Table34" style:family="table">
      <style:table-properties style:width="5.3798in" fo:margin-left="0.4479in" table:align="left"/>
    </style:style>
    <style:style style:name="TableRow40" style:family="table-row">
      <style:table-row-properties style:min-row-height="0.2291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Row51" style:family="table-row">
      <style:table-row-properties style:min-row-height="0.2291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2291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2291in"/>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P8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8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office:automatic-styles>
  <office:body>
    <office:text text:use-soft-page-breaks="true">
      <text:p text:style-name="P1">臺銀綜合證券股份有限公司110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0年度營業收支預算編列如下：營業收入7億1,824萬6千元，營業成本2億2,272萬3千元，營業毛利4億9,552萬3千元，營業費用3億921萬元，營業外收入1,284萬8千元，營業外費用1,937萬5千元及所得稅費用2,331萬5千元，本期稅後淨利1億5,647萬1千元。茲就110年度臺銀證券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4949074"/><text:bookmark-end text:name="_Toc103066466"/>一、藉由金控整合平台以增裕收入，惟保險收益容有增加空間，允宜研謀策略加強行銷<text:bookmark-end text:name="_Toc54949074"/></text:p>
      <text:p text:style-name="P13">臺銀證券公司110年度營業收入項下編列證券經紀及承銷收入預算案數4億1,480萬6千元，係辦理證券承銷業務9億900萬元之收入。經查：</text:p>
      <text:p text:style-name="P14"><text:span text:style-name="T15">(一)</text:span><text:span text:style-name="T16">透過</text:span><text:span text:style-name="T17">金控整合行銷平台</text:span><text:span text:style-name="T18">業務</text:span><text:span text:style-name="T19">，</text:span><text:span text:style-name="T20">拓展承銷業務</text:span></text:p>
      <text:p text:style-name="P21">臺銀證券公司為拓展證券承銷業務，透過金控整合行銷平台，結合臺灣銀行之企業金融業務，拓展承銷業務，發揮業務經營綜效及金控整合行銷平台效益，並針對市場較大型籌資案件，積極爭取參與承銷，藉辦理較大之承銷額度，提高營運量及市占率。</text:p>
      <text:p text:style-name="P22">(二)臺銀證券公司辦理臺灣金控子公司間資源整合行銷平台業<text:soft-page-break/>務績效待加強，允宜研謀策略加強行銷</text:p>
      <text:p text:style-name="P23">近年度臺銀證券公司辦理臺灣金控子公司間資源整合行銷平台業務辦理情形，協銷業務下單量係依據開戶代收件客戶交易量計算，隨市場交易量逐年累積持續成長，由106年度之2,686億1,094萬3千元，增加至108年度之3,436億9,716萬7千元，開戶代收件下單收益亦隨之增加，由106年度之1億5,109萬5千元，增加至108年度之1億8,627萬9千元。109年度因市場波動價漲量增，致截至8月底止下單量及收益分別大幅增加為3,834億9,598萬9千元及2億1,540萬4千元，惟保險收益自106年度之165萬7千元，下降至108年度之14萬5千元，減少151萬2千元，減幅91.25%(詳表1)，呈減少之趨勢，減少原因主要係106年度至108年度股市持續熱絡行情，證券客戶資金移轉至股票市場，致保險商品銷售不易，臺銀證券公司允宜研謀策略加強行銷，以增裕保險收入。</text:p>
      <text:p text:style-name="P24">綜上，臺銀證券公司辦理臺灣金控子公司間資源整合行銷平台業務，106至108年度協銷業務下單量及開戶代收件下單收益均呈增加之趨勢，惟保險收益呈減少之趨勢，績效有待加強，允宜研謀策略加強行銷。</text:p>
      <text:p text:style-name="P25"><text:span text:style-name="T26">表1</text:span><text:span text:style-name="T27"><text:s text:c="2"/></text:span><text:span text:style-name="T28">臺銀證券公司辦理</text:span><text:span text:style-name="T29">臺灣金控</text:span><text:span text:style-name="T30">子公司間資源整合行銷平台</text:span><text:span text:style-name="T31">業務明細表</text:span><text:span text:style-name="T32"><text:s text:c="28"/></text:span><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 <text:s text:c="3"/>目</text:p>
            </table:table-cell>
            <table:table-cell table:style-name="TableCell43">
              <text:p text:style-name="P44">106年度</text:p>
            </table:table-cell>
            <table:table-cell table:style-name="TableCell45">
              <text:p text:style-name="P46">107年度</text:p>
            </table:table-cell>
            <table:table-cell table:style-name="TableCell47">
              <text:p text:style-name="P48">108年度</text:p>
            </table:table-cell>
            <table:table-cell table:style-name="TableCell49">
              <text:p text:style-name="P50">109年至8月</text:p>
            </table:table-cell>
          </table:table-row>
        </table:table-header-rows>
        <table:table-row table:style-name="TableRow51">
          <table:table-cell table:style-name="TableCell52">
            <text:p text:style-name="表格內文14行高">協銷業務下單量</text:p>
          </table:table-cell>
          <table:table-cell table:style-name="TableCell53">
            <text:p text:style-name="P54">268,610,943</text:p>
          </table:table-cell>
          <table:table-cell table:style-name="TableCell55">
            <text:p text:style-name="P56">350,873,571</text:p>
          </table:table-cell>
          <table:table-cell table:style-name="TableCell57">
            <text:p text:style-name="P58">343,697,167</text:p>
          </table:table-cell>
          <table:table-cell table:style-name="TableCell59">
            <text:p text:style-name="P60">383,495,989</text:p>
          </table:table-cell>
        </table:table-row>
        <table:table-row table:style-name="TableRow61">
          <table:table-cell table:style-name="TableCell62">
            <text:p text:style-name="表格內文14行高">開戶代收件下單收益</text:p>
          </table:table-cell>
          <table:table-cell table:style-name="TableCell63">
            <text:p text:style-name="P64">151,095</text:p>
          </table:table-cell>
          <table:table-cell table:style-name="TableCell65">
            <text:p text:style-name="P66">191,154</text:p>
          </table:table-cell>
          <table:table-cell table:style-name="TableCell67">
            <text:p text:style-name="P68">186,279</text:p>
          </table:table-cell>
          <table:table-cell table:style-name="TableCell69">
            <text:p text:style-name="P70">215,404</text:p>
          </table:table-cell>
        </table:table-row>
        <table:table-row table:style-name="TableRow71">
          <table:table-cell table:style-name="TableCell72">
            <text:p text:style-name="表格內文14行高">保險收益</text:p>
          </table:table-cell>
          <table:table-cell table:style-name="TableCell73">
            <text:p text:style-name="P74">1,657</text:p>
          </table:table-cell>
          <table:table-cell table:style-name="TableCell75">
            <text:p text:style-name="P76">93</text:p>
          </table:table-cell>
          <table:table-cell table:style-name="TableCell77">
            <text:p text:style-name="P78">145</text:p>
          </table:table-cell>
          <table:table-cell table:style-name="TableCell79">
            <text:p text:style-name="P80">127</text:p>
          </table:table-cell>
        </table:table-row>
      </table:table>
      <text:p text:style-name="P81">資料來源：臺銀證券公司提供，本報告整理。</text:p>
      <text:p text:style-name="P82"><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21:00Z</meta:creation-date>
    <dc:date>2020-10-30T04:21:00Z</dc:date>
    <meta:print-date>2020-10-30T03:20:00Z</meta:print-date>
    <meta:template xlink:href="範本.dot" xlink:type="simple"/>
    <meta:editing-cycles>2</meta:editing-cycles>
    <meta:editing-duration>PT0S</meta:editing-duration>
    <meta:document-statistic meta:page-count="2" meta:paragraph-count="2" meta:word-count="208" meta:character-count="1394" meta:row-count="9" meta:non-whitespace-character-count="1188"/>
  </office:meta>
</office:document-meta>
</file>