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P18" style:parent-style-name="一二三" style:family="paragraph">
      <style:paragraph-properties fo:margin-left="0.5833in" fo:text-indent="-0.1944in">
        <style:tab-stops/>
      </style:paragraph-properties>
      <style:text-properties fo:font-weight="bold" style:font-weight-asian="bold"/>
    </style:style>
    <style:style style:name="P19" style:parent-style-name="一下內文縮2" style:family="paragraph">
      <style:paragraph-properties fo:margin-left="0.5833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22" style:parent-style-name="內文" style:family="paragraph">
      <style:paragraph-properties fo:text-align="end" fo:line-height="0.2777in" fo:margin-left="1.0673in" fo:text-indent="-0.6784in">
        <style:tab-stops/>
      </style:paragraph-properties>
      <style:text-properties fo:font-size="12pt" style:font-size-asian="12pt" style:font-size-complex="12pt"/>
    </style:style>
    <style:style style:name="TableColumn24" style:family="table-column">
      <style:table-column-properties style:column-width="1.477in"/>
    </style:style>
    <style:style style:name="TableColumn25" style:family="table-column">
      <style:table-column-properties style:column-width="3.9375in"/>
    </style:style>
    <style:style style:name="Table23" style:family="table">
      <style:table-properties style:width="5.4145in" fo:margin-left="0.4687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 style:family="table-row">
      <style:table-row-properties style:min-row-height="0.0347in"/>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P6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6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63" style:parent-style-name="內文" style:family="paragraph">
      <style:paragraph-properties fo:widows="2" fo:orphans="2" fo:margin-left="0.3895in" fo:text-indent="-0.3895in">
        <style:tab-stops/>
      </style:paragraph-properties>
    </style:style>
  </office:automatic-styles>
  <office:body>
    <office:text text:use-soft-page-breaks="true">
      <text:p text:style-name="P1">臺銀綜合證券股份有限公司110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0年度營業收支預算編列如下：營業收入7億1,824萬6千元，營業成本2億2,272萬3千元，營業毛利4億9,552萬3千元，營業費用3億921萬元，營業外收入1,284萬8千元，營業外費用1,937萬5千元及所得稅費用2,331萬5千元，本期稅後淨利1億5,647萬1千元。茲就110年度臺銀證券公司營業預算案相關問題評述如下：</text:p>
      <text:p text:style-name="P12"><text:bookmark-start text:name="_Toc499545173"/><text:bookmark-start text:name="_Toc530664606"/><text:bookmark-start text:name="_Toc54949077"/><text:bookmark-end text:name="_Toc103066466"/>四、公司債及金融債出售損益呈逐年減少趨勢，允宜研謀對策，以提高收益<text:bookmark-end text:name="_Toc54949077"/></text:p>
      <text:p text:style-name="P13">臺銀證券公司110年度營業收入項下編列出售證券利益預算案數9,430萬元，係辦理證券自營業務26億6,000萬元之收入。經查：</text:p>
      <text:p text:style-name="P14"><text:span text:style-name="T15">(一)預期美國升息</text:span><text:span text:style-name="T16">，對台債市利多</text:span></text:p>
      <text:p text:style-name="P17">據臺銀證券公司110年度預算案指出，證券自營業務將持續關注美債走勢，在考量利率風險並兼顧收益下，優先投資利率較公債高之評等優良公司債或金融債，逐漸提高債券存續期間，及可轉換公司債將以產業前景為優先考量，依可轉債價風險及發行公司題材為選股方向進行操作，視行情變化搭配期貨降低風險。</text:p>
      <text:soft-page-break/>
      <text:p text:style-name="P18">(二)臺銀證券公司辦理公司債及金融債出售損益情形</text:p>
      <text:p text:style-name="P19">臺銀證券公司辦理公司債及金融債出售業務，自104年度之287萬1千元，減少至108年度之14萬2千元，109年度截至8月底為6千元，呈逐年下滑之趨勢，臺銀證券公司允宜研謀對策，以提高收益。</text:p>
      <text:p text:style-name="P20">綜上，臺銀證券公司近年辦理公司債及金融債出售業務，惟出售損益呈逐年減少趨勢，允宜研謀對策，以提高收益。</text:p>
      <text:p text:style-name="P21">表1<text:s text:c="2"/>臺銀證券公司辦理公司債及金融債出售業務明細表<text:s/></text:p>
      <text:p text:style-name="P22"><text:s/>單位：新台幣千元</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公司債及金融債出售損益</text:p>
            </table:table-cell>
          </table:table-row>
        </table:table-header-rows>
        <table:table-row table:style-name="TableRow31">
          <table:table-cell table:style-name="TableCell32">
            <text:p text:style-name="P33">104</text:p>
          </table:table-cell>
          <table:table-cell table:style-name="TableCell34">
            <text:p text:style-name="P35">2,871</text:p>
          </table:table-cell>
        </table:table-row>
        <table:table-row table:style-name="TableRow36">
          <table:table-cell table:style-name="TableCell37">
            <text:p text:style-name="P38">105</text:p>
          </table:table-cell>
          <table:table-cell table:style-name="TableCell39">
            <text:p text:style-name="P40">21</text:p>
          </table:table-cell>
        </table:table-row>
        <table:table-row table:style-name="TableRow41">
          <table:table-cell table:style-name="TableCell42">
            <text:p text:style-name="P43">106</text:p>
          </table:table-cell>
          <table:table-cell table:style-name="TableCell44">
            <text:p text:style-name="P45">5</text:p>
          </table:table-cell>
        </table:table-row>
        <table:table-row table:style-name="TableRow46">
          <table:table-cell table:style-name="TableCell47">
            <text:p text:style-name="P48">107</text:p>
          </table:table-cell>
          <table:table-cell table:style-name="TableCell49">
            <text:p text:style-name="P50">408</text:p>
          </table:table-cell>
        </table:table-row>
        <table:table-row table:style-name="TableRow51">
          <table:table-cell table:style-name="TableCell52">
            <text:p text:style-name="P53">108</text:p>
          </table:table-cell>
          <table:table-cell table:style-name="TableCell54">
            <text:p text:style-name="P55">142</text:p>
          </table:table-cell>
        </table:table-row>
        <table:table-row table:style-name="TableRow56">
          <table:table-cell table:style-name="TableCell57">
            <text:p text:style-name="P58">109</text:p>
          </table:table-cell>
          <table:table-cell table:style-name="TableCell59">
            <text:p text:style-name="P60">6</text:p>
          </table:table-cell>
        </table:table-row>
      </table:table>
      <text:p text:style-name="P61">說 <text:s text:c="3"/>明：109年度數據係截至8月底止。</text:p>
      <text:p text:style-name="P62">資料來源：臺銀證券公司提供，本報告整理。</text:p>
      <text:p text:style-name="P63"><text:bookmark-end text:name="_Toc499545173"/><text:bookmark-end text:name="_Toc5306646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21:00Z</meta:creation-date>
    <dc:date>2020-10-30T04:21:00Z</dc:date>
    <meta:print-date>2020-10-30T03:20:00Z</meta:print-date>
    <meta:template xlink:href="範本.dot" xlink:type="simple"/>
    <meta:editing-cycles>2</meta:editing-cycles>
    <meta:editing-duration>PT0S</meta:editing-duration>
    <meta:document-statistic meta:page-count="2" meta:paragraph-count="1" meta:word-count="143" meta:character-count="958" meta:row-count="6" meta:non-whitespace-character-count="816"/>
  </office:meta>
</office:document-meta>
</file>