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text-properties style:font-size-complex="12pt"/>
    </style:style>
    <style:style style:name="P14" style:parent-style-name="內文" style:family="paragraph">
      <style:paragraph-properties fo:margin-left="0.3888in" fo:text-indent="0.3888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style:punctuation-wrap="simple" fo:text-align="end" fo:margin-left="0.393in" fo:text-indent="-0.002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letter-kerning="false"/>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fo:font-weight="bold" style:font-weight-asian="bold" style:letter-kerning="false"/>
    </style:style>
    <style:style style:name="P30" style:parent-style-name="內文" style:family="paragraph">
      <style:paragraph-properties style:punctuation-wrap="simple" fo:text-align="end" fo:margin-left="0.393in" fo:text-indent="-0.002in">
        <style:tab-stops/>
      </style:paragraph-properties>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fo:font-weight="bold" style:font-weight-asian="bold" style:letter-kerning="false"/>
    </style:style>
    <style:style style:name="T39" style:parent-style-name="預設段落字型" style:family="text">
      <style:text-properties fo:font-weight="bold" style:font-weight-asian="bold" style:letter-kerning="false"/>
    </style:style>
    <style:style style:name="T40" style:parent-style-name="預設段落字型" style:family="text">
      <style:text-properties style:letter-kerning="false" fo:font-size="12pt" style:font-size-asian="12pt" style:font-size-complex="12pt"/>
    </style:style>
    <style:style style:name="T41" style:parent-style-name="預設段落字型" style:family="text">
      <style:text-properties style:letter-kerning="false" fo:font-size="12pt" style:font-size-asian="12pt" style:font-size-complex="12pt"/>
    </style:style>
    <style:style style:name="TableColumn43" style:family="table-column">
      <style:table-column-properties style:column-width="0.8215in"/>
    </style:style>
    <style:style style:name="TableColumn44" style:family="table-column">
      <style:table-column-properties style:column-width="1.1562in"/>
    </style:style>
    <style:style style:name="TableColumn45" style:family="table-column">
      <style:table-column-properties style:column-width="1.1569in"/>
    </style:style>
    <style:style style:name="TableColumn46" style:family="table-column">
      <style:table-column-properties style:column-width="1.1569in"/>
    </style:style>
    <style:style style:name="TableColumn47" style:family="table-column">
      <style:table-column-properties style:column-width="1.2548in"/>
    </style:style>
    <style:style style:name="Table42" style:family="table">
      <style:table-properties style:width="5.5465in" fo:margin-left="0.4347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P105" style:parent-style-name="內文" style:family="paragraph">
      <style:paragraph-properties fo:text-align="start" fo:line-height="0.1944in" fo:margin-left="0in" fo:text-indent="0.35in">
        <style:tab-stops/>
      </style:paragraph-properties>
      <style:text-properties fo:font-size="12pt" style:font-size-asian="12pt" style:font-size-complex="12pt"/>
    </style:style>
    <style:style style:name="P106" style:parent-style-name="內文" style:family="paragraph">
      <style:paragraph-properties fo:text-align="start" fo:line-height="0.1944in" fo:margin-left="0in" fo:text-indent="0.35in">
        <style:tab-stops/>
      </style:paragraph-properties>
      <style:text-properties fo:font-size="12pt" style:font-size-asian="12pt" style:font-size-complex="12pt"/>
    </style:style>
  </office:automatic-styles>
  <office:body>
    <office:text text:use-soft-page-breaks="true">
      <text:p text:style-name="P1">臺銀綜合證券股份有限公司110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0年度營業收支預算編列如下：營業收入7億1,824萬6千元，營業成本2億2,272萬3千元，營業毛利4億9,552萬3千元，營業費用3億921萬元，營業外收入1,284萬8千元，營業外費用1,937萬5千元及所得稅費用2,331萬5千元，本期稅後淨利1億5,647萬1千元。茲就110年度臺銀證券公司營業預算案相關問題評述如下：</text:p>
      <text:p text:style-name="P12"><text:bookmark-start text:name="_Toc477268749"/><text:bookmark-start text:name="_Toc54949078"/><text:bookmark-end text:name="_Toc103066466"/>五、<text:bookmark-end text:name="_Toc477268749"/>107及108年度解繳臺灣金融控股股份公司股息紅利達成率未盡理想，允宜檢討改進<text:bookmark-end text:name="_Toc54949078"/></text:p>
      <text:p text:style-name="P13">臺銀證券公司110年度預算編列營業收入7億1,824萬6千元，營業成本2億2,272萬3千元，營業毛利4億9,552萬3千元，營業費用3億921萬元，營業外收入1,284萬8千元，營業外費用1,937萬5千元及所得稅費用2,331萬5千元，本期淨利1億5,647萬1千元。</text:p>
      <text:p text:style-name="P14">臺銀證券公司110年度預算解繳臺灣金融控股股份公司股息紅利為1億953萬元，惟該公司107年度及108年度解繳臺灣金融控股股份公司股息紅利預算數分別為1億4,961萬1千元及1億2,288萬9千元，決算數分別為7,942萬9千元及1億1,552萬3千元，決算較預算減少數分別為7,018萬2千元及736萬6<text:soft-page-break/>千元，達成率分別為53.09%及94.01%(詳表1)，執行結果未盡理想，據該公司說明，主要係自營業務金融資產損益較預算減少，獲利不如預期，允宜檢討改進，以達成解繳目標。</text:p>
      <text:p text:style-name="P15">綜上，臺銀證券公司107及108年度解繳臺灣金融控股股份公司股息紅利達成率未盡理想，允宜檢討改進。</text:p>
      <text:p text:style-name="P16"><text:span text:style-name="T17">表1</text:span><text:span text:style-name="T18"><text:s text:c="2"/></text:span><text:span text:style-name="T19">臺銀證券</text:span><text:span text:style-name="T20">公司</text:span><text:span text:style-name="T21">10</text:span><text:span text:style-name="T22">7</text:span><text:span text:style-name="T23">至1</text:span><text:span text:style-name="T24">10</text:span><text:span text:style-name="T25">年度</text:span><text:span text:style-name="T26">盈</text:span><text:span text:style-name="T27">餘解繳</text:span><text:span text:style-name="T28">台灣金控公司</text:span><text:span text:style-name="T29">預(決)</text:span></text:p>
      <text:p text:style-name="P30"><text:span text:style-name="T31">算情形表</text:span><text:span text:style-name="T32"><text:s text:c="13"/></text:span><text:span text:style-name="T33"><text:s/></text:span><text:span text:style-name="T34"><text:s text:c="4"/></text:span><text:span text:style-name="T35"><text:s text:c="3"/></text:span><text:span text:style-name="T36"><text:s text:c="2"/></text:span><text:span text:style-name="T37"><text:s/></text:span><text:span text:style-name="T38"><text:s text:c="2"/></text:span><text:span text:style-name="T39"><text:s/></text:span><text:span text:style-name="T40">單位：新台幣千元</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年度</text:p>
          </table:table-cell>
          <table:table-cell table:style-name="TableCell51">
            <text:p text:style-name="P52">預算數(A)</text:p>
          </table:table-cell>
          <table:table-cell table:style-name="TableCell53">
            <text:p text:style-name="P54">決算數(B)</text:p>
          </table:table-cell>
          <table:table-cell table:style-name="TableCell55">
            <text:p text:style-name="P56">比較增減</text:p>
            <text:p text:style-name="P57">(C=A-B)</text:p>
          </table:table-cell>
          <table:table-cell table:style-name="TableCell58">
            <text:p text:style-name="P59">達成率</text:p>
            <text:p text:style-name="P60">(D=B/A)</text:p>
          </table:table-cell>
        </table:table-row>
        <table:table-row table:style-name="TableRow61">
          <table:table-cell table:style-name="TableCell62">
            <text:p text:style-name="P63">107</text:p>
          </table:table-cell>
          <table:table-cell table:style-name="TableCell64">
            <text:p text:style-name="P65">149,611</text:p>
          </table:table-cell>
          <table:table-cell table:style-name="TableCell66">
            <text:p text:style-name="P67">79,429</text:p>
          </table:table-cell>
          <table:table-cell table:style-name="TableCell68">
            <text:p text:style-name="P69">70,182</text:p>
          </table:table-cell>
          <table:table-cell table:style-name="TableCell70">
            <text:p text:style-name="P71">53.09</text:p>
          </table:table-cell>
        </table:table-row>
        <table:table-row table:style-name="TableRow72">
          <table:table-cell table:style-name="TableCell73">
            <text:p text:style-name="P74">108</text:p>
          </table:table-cell>
          <table:table-cell table:style-name="TableCell75">
            <text:p text:style-name="P76">122,889</text:p>
          </table:table-cell>
          <table:table-cell table:style-name="TableCell77">
            <text:p text:style-name="P78">115,523</text:p>
          </table:table-cell>
          <table:table-cell table:style-name="TableCell79">
            <text:p text:style-name="P80">7,366</text:p>
          </table:table-cell>
          <table:table-cell table:style-name="TableCell81">
            <text:p text:style-name="P82">94.01</text:p>
          </table:table-cell>
        </table:table-row>
        <table:table-row table:style-name="TableRow83">
          <table:table-cell table:style-name="TableCell84">
            <text:p text:style-name="P85">109</text:p>
          </table:table-cell>
          <table:table-cell table:style-name="TableCell86">
            <text:p text:style-name="P87">95,465</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110</text:p>
          </table:table-cell>
          <table:table-cell table:style-name="TableCell97">
            <text:p text:style-name="P98">109,530</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
      <text:p text:style-name="P105"><text:bookmark-start text:name="_Toc215371195"/><text:bookmark-start text:name="_Toc306953461"/>資料來源：臺銀證券公司提供，本報告整理。</text:p>
      <text:p text:style-name="P106"><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21:00Z</meta:creation-date>
    <dc:date>2020-10-30T04:21:00Z</dc:date>
    <meta:print-date>2020-10-30T03:20:00Z</meta:print-date>
    <meta:template xlink:href="範本.dot" xlink:type="simple"/>
    <meta:editing-cycles>2</meta:editing-cycles>
    <meta:editing-duration>PT0S</meta:editing-duration>
    <meta:document-statistic meta:page-count="2" meta:paragraph-count="2" meta:word-count="163" meta:character-count="1092" meta:row-count="7" meta:non-whitespace-character-count="931"/>
  </office:meta>
</office:document-meta>
</file>