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534in" fo:text-indent="-0.5513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style>
    <style:style style:name="T33" style:parent-style-name="預設段落字型" style:family="text">
      <style:text-properties style:letter-kerning="false" fo:font-size="12pt" style:font-size-asian="12pt"/>
    </style:style>
    <style:style style:name="T34" style:parent-style-name="預設段落字型" style:family="text">
      <style:text-properties fo:font-size="12pt" style:font-size-asian="12pt"/>
    </style:style>
    <style:style style:name="TableColumn36" style:family="table-column">
      <style:table-column-properties style:column-width="0.5576in"/>
    </style:style>
    <style:style style:name="TableColumn37" style:family="table-column">
      <style:table-column-properties style:column-width="1.0958in"/>
    </style:style>
    <style:style style:name="TableColumn38" style:family="table-column">
      <style:table-column-properties style:column-width="1.0958in"/>
    </style:style>
    <style:style style:name="TableColumn39" style:family="table-column">
      <style:table-column-properties style:column-width="1.4611in"/>
    </style:style>
    <style:style style:name="TableColumn40" style:family="table-column">
      <style:table-column-properties style:column-width="1.6437in"/>
    </style:style>
    <style:style style:name="Table35" style:family="table">
      <style:table-properties style:width="5.8541in" fo:margin-left="0.0652in" table:align="left"/>
    </style:style>
    <style:style style:name="TableRow41" style:family="table-row">
      <style:table-row-properties style:min-row-height="0.175in"/>
    </style:style>
    <style:style style:name="TableCell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style>
    <style:style style:name="TableCell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P108"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09"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110" style:parent-style-name="內文" style:family="paragraph">
      <style:paragraph-properties fo:text-align="start" fo:line-height="0.1944in" fo:margin-left="0in" fo:text-indent="0in">
        <style:tab-stops/>
      </style:paragraph-properties>
    </style:style>
    <style:style style:name="T111" style:parent-style-name="預設段落字型" style:family="text">
      <style:text-properties style:letter-kerning="false" fo:font-size="12pt" style:font-size-asian="12pt"/>
    </style:style>
    <style:style style:name="T112" style:parent-style-name="預設段落字型" style:family="text">
      <style:text-properties style:letter-kerning="false" fo:font-size="12pt" style:font-size-asian="12pt"/>
    </style:style>
    <style:style style:name="T113" style:parent-style-name="預設段落字型" style:family="text">
      <style:text-properties fo:font-size="12pt" style:font-size-asian="12pt"/>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margin-left="0.393in" fo:text-indent="0.39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26191240"/><text:bookmark-start text:name="_Toc54887313"/><text:bookmark-start text:name="_Toc54888625"/>九、110年度預計短絀16億餘元，為近5年度短絀最高，亟待積極檢討改善，以利基金永續營運<text:bookmark-end text:name="_Toc26191240"/><text:bookmark-end text:name="_Toc54887313"/><text:bookmark-end text:name="_Toc54888625"/></text:p>
      <text:p text:style-name="P6"><text:span text:style-name="T7">該分基金長期發生短絀致累積鉅額短絀，截至10</text:span><text:span text:style-name="T8">8</text:span><text:span text:style-name="T9">年底累計待填補短絀已達</text:span><text:span text:style-name="T10">45</text:span><text:span text:style-name="T11">.</text:span><text:span text:style-name="T12">73</text:span><text:span text:style-name="T13">億元，未來恐須折減基金或由公務預算編列填補，且</text:span><text:span text:style-name="T14">1</text:span><text:span text:style-name="T15">10年度預計短絀將近</text:span><text:span text:style-name="T16">1</text:span><text:span text:style-name="T17">6</text:span><text:span text:style-name="T18">.14</text:span><text:span text:style-name="T19">億元，財務嚴重惡化。茲說明如下</text:span><text:span text:style-name="T20">。</text:span><text:span text:style-name="T21">經查：</text:span></text:p>
      <text:p text:style-name="P22">(一)基金經年發生短絀，且110年度編列業務成本及費用為業務收入之15倍餘</text:p>
      <text:p text:style-name="P23">依據110年度「總預算附屬單位預算編製作業手冊」有關附屬單位預算共同項目編列作業規範，其中作業基金之業務收支及賸餘部分，對於賸餘(短絀)規定略以：「(一)應依基金設立目的，考量其財務能力，本自給自足原則…；(二)各基金應力求有賸餘無短絀，…。」惟中小企業發展基金自87年度起年年發生短絀，106年度至108年度短絀金額均逾5億元且逐年擴大(詳表1)，顯與上開作業基金應本自給自足原則，力求有餘無絀之規定未合。</text:p>
      <text:p text:style-name="P24"><text:span text:style-name="T25">表1 <text:s/></text:span><text:span text:style-name="T26">中小企業發展基金10</text:span><text:span text:style-name="T27">6</text:span><text:span text:style-name="T28">年度至</text:span><text:span text:style-name="T29">1</text:span><text:span text:style-name="T30">10年度</text:span><text:span text:style-name="T31">收支及累計待填補短絀概況表 <text:s text:c="36"/></text:span><text:span text:style-name="T32">單位：</text:span><text:span text:style-name="T33">新臺幣</text:span><text:span text:style-name="T34">千元</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總收入</text:p>
            </table:table-cell>
            <table:table-cell table:style-name="TableCell46">
              <text:p text:style-name="P47">總支出</text:p>
            </table:table-cell>
            <table:table-cell table:style-name="TableCell48">
              <text:p text:style-name="P49">本期短絀</text:p>
            </table:table-cell>
            <table:table-cell table:style-name="TableCell50">
              <text:p text:style-name="P51">累計待填補之短絀</text:p>
            </table:table-cell>
          </table:table-row>
        </table:table-header-rows>
        <table:table-row table:style-name="TableRow52">
          <table:table-cell table:style-name="TableCell53">
            <text:p text:style-name="P54">106</text:p>
          </table:table-cell>
          <table:table-cell table:style-name="TableCell55">
            <text:p text:style-name="P56">294,632</text:p>
          </table:table-cell>
          <table:table-cell table:style-name="TableCell57">
            <text:p text:style-name="P58">829,186</text:p>
          </table:table-cell>
          <table:table-cell table:style-name="TableCell59">
            <text:p text:style-name="P60">-534,554</text:p>
          </table:table-cell>
          <table:table-cell table:style-name="TableCell61">
            <text:p text:style-name="P62">-3,173,637</text:p>
          </table:table-cell>
        </table:table-row>
        <table:table-row table:style-name="TableRow63">
          <table:table-cell table:style-name="TableCell64">
            <text:p text:style-name="P65">107</text:p>
          </table:table-cell>
          <table:table-cell table:style-name="TableCell66">
            <text:p text:style-name="P67">35,423</text:p>
          </table:table-cell>
          <table:table-cell table:style-name="TableCell68">
            <text:p text:style-name="P69">688,331</text:p>
          </table:table-cell>
          <table:table-cell table:style-name="TableCell70">
            <text:p text:style-name="P71">-652,908</text:p>
          </table:table-cell>
          <table:table-cell table:style-name="TableCell72">
            <text:p text:style-name="P73">-3,826,545</text:p>
          </table:table-cell>
        </table:table-row>
        <table:table-row table:style-name="TableRow74">
          <table:table-cell table:style-name="TableCell75">
            <text:p text:style-name="P76">108</text:p>
          </table:table-cell>
          <table:table-cell table:style-name="TableCell77">
            <text:p text:style-name="P78">56,205</text:p>
          </table:table-cell>
          <table:table-cell table:style-name="TableCell79">
            <text:p text:style-name="P80">803,186</text:p>
          </table:table-cell>
          <table:table-cell table:style-name="TableCell81">
            <text:p text:style-name="P82">-746,981</text:p>
          </table:table-cell>
          <table:table-cell table:style-name="TableCell83">
            <text:p text:style-name="P84">-4,573,526</text:p>
          </table:table-cell>
        </table:table-row>
        <table:table-row table:style-name="TableRow85">
          <table:table-cell table:style-name="TableCell86">
            <text:p text:style-name="P87">109</text:p>
          </table:table-cell>
          <table:table-cell table:style-name="TableCell88">
            <text:p text:style-name="P89">118,311</text:p>
          </table:table-cell>
          <table:table-cell table:style-name="TableCell90">
            <text:p text:style-name="P91">1,463,341</text:p>
          </table:table-cell>
          <table:table-cell table:style-name="TableCell92">
            <text:p text:style-name="P93">-1,345,030</text:p>
          </table:table-cell>
          <table:table-cell table:style-name="TableCell94">
            <text:p text:style-name="P95">-5,918,556</text:p>
          </table:table-cell>
        </table:table-row>
        <table:table-row table:style-name="TableRow96">
          <table:table-cell table:style-name="TableCell97">
            <text:p text:style-name="P98">110</text:p>
          </table:table-cell>
          <table:table-cell table:style-name="TableCell99">
            <text:p text:style-name="P100">118,839</text:p>
          </table:table-cell>
          <table:table-cell table:style-name="TableCell101">
            <text:p text:style-name="P102">1,733,303</text:p>
          </table:table-cell>
          <table:table-cell table:style-name="TableCell103">
            <text:p text:style-name="P104">-1,614,464</text:p>
          </table:table-cell>
          <table:table-cell table:style-name="TableCell105">
            <text:p text:style-name="P106">-7,533,020</text:p>
          </table:table-cell>
        </table:table-row>
      </table:table>
      <text:p text:style-name="P107">說 <text:s text:c="3"/>明：1.108年度以前為決算數，109年為預算數，110年度為預算案數。</text:p>
      <text:p text:style-name="P108"><text:s text:c="10"/>2.中小企業發展基金及地方產業發展基金自107年度起整併，為利比</text:p>
      <text:p text:style-name="P109"><text:s text:c="12"/>較，表列金額係以整併後數字表達。</text:p>
      <text:p text:style-name="P110"><text:span text:style-name="T111">資料來源</text:span><text:span text:style-name="T112">：</text:span><text:span text:style-name="T113">中小企業發展基金。</text:span></text:p>
      <text:p text:style-name="P114">(二)部分業務不具投入產出關係，不符作業基金精神</text:p>
      <text:p text:style-name="P115">按作業基金係指政府為提供財物或勞務之目的，通常以收<text:soft-page-break/>取價款方式收回其成本，供循環運用，而不以營利為目的之業權型基金。查該分基金收入之主要來源為育成中心之營運收入及權利金收入、投融資業務收入、利息收入等。惟行銷及業務費用編列多項中小企業輔導計畫，例如中小企業法規調適及推廣服務計畫、優化中小及新創企業財務環境計畫等項，因該等業務尚無法產生收入以支應其支出，不具投入產出關係，恐有違作業基金付出仍可收回之定義。</text:p>
      <text:p text:style-name="P116">(三)基金經年短絀，恐造成政府財政負擔</text:p>
      <text:p text:style-name="P117">該分基金自87年度起年年發生短絀，99年度雖以折減基金20億7,173萬1千元填補累積短絀，其後國庫並曾增撥基金2億2,700萬元，供增加基金及填補短絀，截至110年底預計基金餘額雖為93億7,348萬6千元，但尚有累積待填補短絀75億3,302萬元。考量該分基金106年度至108年度每年決算短絀均逾5億元，倘該分基金短絀情形未能有效改善，恐將於近年耗盡。</text:p>
      <text:p text:style-name="P118"><text:span text:style-name="T119">綜上，</text:span><text:span text:style-name="T120">該</text:span><text:span text:style-name="T121">分基金業務成本及費用為業務收入之1</text:span><text:span text:style-name="T122">5</text:span><text:span text:style-name="T123">倍餘，且部分業務不具投入產出關係，不符作業基金精神，造成連年鉅額短絀，</text:span><text:span text:style-name="T124">1</text:span><text:span text:style-name="T125">10年底預計累積短絀高達</text:span><text:span text:style-name="T126">75</text:span><text:span text:style-name="T127">.</text:span><text:span text:style-name="T128">33</text:span><text:span text:style-name="T129">億餘元，已損及財務之健全發展，允宜積極檢討改善，期有效縮減短絀</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2:00Z</meta:creation-date>
    <dc:date>2020-11-04T06:42:00Z</dc:date>
    <meta:print-date>2020-10-29T10:43:00Z</meta:print-date>
    <meta:template xlink:href="doctemp.dot" xlink:type="simple"/>
    <meta:editing-cycles>2</meta:editing-cycles>
    <meta:editing-duration>PT0S</meta:editing-duration>
    <meta:document-statistic meta:page-count="2" meta:paragraph-count="2" meta:word-count="207" meta:character-count="1386" meta:row-count="9" meta:non-whitespace-character-count="1181"/>
  </office:meta>
</office:document-meta>
</file>