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P19" style:parent-style-name="註腳文字" style:family="paragraph">
      <style:paragraph-properties fo:line-height="0.25in" fo:margin-left="0.4118in" fo:text-indent="-0.114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P29" style:parent-style-name="E0" style:family="paragraph">
      <style:paragraph-properties fo:margin-left="0.9833in" fo:text-indent="-0.1965in">
        <style:tab-stops/>
      </style:paragraph-properties>
    </style:style>
    <style:style style:name="P30" style:parent-style-name="E0" style:family="paragraph">
      <style:paragraph-properties fo:margin-left="0.9833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16in" fo:text-indent="0.002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本文縮排" style:family="paragraph">
      <style:paragraph-properties fo:text-align="end" fo:line-height="0.1944in" fo:margin-left="0.0277in" fo:margin-right="-0.1729in" fo:text-indent="0.3375in">
        <style:tab-stops/>
      </style:paragraph-properties>
      <style:text-properties fo:font-size="12pt" style:font-size-asian="12pt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5.7097in" fo:margin-left="0.4215in" table:align="left"/>
    </style:style>
    <style:style style:name="TableRow52" style:family="table-row">
      <style:table-row-properties style:min-row-height="0.0152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.0611in" fo:padding-left="0.0277in" fo:padding-bottom="0in" fo:padding-right="0.0479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.0611in" fo:padding-left="0.0277in" fo:padding-bottom="0in" fo:padding-right="0.0479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015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611in" fo:padding-left="0.0277in" fo:padding-bottom="0in" fo:padding-right="0.0277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.0611in" fo:padding-left="0.0277in" fo:padding-bottom="0in" fo:padding-right="0.0277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.0611in" fo:padding-left="0.0277in" fo:padding-bottom="0in" fo:padding-right="0.0277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.0611in" fo:padding-left="0.0277in" fo:padding-bottom="0in" fo:padding-right="0.0277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.0611in" fo:padding-left="0.0277in" fo:padding-bottom="0in" fo:padding-right="0.0277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451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.0611in" fo:padding-left="0.0277in" fo:padding-bottom="0in" fo:padding-right="0.0277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fo:padding-top="0.0611in" fo:padding-left="0.0277in" fo:padding-bottom="0in" fo:padding-right="0.0277in"/>
    </style:style>
    <style:style style:name="TableCell86" style:family="table-cell">
      <style:table-cell-properties fo:border="0.0069in solid #000000" fo:padding-top="0.0611in" fo:padding-left="0.0277in" fo:padding-bottom="0in" fo:padding-right="0.0277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.0611in" fo:padding-left="0.0277in" fo:padding-bottom="0in" fo:padding-right="0.0277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.0611in" fo:padding-left="0.0277in" fo:padding-bottom="0in" fo:padding-right="0.0277in"/>
    </style:style>
    <style:style style:name="TableCell93" style:family="table-cell">
      <style:table-cell-properties fo:border="0.0069in solid #000000" fo:padding-top="0.0611in" fo:padding-left="0.0277in" fo:padding-bottom="0in" fo:padding-right="0.0277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padding-top="0.0611in" fo:padding-left="0.0277in" fo:padding-bottom="0in" fo:padding-right="0.0277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.0611in" fo:padding-left="0.0277in" fo:padding-bottom="0in" fo:padding-right="0.0277in"/>
    </style:style>
    <style:style style:name="TableCell100" style:family="table-cell">
      <style:table-cell-properties fo:border="0.0069in solid #000000" fo:padding-top="0.0611in" fo:padding-left="0.0277in" fo:padding-bottom="0in" fo:padding-right="0.0277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.0611in" fo:padding-left="0.0277in" fo:padding-bottom="0in" fo:padding-right="0.0277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.0611in" fo:padding-left="0.0277in" fo:padding-bottom="0in" fo:padding-right="0.0277in"/>
    </style:style>
    <style:style style:name="TableCell107" style:family="table-cell">
      <style:table-cell-properties fo:border="0.0069in solid #000000" fo:padding-top="0.0611in" fo:padding-left="0.0277in" fo:padding-bottom="0in" fo:padding-right="0.0277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fo:padding-top="0.0611in" fo:padding-left="0.0277in" fo:padding-bottom="0in" fo:padding-right="0.0277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.0611in" fo:padding-left="0.0277in" fo:padding-bottom="0in" fo:padding-right="0.0277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.0611in" fo:padding-left="0.0277in" fo:padding-bottom="0in" fo:padding-right="0.0277in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.0611in" fo:padding-left="0.0277in" fo:padding-bottom="0in" fo:padding-right="0.0277in"/>
    </style:style>
    <style:style style:name="P115" style:parent-style-name="表格內文14行高" style:family="paragraph">
      <style:paragraph-properties fo:text-align="end"/>
    </style:style>
    <style:style style:name="P116" style:parent-style-name="內文" style:family="paragraph">
      <style:paragraph-properties fo:line-height="0.2361in" fo:margin-left="0.5875in" fo:text-indent="-0.1944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P122" style:parent-style-name="內文" style:family="paragraph">
      <style:paragraph-properties fo:text-align="start" fo:margin-left="1.2847in" fo:margin-right="-0.2715in" fo:text-indent="-0.8916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olumn133" style:family="table-column">
      <style:table-column-properties style:column-width="0.4861in"/>
    </style:style>
    <style:style style:name="TableColumn134" style:family="table-column">
      <style:table-column-properties style:column-width="0.8694in"/>
    </style:style>
    <style:style style:name="TableColumn135" style:family="table-column">
      <style:table-column-properties style:column-width="0.8694in"/>
    </style:style>
    <style:style style:name="TableColumn136" style:family="table-column">
      <style:table-column-properties style:column-width="0.8694in"/>
    </style:style>
    <style:style style:name="TableColumn137" style:family="table-column">
      <style:table-column-properties style:column-width="0.8694in"/>
    </style:style>
    <style:style style:name="TableColumn138" style:family="table-column">
      <style:table-column-properties style:column-width="0.8694in"/>
    </style:style>
    <style:style style:name="TableColumn139" style:family="table-column">
      <style:table-column-properties style:column-width="0.8701in"/>
    </style:style>
    <style:style style:name="Table132" style:family="table">
      <style:table-properties style:width="5.7034in" fo:margin-left="0.4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P221" style:parent-style-name="內文" style:family="paragraph">
      <style:paragraph-properties fo:line-height="0.2361in" fo:margin-left="0.5875in" fo:text-indent="-0.1944in">
        <style:tab-stops/>
      </style:paragraph-properties>
      <style:text-properties fo:font-size="12pt" style:font-size-asian="12pt" style:font-size-complex="12pt"/>
    </style:style>
    <style:style style:name="P222" style:parent-style-name="內文" style:family="paragraph">
      <style:paragraph-properties fo:line-height="0.2361in" fo:margin-left="0.5875in" fo:text-indent="-0.194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53048760"/>二、辦理資安跨域整合聯防計畫，惟網路詐欺案件破獲率相較於通訊詐欺案件仍有改善空間，允宜加強改進<text:bookmark-end text:name="_Toc53048760"/></text:p>
      <text:p text:style-name="P17">警政署及所屬110年度預算案「刑事警察業務」項下「充實刑事警察設備」編列<text:span text:style-name="T18">「</text:span>資安跨域整合聯防計畫-厚植刑事科技研發能量計畫」3,112萬6千元，計畫期程為110年度至113年度，總經費1億4,850萬4千元，該計畫係由警政署刑事警察局及中央警察大學共同執行，110年度預算案編列3,712萬6千元(包括警政署刑事警察局3,112萬6千元及中央警察大學600萬元<text:span text:style-name="註腳參照"><text:note text:note-class="footnote" text:id="_ftn0"><text:note-citation>1</text:note-citation><text:note-body><text:p text:style-name="P19"><text:span text:style-name="T20"><text:s/>中央警察大學於</text:span><text:span text:style-name="T21">110年度預算案「高級警察</text:span><text:span text:style-name="T22">教育</text:span><text:span text:style-name="T23">」項下「教學訓輔基本工作維持」編列「資安跨域整合聯防計畫-厚植刑事科技研發能量計畫」600萬元。</text:span></text:p></text:note-body></text:note></text:span>)。經查：</text:p>
      <text:p text:style-name="P24">(一)辦理資安跨域整合聯防計畫-厚植刑事科技研發能量計畫計畫分年度預算分配情形</text:p>
      <text:p text:style-name="P25">警政署刑事警察局及中央警察大學辦理資安跨域整合聯防計畫-厚植刑事科技研發能量計畫計畫所需經費1億4,850萬4千元，110年度經費3,712萬6千元，包括業務費894萬1千元及設備投資2,818萬5千元，其中設備及投資係建置AI犯罪偵查溯源分析系統(詳表1)，分年度辦理事項說明如下：</text:p>
      <text:p text:style-name="P26"><text:span text:style-name="T27">1.110年度：</text:span>AI資料鑑識調查，統整現有警政資料執行智慧化關聯分析。</text:p>
      <text:p text:style-name="P28">(1)精進研發刑案數位證據分析，提升數位證據之證據能力，因應刑事訴訟法新制及鑑定結果需更嚴謹之挑戰。</text:p>
      <text:p text:style-name="P29">(2)提升情資整合分析效能，溯源及發掘隱藏資安犯罪案件，有效提高偵辦成效及降低偵查成本。</text:p>
      <text:p text:style-name="P30">(3)培育科技偵查及數位鑑識菁英專才，強化與各國資安及執法人員交流，分享經驗知識，以提升執法整體能量。</text:p>
      <text:p text:style-name="P31"><text:span text:style-name="T32">2.111年度：</text:span>IoT鑑識調查，針對物聯網之相關設備、APP及協定進行研析。</text:p>
      <text:p text:style-name="P33"><text:span text:style-name="T34">3.112年度：</text:span>Fintech鑑識調查，針對電子支付、網路銀行及智能合約等金融科技服務進行研析。</text:p>
      <text:p text:style-name="P35"><text:span text:style-name="T36">4.113年度：</text:span>雲端鑑識調查，研析雲端滲透測試、遠距取證及團隊協作等，並辦理相關教育訓練。</text:p>
      <text:p text:style-name="P37">(二)網路詐欺案件破獲率相較於通訊詐欺案件仍有改善空間</text:p>
      <text:p text:style-name="P38">警政署辦理資安跨域整合聯防計畫-厚植刑事科技研發能量計畫係為精進刑案數位證據分析，強化偵查能量，整合內、外部資訊與情報，發掘隱藏性資安事件與犯罪案件，建構情資整合平臺，重建犯罪時序，惟據警政署統計，105年度至108年度網路詐欺案件破獲率介於76.49%至88.35%之間，相較於通訊詐欺案件破獲率介於87.68%至99.43%之間，仍有改善空間(詳表2)，允宜檢討改進，以提升網路資訊整合分析及強化網路犯罪執法效能。</text:p>
      <text:p text:style-name="P39">綜上，為精進刑案數位證據分析及強化偵查能量，警政署及所屬辦理資安跨域整合聯防計畫-厚植刑事科技研發能量計畫，110年度編列3,112萬6千元，惟網路詐欺案件破獲率相較於通訊詐欺案件仍有改善空間，允宜加強改進。</text:p>
      <text:p text:style-name="P40"><text:span text:style-name="T41">表1</text:span><text:span text:style-name="T42"><text:s text:c="2"/></text:span><text:span text:style-name="T43">警政署</text:span><text:span text:style-name="T44">辦理資安跨域整合聯防計畫分年度預算明細表</text:span></text:p>
      <text:p text:style-name="P45"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年度</text:p>
            </table:table-cell>
            <table:table-cell table:style-name="TableCell55" table:number-columns-spanned="4">
              <text:p text:style-name="P56">預 算 分 配</text:p>
            </table:table-cell>
            <table:covered-table-cell/>
            <table:covered-table-cell/>
            <table:covered-table-cell/>
          </table:table-row>
        </table:table-header-rows>
        <table:table-row table:style-name="TableRow57">
          <table:table-cell table:style-name="TableCell58">
            <text:p text:style-name="P59">110年</text:p>
          </table:table-cell>
          <table:table-cell table:style-name="TableCell60" table:number-columns-spanned="4">
            <text:p text:style-name="P61">37,126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11年</text:p>
          </table:table-cell>
          <table:table-cell table:style-name="TableCell65" table:number-columns-spanned="4">
            <text:p text:style-name="P66">37,126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12年</text:p>
          </table:table-cell>
          <table:table-cell table:style-name="TableCell70" table:number-columns-spanned="4">
            <text:p text:style-name="P71">37,126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13年</text:p>
          </table:table-cell>
          <table:table-cell table:style-name="TableCell75" table:number-columns-spanned="4">
            <text:p text:style-name="P76">37,126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合計</text:p>
          </table:table-cell>
          <table:table-cell table:style-name="TableCell80" table:number-columns-spanned="4">
            <text:p text:style-name="P81">148,504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當年度</text:p>
          </table:table-cell>
          <table:table-cell table:style-name="TableCell85">
            <text:p text:style-name="表格內文14行高">人事費</text:p>
          </table:table-cell>
          <table:table-cell table:style-name="TableCell86">
            <text:p text:style-name="P87">1,100</text:p>
          </table:table-cell>
          <table:table-cell table:style-name="TableCell88">
            <text:p text:style-name="表格內文14行高">土地建築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covered-table-cell>
            <text:p text:style-name="表格內文14行高"/>
          </table:covered-table-cell>
          <table:table-cell table:style-name="TableCell92">
            <text:p text:style-name="表格內文14行高">材料費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表格內文14行高">儀器設備</text:p>
          </table:table-cell>
          <table:table-cell table:style-name="TableCell96">
            <text:p text:style-name="P97">28,185</text:p>
          </table:table-cell>
        </table:table-row>
        <table:table-row table:style-name="TableRow98">
          <table:covered-table-cell>
            <text:p text:style-name="表格內文14行高"/>
          </table:covered-table-cell>
          <table:table-cell table:style-name="TableCell99">
            <text:p text:style-name="表格內文14行高">其他經常支出</text:p>
          </table:table-cell>
          <table:table-cell table:style-name="TableCell100">
            <text:p text:style-name="P101">7,841</text:p>
          </table:table-cell>
          <table:table-cell table:style-name="TableCell102">
            <text:p text:style-name="表格內文14行高">其他資本支出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covered-table-cell>
            <text:p text:style-name="表格內文14行高"/>
          </table:covered-table-cell>
          <table:table-cell table:style-name="TableCell106">
            <text:p text:style-name="表格內文14行高">經常門小計</text:p>
          </table:table-cell>
          <table:table-cell table:style-name="TableCell107">
            <text:p text:style-name="P108">8,941</text:p>
          </table:table-cell>
          <table:table-cell table:style-name="TableCell109">
            <text:p text:style-name="表格內文14行高">資本門小計</text:p>
          </table:table-cell>
          <table:table-cell table:style-name="TableCell110">
            <text:p text:style-name="P111">28,185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 table:number-columns-spanned="2">
            <text:p text:style-name="表格內文14行高">經費小計</text:p>
          </table:table-cell>
          <table:covered-table-cell/>
          <table:table-cell table:style-name="TableCell114" table:number-columns-spanned="2">
            <text:p text:style-name="P115">37,126</text:p>
          </table:table-cell>
          <table:covered-table-cell/>
        </table:table-row>
      </table:table>
      <text:p text:style-name="P116"><text:span text:style-name="T117">資料來源</text:span><text:span text:style-name="T118">：</text:span><text:span text:style-name="T119">警政署提供</text:span><text:span text:style-name="T120">，本報告彙整</text:span><text:span text:style-name="T121">。</text:span></text:p>
      <text:p text:style-name="P122"><text:span text:style-name="T123">表</text:span><text:span text:style-name="T124">2</text:span><text:span text:style-name="T125"><text:s text:c="2"/></text:span><text:span text:style-name="T126">警政署</text:span><text:span text:style-name="T127">詐欺案件</text:span><text:span text:style-name="T128">破獲情形明細</text:span><text:span text:style-name="T129">表</text:span><text:s text:c="5"/><text:s text:c="4"/><text:s text:c="3"/><text:s text:c="3"/><text:s/><text:span text:style-name="T130">單位：</text:span><text:span text:style-name="T131">件；%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年度</text:p>
            </table:table-cell>
            <table:table-cell table:style-name="TableCell143" table:number-columns-spanned="3">
              <text:p text:style-name="P144">電信詐欺案件</text:p>
            </table:table-cell>
            <table:covered-table-cell/>
            <table:covered-table-cell/>
            <table:table-cell table:style-name="TableCell145" table:number-columns-spanned="3">
              <text:p text:style-name="P146">網路詐欺案件</text:p>
            </table:table-cell>
            <table:covered-table-cell/>
            <table:covered-table-cell/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發生數</text:p>
            </table:table-cell>
            <table:table-cell table:style-name="TableCell151">
              <text:p text:style-name="P152">破獲數</text:p>
            </table:table-cell>
            <table:table-cell table:style-name="TableCell153">
              <text:p text:style-name="P154">破獲率</text:p>
            </table:table-cell>
            <table:table-cell table:style-name="TableCell155">
              <text:p text:style-name="P156">發生數</text:p>
            </table:table-cell>
            <table:table-cell table:style-name="TableCell157">
              <text:p text:style-name="P158">破獲數</text:p>
            </table:table-cell>
            <table:table-cell table:style-name="TableCell159">
              <text:p text:style-name="P160">破獲率</text:p>
            </table:table-cell>
          </table:table-row>
        </table:table-header-rows>
        <table:table-row table:style-name="TableRow161">
          <table:table-cell table:style-name="TableCell162">
            <text:p text:style-name="P163">105</text:p>
          </table:table-cell>
          <table:table-cell table:style-name="TableCell164">
            <text:p text:style-name="P165">8,853</text:p>
          </table:table-cell>
          <table:table-cell table:style-name="TableCell166">
            <text:p text:style-name="P167">7,762</text:p>
          </table:table-cell>
          <table:table-cell table:style-name="TableCell168">
            <text:p text:style-name="P169">87.68</text:p>
          </table:table-cell>
          <table:table-cell table:style-name="TableCell170">
            <text:p text:style-name="P171">4,385</text:p>
          </table:table-cell>
          <table:table-cell table:style-name="TableCell172">
            <text:p text:style-name="P173">3,354</text:p>
          </table:table-cell>
          <table:table-cell table:style-name="TableCell174">
            <text:p text:style-name="P175">76.49</text:p>
          </table:table-cell>
        </table:table-row>
        <table:table-row table:style-name="TableRow176">
          <table:table-cell table:style-name="TableCell177">
            <text:p text:style-name="P178">106</text:p>
          </table:table-cell>
          <table:table-cell table:style-name="TableCell179">
            <text:p text:style-name="P180">7,942</text:p>
          </table:table-cell>
          <table:table-cell table:style-name="TableCell181">
            <text:p text:style-name="P182">7,897</text:p>
          </table:table-cell>
          <table:table-cell table:style-name="TableCell183">
            <text:p text:style-name="P184">99.43</text:p>
          </table:table-cell>
          <table:table-cell table:style-name="TableCell185">
            <text:p text:style-name="P186">4,775</text:p>
          </table:table-cell>
          <table:table-cell table:style-name="TableCell187">
            <text:p text:style-name="P188">3,927</text:p>
          </table:table-cell>
          <table:table-cell table:style-name="TableCell189">
            <text:p text:style-name="P190">82.24</text:p>
          </table:table-cell>
        </table:table-row>
        <table:table-row table:style-name="TableRow191">
          <table:table-cell table:style-name="TableCell192">
            <text:p text:style-name="P193">107</text:p>
          </table:table-cell>
          <table:table-cell table:style-name="TableCell194">
            <text:p text:style-name="P195">7,344</text:p>
          </table:table-cell>
          <table:table-cell table:style-name="TableCell196">
            <text:p text:style-name="P197">7,192</text:p>
          </table:table-cell>
          <table:table-cell table:style-name="TableCell198">
            <text:p text:style-name="P199">97.93</text:p>
          </table:table-cell>
          <table:table-cell table:style-name="TableCell200">
            <text:p text:style-name="P201">5,235</text:p>
          </table:table-cell>
          <table:table-cell table:style-name="TableCell202">
            <text:p text:style-name="P203">4,569</text:p>
          </table:table-cell>
          <table:table-cell table:style-name="TableCell204">
            <text:p text:style-name="P205">87.28</text:p>
          </table:table-cell>
        </table:table-row>
        <table:table-row table:style-name="TableRow206">
          <table:table-cell table:style-name="TableCell207">
            <text:p text:style-name="P208">108</text:p>
          </table:table-cell>
          <table:table-cell table:style-name="TableCell209">
            <text:p text:style-name="P210">7,650</text:p>
          </table:table-cell>
          <table:table-cell table:style-name="TableCell211">
            <text:p text:style-name="P212">7,320</text:p>
          </table:table-cell>
          <table:table-cell table:style-name="TableCell213">
            <text:p text:style-name="P214">95.69</text:p>
          </table:table-cell>
          <table:table-cell table:style-name="TableCell215">
            <text:p text:style-name="P216">5,633</text:p>
          </table:table-cell>
          <table:table-cell table:style-name="TableCell217">
            <text:p text:style-name="P218">4,977</text:p>
          </table:table-cell>
          <table:table-cell table:style-name="TableCell219">
            <text:p text:style-name="P220">88.35</text:p>
          </table:table-cell>
        </table:table-row>
      </table:table>
      <text:p text:style-name="P221">資料來源：警政署提供，本報告彙整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4:00Z</meta:creation-date>
    <dc:date>2020-11-04T06:44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9" meta:word-count="691" meta:character-count="4625" meta:row-count="32" meta:non-whitespace-character-count="3943"/>
  </office:meta>
</office:document-meta>
</file>