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一二三字元" style:family="text">
      <style:text-properties fo:font-weight="bold" style:font-weight-asian="bold"/>
    </style:style>
    <style:style style:name="T27" style:parent-style-name="一二三字元" style:family="text">
      <style:text-properties fo:font-weight="bold" style:font-weight-asian="bold"/>
    </style:style>
    <style:style style:name="T28" style:parent-style-name="一二三字元" style:family="text">
      <style:text-properties fo:font-weight="bold" style:font-weight-asian="bold"/>
    </style:style>
    <style:style style:name="T29" style:parent-style-name="一二三字元" style:family="text">
      <style:text-properties fo:font-weight="bold" style:font-weight-asian="bold"/>
    </style:style>
    <style:style style:name="T30" style:parent-style-name="一二三字元" style:family="text">
      <style:text-properties fo:font-weight="bold" style:font-weight-asian="bold"/>
    </style:style>
    <style:style style:name="T31" style:parent-style-name="一二三字元" style:family="text">
      <style:text-properties fo:font-weight="bold" style:font-weight-asian="bold"/>
    </style:style>
    <style:style style:name="T32" style:parent-style-name="一二三字元" style:family="text">
      <style:text-properties fo:font-weight="bold" style:font-weight-asian="bold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內文" style:family="paragraph">
      <style:paragraph-properties fo:widows="2" fo:orphans="2" fo:line-height="0.2777in" fo:margin-left="0.9604in" fo:text-indent="-0.5687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style:font-size-complex="11pt"/>
    </style:style>
    <style:style style:name="T49" style:parent-style-name="預設段落字型" style:family="text">
      <style:text-properties fo:font-weight="bold" style:font-weight-asian="bold" style:font-size-complex="11pt"/>
    </style:style>
    <style:style style:name="T50" style:parent-style-name="預設段落字型" style:family="text">
      <style:text-properties fo:font-weight="bold" style:font-weight-asian="bold" style:font-size-complex="11pt"/>
    </style:style>
    <style:style style:name="T51" style:parent-style-name="預設段落字型" style:family="text">
      <style:text-properties fo:font-weight="bold" style:font-weight-asian="bold" style:font-size-complex="11pt"/>
    </style:style>
    <style:style style:name="T52" style:parent-style-name="預設段落字型" style:family="text">
      <style:text-properties fo:font-weight="bold" style:font-weight-asian="bold" style:font-size-complex="11pt"/>
    </style:style>
    <style:style style:name="T53" style:parent-style-name="預設段落字型" style:family="text">
      <style:text-properties fo:font-weight="bold" style:font-weight-asian="bold" style:font-size-complex="11pt"/>
    </style:style>
    <style:style style:name="T54" style:parent-style-name="預設段落字型" style:family="text">
      <style:text-properties fo:font-weight="bold" style:font-weight-asian="bold" style:font-size-complex="11pt"/>
    </style:style>
    <style:style style:name="T55" style:parent-style-name="預設段落字型" style:family="text">
      <style:text-properties fo:font-weight="bold" style:font-weight-asian="bold" style:font-size-complex="11pt"/>
    </style:style>
    <style:style style:name="T56" style:parent-style-name="預設段落字型" style:family="text">
      <style:text-properties fo:font-weight="bold" style:font-weight-asian="bold" style:font-size-complex="11pt"/>
    </style:style>
    <style:style style:name="T57" style:parent-style-name="預設段落字型" style:family="text">
      <style:text-properties fo:font-weight="bold" style:font-weight-asian="bold" style:font-size-complex="11pt"/>
    </style:style>
    <style:style style:name="T58" style:parent-style-name="預設段落字型" style:family="text">
      <style:text-properties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-complex="標楷體" fo:font-size="12pt" style:font-size-asian="12pt" style:font-size-complex="12pt"/>
    </style:style>
    <style:style style:name="T63" style:parent-style-name="預設段落字型" style:family="text">
      <style:text-properties fo:font-size="12pt" style:font-size-asian="12pt"/>
    </style:style>
    <style:style style:name="TableColumn65" style:family="table-column">
      <style:table-column-properties style:column-width="1.0173in"/>
    </style:style>
    <style:style style:name="TableColumn66" style:family="table-column">
      <style:table-column-properties style:column-width="1.4861in"/>
    </style:style>
    <style:style style:name="TableColumn67" style:family="table-column">
      <style:table-column-properties style:column-width="1.4861in"/>
    </style:style>
    <style:style style:name="TableColumn68" style:family="table-column">
      <style:table-column-properties style:column-width="1.4861in"/>
    </style:style>
    <style:style style:name="Table64" style:family="table">
      <style:table-properties style:width="5.4756in" fo:margin-left="0.4687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3" style:parent-style-name="內文" style:family="paragraph">
      <style:paragraph-properties fo:text-align="start" fo:line-height="0.1944in" fo:margin-left="0in" fo:text-indent="0.3986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fo:text-align="start" fo:line-height="0.1944in" fo:margin-left="1.375in" fo:text-indent="-0.1618in">
        <style:tab-stops/>
      </style:paragraph-properties>
      <style:text-properties fo:font-size="12pt" style:font-size-asian="12pt"/>
    </style:style>
    <style:style style:name="P125" style:parent-style-name="內文" style:family="paragraph">
      <style:paragraph-properties fo:text-align="start" fo:line-height="0.1944in" fo:margin-left="0in" fo:text-indent="0.3986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內文" style:family="paragraph">
      <style:paragraph-properties fo:text-align="start" fo:line-height="0.2777in" fo:margin-left="0.9833in" fo:text-indent="-0.5902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fo:font-weight="bold" style:font-weight-asian="bold" style:font-size-complex="11pt"/>
    </style:style>
    <style:style style:name="TableColumn135" style:family="table-column">
      <style:table-column-properties style:column-width="0.4923in"/>
    </style:style>
    <style:style style:name="TableColumn136" style:family="table-column">
      <style:table-column-properties style:column-width="0.9854in"/>
    </style:style>
    <style:style style:name="TableColumn137" style:family="table-column">
      <style:table-column-properties style:column-width="0.9513in"/>
    </style:style>
    <style:style style:name="TableColumn138" style:family="table-column">
      <style:table-column-properties style:column-width="0.9722in"/>
    </style:style>
    <style:style style:name="TableColumn139" style:family="table-column">
      <style:table-column-properties style:column-width="0.4861in"/>
    </style:style>
    <style:style style:name="TableColumn140" style:family="table-column">
      <style:table-column-properties style:column-width="1.5902in"/>
    </style:style>
    <style:style style:name="Table134" style:family="table">
      <style:table-properties style:width="5.4777in" fo:margin-left="0.4131in" table:align="lef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Row155" style:family="table-row">
      <style:table-row-properties style:min-row-height="0.1944in"/>
    </style:style>
    <style:style style:name="P156" style:parent-style-name="表格內文14行高" style:family="paragraph">
      <style:paragraph-properties fo:text-align="center"/>
    </style:style>
    <style:style style:name="P157" style:parent-style-name="表格內文14行高" style:family="paragraph">
      <style:paragraph-properties fo:text-align="center"/>
    </style:style>
    <style:style style:name="TableRow158" style:family="table-row">
      <style:table-row-properties style:min-row-height="0.045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70" style:family="table-row">
      <style:table-row-properties style:min-row-height="0.0458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82" style:family="table-row">
      <style:table-row-properties style:min-row-height="0.045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94" style:family="table-row">
      <style:table-row-properties style:min-row-height="0.0458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06" style:family="table-row">
      <style:table-row-properties style:min-row-height="0.0458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18" style:family="table-row">
      <style:table-row-properties style:min-row-height="0.0458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30" style:family="table-row">
      <style:table-row-properties style:min-row-height="0.0458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42" style:family="table-row">
      <style:table-row-properties style:min-row-height="0.0458in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start" fo:line-height="0.1944in" fo:margin-left="0in" fo:text-indent="0.3937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text-align="start" fo:line-height="0.1944in" fo:margin-left="0in" fo:text-indent="0.3937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P25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0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48758" office:target-frame-name="_top" xlink:show="replace"><text:span text:style-name="超連結">壹、警政署及所屬</text:span><text:tab/>1</text:a></text:p>
          <text:p text:style-name="目錄2"><text:a xlink:href="#_Toc53048759" office:target-frame-name="_top" xlink:show="replace"><text:span text:style-name="超連結">一、員警缺額呈現擴大趨勢，且平均退休年齡提高，允宜強化人力資源配置及妥適分配勤務，以發揮優勢警力</text:span><text:tab/>1</text:a></text:p>
          <text:p text:style-name="目錄2"><text:a xlink:href="#_Toc53048760" office:target-frame-name="_top" xlink:show="replace"><text:span text:style-name="超連結">二、辦理資安跨域整合聯防計畫，惟網路詐欺案件破獲率相較於通訊詐欺案件仍有改善空間，允宜加強改進</text:span><text:tab/>2</text:a></text:p>
          <text:p text:style-name="目錄2"><text:a xlink:href="#_Toc53048761" office:target-frame-name="_top" xlink:show="replace"><text:span text:style-name="超連結">三、辦理汰換核磁共振光譜儀及購置通訊衛星偵蒐設備，惟近年度檢肅毒品數量大幅增加，允宜加強查緝毒品及積極研議反毒宣導策略</text:span><text:tab/>5</text:a></text:p>
          <text:p text:style-name="目錄2"><text:a xlink:href="#_Toc53048762" office:target-frame-name="_top" xlink:show="replace"><text:span text:style-name="超連結">四、兩岸依互助協議共同合作打擊犯罪，惟人犯遣返比率偏低</text:span><text:span text:style-name="超連結">，</text:span><text:span text:style-name="超連結">為提高兩岸合作打擊犯罪成效，允宜妥謀改善</text:span><text:tab/>7</text:a></text:p>
          <text:p text:style-name="P7"><text:a xlink:href="#_Toc53048763" office:target-frame-name="_top" xlink:show="replace"><text:span text:style-name="超連結">貳、中央警察大學</text:span><text:tab/>11</text:a></text:p>
          <text:p text:style-name="目錄2"><text:a xlink:href="#_Toc53048764" office:target-frame-name="_top" xlink:show="replace"><text:span text:style-name="超連結">五、近年度受理鑑定案件收入預、決算數差異大，允宜覈實編列預算</text:span><text:tab/>11</text:a></text:p>
          <text:p text:style-name="目錄2"><text:a xlink:href="#_Toc53048765" office:target-frame-name="_top" xlink:show="replace"><text:span text:style-name="超連結">六、為維護全校師生之安全，允宜儘速辦理老舊建築物耐震能力補強作業</text:span><text:tab/>12</text:a></text:p>
          <text:p text:style-name="目錄2"><text:a xlink:href="#_Toc53048766" office:target-frame-name="_top" xlink:show="replace"><text:span text:style-name="超連結">七、辦理教學訓輔基本工作，</text:span><text:span text:style-name="超連結">108</text:span><text:span text:style-name="超連結">年度決算數超逾預算數，允宜檢討改進</text:span><text:tab/>14</text:a></text:p>
          <text:p text:style-name="P8"><text:a xlink:href="#_Toc53048767" office:target-frame-name="_top" xlink:show="replace"><text:span text:style-name="超連結">參、消防署及所屬</text:span><text:tab/>17</text:a></text:p>
          <text:p text:style-name="目錄2"><text:a xlink:href="#_Toc53048768" office:target-frame-name="_top" xlink:show="replace"><text:span text:style-name="超連結">八、辦理服務型智慧政府</text:span><text:span text:style-name="超連結">2.0</text:span><text:span text:style-name="超連結">推動計畫</text:span><text:span text:style-name="超連結">-</text:span><text:span text:style-name="超連結">救災雲精進計畫，允宜建立績效指標，以利後續計畫管考</text:span><text:tab/>17</text:a></text:p>
          <text:p text:style-name="目錄2"><text:a xlink:href="#_Toc53048769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，以避免濫用資源</text:span><text:tab/>18</text:a></text:p>
          <text:p text:style-name="目錄2"><text:a xlink:href="#_Toc53048770" office:target-frame-name="_top" xlink:show="replace"><text:span text:style-name="超連結">一</text:span><text:span text:style-name="超連結">Ｏ</text:span><text:span text:style-name="超連結">、辦理補助設置住宅用火災警報器，惟裝置比率仍偏低，允宜加強推廣</text:span><text:span text:style-name="超連結">，</text:span><text:span text:style-name="超連結">俾降低火災造成嚴重之損失</text:span><text:tab/>20</text:a></text:p>
          <text:p text:style-name="目錄2"><text:a xlink:href="#_Toc53048771" office:target-frame-name="_top" xlink:show="replace"><text:span text:style-name="超連結">一一、辦理緊急醫療救護智能平臺</text:span><text:span text:style-name="超連結">-</text:span><text:span text:style-name="超連結">救急救難一站通推動計畫，允宜善用消防署、各縣市消防局、衛生福利部、各縣市衛生局及急救責任醫院等平臺分</text:span><text:soft-page-break/><text:span text:style-name="超連結">享功能，以完善緊急救護機制</text:span><text:tab/>21</text:a></text:p>
          <text:p text:style-name="P9"><text:a xlink:href="#_Toc53048772" office:target-frame-name="_top" xlink:show="replace"><text:span text:style-name="超連結">肆、役政署</text:span><text:tab/>24</text:a></text:p>
          <text:p text:style-name="目錄2"><text:a xlink:href="#_Toc53048773" office:target-frame-name="_top" xlink:show="replace"><text:span text:style-name="超連結">一二、近年度辦理勞務承攬外包費用預算執行情形未盡理想，允宜檢討覈實編列預算</text:span><text:tab/>24</text:a></text:p>
          <text:p text:style-name="目錄2"><text:a xlink:href="#_Toc53048774" office:target-frame-name="_top" xlink:show="replace"><text:span text:style-name="超連結">一三、辦理替代役工作，惟列管經費賸餘待收回納庫數比率偏高，允宜加強催收，以減少國庫損失</text:span><text:tab/>26</text:a></text:p>
          <text:p text:style-name="目錄2"><text:a xlink:href="#_Toc53048775" office:target-frame-name="_top" xlink:show="replace"><text:span text:style-name="超連結">一四、補助地方政府辦理役男複檢經費預</text:span><text:span text:style-name="超連結">、</text:span><text:span text:style-name="超連結">決算差異數不小，允宜覈實編列預算</text:span><text:tab/>27</text:a></text:p>
          <text:p text:style-name="目錄2"><text:a xlink:href="#_Toc53048776" office:target-frame-name="_top" xlink:show="replace"><text:span text:style-name="超連結">一五、辦理替代役管理業務</text:span><text:span text:style-name="超連結">，惟</text:span><text:span text:style-name="超連結">替代役役男犯罪及違反紀律發生率逐年上升，允宜加強管理</text:span><text:tab/>29</text:a></text:p>
          <text:p text:style-name="P10"><text:a xlink:href="#_Toc53048777" office:target-frame-name="_top" xlink:show="replace"><text:span text:style-name="超連結">伍、空中勤務總隊</text:span><text:tab/>32</text:a></text:p>
          <text:p text:style-name="目錄2"><text:a xlink:href="#_Toc53048778" office:target-frame-name="_top" xlink:show="replace"><text:span text:style-name="超連結">一六、飛機維護保養經費執行情形未盡理想，且直升機妥善率逐年降低，允宜檢討改進</text:span><text:tab/>32</text:a></text:p>
          <text:p text:style-name="目錄2"><text:a xlink:href="#_Toc53048779" office:target-frame-name="_top" xlink:show="replace"><text:span text:style-name="超連結">一七、部分勤務隊配合常駐共勤單位演習訓練比率偏低，允宜檢討改進，以維護飛航安全</text:span><text:tab/>35</text:a></text:p>
          <text:p text:style-name="目錄2"><text:a xlink:href="#_Toc53048780" office:target-frame-name="_top" xlink:show="replace"><text:span text:style-name="超連結">一八、辦理臺北松山駐地直升機棚廠興建工程計畫</text:span><text:span text:style-name="超連結">，</text:span><text:span text:style-name="超連結">允宜儘速完成代拆代建空軍司令部松山基地指揮部飛機棚廠等工程</text:span><text:span text:style-name="超連結">，</text:span><text:span text:style-name="超連結">妥為規劃時程</text:span><text:span text:style-name="超連結">，</text:span><text:span text:style-name="超連結">俾利黑鷹直升機如期進駐</text:span><text:tab/>37</text:a></text:p>
          <text:p text:style-name="P11"><text:a xlink:href="#_Toc53048781" office:target-frame-name="_top" xlink:show="replace"><text:span text:style-name="超連結">陸、財團法人台灣建築中心</text:span><text:tab/>40</text:a></text:p>
          <text:p text:style-name="目錄2"><text:a xlink:href="#_Toc53048782" office:target-frame-name="_top" xlink:show="replace"><text:span text:style-name="超連結">一九、辦理綠建材標章評定審查作業計畫集中於部分類別，允宜檢討改善</text:span><text:tab/>40</text:a></text:p>
          <text:p text:style-name="目錄2"><text:a xlink:href="#_Toc53048783" office:target-frame-name="_top" xlink:show="replace"><text:span text:style-name="超連結">二Ｏ、建築中心協助辦理建築管理相關業務，惟辦理建築物無障礙設備與設施改善相關業務之件數逐年下降，允宜檢討改進</text:span><text:tab/>42</text:a></text:p>
          <text:p text:style-name="目錄2"><text:a xlink:href="#_Toc53048784" office:target-frame-name="_top" xlink:show="replace"><text:span text:style-name="超連結">二一、辦理隔音建材評定審查作業計畫執行情形未盡理想，允宜檢討改進</text:span><text:tab/>44</text:a></text:p>
          <text:p text:style-name="目錄2"><text:a xlink:href="#_Toc53048785" office:target-frame-name="_top" xlink:show="replace"><text:span text:style-name="超連結">二二、辦理綠建築標章暨候選評定審查作業，惟近年度呈現決算超逾預算之情形，允宜覈實編列預算</text:span><text:tab/>46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10年度預算評估報告</text:p>
      <text:p text:style-name="P16"><text:bookmark-start text:name="_Toc338354644"/><text:bookmark-start text:name="_Toc398975802"/><text:bookmark-start text:name="_Toc369852472"/><text:bookmark-start text:name="_Toc431910343"/><text:bookmark-start text:name="_Toc398975801"/><text:bookmark-start text:name="_Toc369852471"/><text:bookmark-start text:name="_Toc305258790"/><text:bookmark-start text:name="_Toc274660701"/><text:bookmark-start text:name="_Toc243400399"/><text:bookmark-start text:name="_Toc274660698"/><text:bookmark-start text:name="_Toc243400396"/><text:bookmark-start text:name="_Toc53048765"/>六、為維護全校師生之安全，允宜儘速辦理老舊建築物耐震能力補強作業<text:bookmark-end text:name="_Toc53048765"/></text:p>
      <text:p text:style-name="P17">中央警察大學110年度預算案編列「老舊建築物耐震能力補強工程」經費7,967萬6千元，較109年度預算7,736萬4千元，增加231萬2千元，增幅2.99%(詳表1)，主要係增列老舊建築物耐震能力補強等經費。經查：</text:p>
      <text:p text:style-name="P18"><text:span text:style-name="T19">(一)</text:span><text:span text:style-name="T20">老舊建築物耐震能力補強</text:span><text:span text:style-name="T21">計畫</text:span><text:span text:style-name="T22">辦理</text:span><text:span text:style-name="T23">情形說明</text:span></text:p>
      <text:p text:style-name="P24">老舊建築物耐震能力補強計畫係依據內政部105年3月函示，清查86年至88年建物情形，經查雖無該時段之建物，惟顧及師生安全，故填報86年以前建造建物計8棟(詳表2)；該校多數建物使用已逾39年，且地處林口台地，長年受地質、地勢、濕度及天災影響，建物多處有鋼筋鏽蝕外露、牆壁剝落、地面龜裂及屋頂面漏水之情形，目前經結構技師專業研判，該校8棟建築物計有7棟須進行補強，為維護全校師生之安全，爰編列預算辦理。</text:p>
      <text:p text:style-name="P25"><text:span text:style-name="T26">(二)中央警察大學10</text:span><text:span text:style-name="T27">6年度</text:span><text:span text:style-name="T28">至1</text:span><text:span text:style-name="T29">10</text:span><text:span text:style-name="T30">年</text:span><text:span text:style-name="T31">度</text:span><text:span text:style-name="T32">老舊建物耐震補強列管情形</text:span></text:p>
      <text:p text:style-name="P33"><text:span text:style-name="T34">1.106年度：</text:span>計有8棟辦理初評，分別為教學大樓(分為A、B、C、D、E、F、G、H共8小棟)、力行樓、資訊館、活動中心、體育館、消防大樓、至真樓(分A、B兩小棟)及靶場，皆進入詳評，實支5萬元。</text:p>
      <text:p text:style-name="P35"><text:span text:style-name="T36">2.107年度：</text:span>上述8棟皆辦理詳評，其中 7棟需進行補強(靶場無需補強)，實支450萬元。</text:p>
      <text:p text:style-name="P37"><text:span text:style-name="T38">3.108年度：</text:span>辦理教學大樓A、C、E、G棟耐震補強工程，已於108年9月完工，實支1,849萬7千元。</text:p>
      <text:p text:style-name="P39"><text:span text:style-name="T40">4.109年度：</text:span>將持續辦理力行樓、資訊館、活動中心、消防大樓及至真樓A棟耐震補強工程及教學大樓B、D、F、H詳評，預算編列7,736萬4千元，截至8月底實支數257萬7千元。</text:p>
      <text:p text:style-name="P41"><text:span text:style-name="T42">5</text:span><text:span text:style-name="T43">.110年度：</text:span>將持續辦理力行樓、資訊館、活動中心、消防大樓及至真樓A棟耐震補強工程及教學大樓B、D、F、H詳評，預算編列7,967萬6千元。</text:p>
      <text:p text:style-name="P44">綜上，該校多數建物使用已逾39年，且地處林口台地，長年受地質、地勢、濕度及天災影響，建物多處有鋼筋鏽蝕外露、牆壁剝落、地面龜裂及屋頂面漏水之情形，目前經結構技師專業研判，其8棟建築物計有7棟須進行補強，為維護全校師生之安全，允宜儘速辦理老舊建築物耐震能力補強作業。</text:p>
      <text:p text:style-name="P45"><text:span text:style-name="T46">表1</text:span><text:span text:style-name="T47"><text:s text:c="2"/></text:span><text:span text:style-name="T48">中央警察大學10</text:span><text:span text:style-name="T49">6</text:span><text:span text:style-name="T50">年度至</text:span><text:span text:style-name="T51">1</text:span><text:span text:style-name="T52">10</text:span><text:span text:style-name="T53">年度</text:span><text:span text:style-name="T54">老舊建築物</text:span><text:span text:style-name="T55">預</text:span><text:span text:style-name="T56">、決</text:span><text:span text:style-name="T57">算執行情形表</text:span><text:span text:style-name="T58"><text:s text:c="16"/></text:span><text:span text:style-name="T59"><text:s text:c="3"/></text:span><text:span text:style-name="T60"><text:s/></text:span><text:span text:style-name="T61"><text:s text:c="11"/></text:span><text:span text:style-name="T62"><text:s text:c="2"/></text:span><text:span text:style-name="T63">單位：新台幣千元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年度</text:p>
            </table:table-cell>
            <table:table-cell table:style-name="TableCell72">
              <text:p text:style-name="P73">預算數(A)</text:p>
            </table:table-cell>
            <table:table-cell table:style-name="TableCell74">
              <text:p text:style-name="P75">決算數(B)</text:p>
            </table:table-cell>
            <table:table-cell table:style-name="TableCell76">
              <text:p text:style-name="P77">預、決算差異數 (C=A-B)</text:p>
            </table:table-cell>
          </table:table-row>
        </table:table-header-rows>
        <table:table-row table:style-name="TableRow78">
          <table:table-cell table:style-name="TableCell79">
            <text:p text:style-name="P80">106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50</text:p>
          </table:table-cell>
          <table:table-cell table:style-name="TableCell85">
            <text:p text:style-name="P86">-50</text:p>
          </table:table-cell>
        </table:table-row>
        <table:table-row table:style-name="TableRow87">
          <table:table-cell table:style-name="TableCell88">
            <text:p text:style-name="P89">107</text:p>
          </table:table-cell>
          <table:table-cell table:style-name="TableCell90">
            <text:p text:style-name="P91">4,656</text:p>
          </table:table-cell>
          <table:table-cell table:style-name="TableCell92">
            <text:p text:style-name="P93">4,500</text:p>
          </table:table-cell>
          <table:table-cell table:style-name="TableCell94">
            <text:p text:style-name="P95">156</text:p>
          </table:table-cell>
        </table:table-row>
        <table:table-row table:style-name="TableRow96">
          <table:table-cell table:style-name="TableCell97">
            <text:p text:style-name="P98">108</text:p>
          </table:table-cell>
          <table:table-cell table:style-name="TableCell99">
            <text:p text:style-name="P100">19,950</text:p>
          </table:table-cell>
          <table:table-cell table:style-name="TableCell101">
            <text:p text:style-name="P102">18,497</text:p>
          </table:table-cell>
          <table:table-cell table:style-name="TableCell103">
            <text:p text:style-name="P104">1,453</text:p>
          </table:table-cell>
        </table:table-row>
        <table:table-row table:style-name="TableRow105">
          <table:table-cell table:style-name="TableCell106">
            <text:p text:style-name="P107">109</text:p>
          </table:table-cell>
          <table:table-cell table:style-name="TableCell108">
            <text:p text:style-name="P109">77,364</text:p>
          </table:table-cell>
          <table:table-cell table:style-name="TableCell110">
            <text:p text:style-name="P111">2,577</text:p>
          </table:table-cell>
          <table:table-cell table:style-name="TableCell112">
            <text:p text:style-name="P113">74,787</text:p>
          </table:table-cell>
        </table:table-row>
        <table:table-row table:style-name="TableRow114">
          <table:table-cell table:style-name="TableCell115">
            <text:p text:style-name="P116">110</text:p>
          </table:table-cell>
          <table:table-cell table:style-name="TableCell117">
            <text:p text:style-name="P118">79,676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</table:table>
      <text:p text:style-name="P123">說 <text:s text:c="3"/>明：1.109年度決算數係截至8月底數據。</text:p>
      <text:p text:style-name="P124">2.109年預算數7,736萬4千元，截至109年8月底分配數250萬元，決算數257萬7千元，分配預算執行率103.08%。</text:p>
      <text:p text:style-name="P125"><text:span text:style-name="T126">資料來源</text:span><text:span text:style-name="T127">：</text:span><text:span text:style-name="T128">中央警察大學提供。</text:span></text:p>
      <text:p text:style-name="P129"><text:span text:style-name="T130">表</text:span><text:span text:style-name="T131">2</text:span><text:span text:style-name="T132"><text:s text:c="2"/></text:span><text:span text:style-name="T133">中央警察大學老舊建物(86年以前建造)耐震力評估一覽表 <text:s text:c="25"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p text:style-name="P143">項目</text:p>
            </table:table-cell>
            <table:table-cell table:style-name="TableCell144" table:number-rows-spanned="2">
              <text:p text:style-name="P145">名稱</text:p>
            </table:table-cell>
            <table:table-cell table:style-name="TableCell146" table:number-rows-spanned="2">
              <text:p text:style-name="P147">樓地板面積<text:line-break/>(平方公尺)</text:p>
            </table:table-cell>
            <table:table-cell table:style-name="TableCell148" table:number-rows-spanned="2">
              <text:p text:style-name="P149">使用執照核發日</text:p>
            </table:table-cell>
            <table:table-cell table:style-name="TableCell150" table:number-rows-spanned="2">
              <text:p text:style-name="P151">屋齡</text:p>
              <text:p text:style-name="P152">(年)</text:p>
            </table:table-cell>
            <table:table-cell table:style-name="TableCell153" table:number-rows-spanned="2">
              <text:p text:style-name="P154">用途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力行樓</text:p>
          </table:table-cell>
          <table:table-cell table:style-name="TableCell163">
            <text:p text:style-name="P164">3,432</text:p>
          </table:table-cell>
          <table:table-cell table:style-name="TableCell165">
            <text:p text:style-name="P166">66.08.19</text:p>
          </table:table-cell>
          <table:table-cell table:style-name="TableCell167">
            <text:p text:style-name="P168">43</text:p>
          </table:table-cell>
          <table:table-cell table:style-name="TableCell169">
            <text:p text:style-name="表格內文14行高">辦公室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至真樓</text:p>
          </table:table-cell>
          <table:table-cell table:style-name="TableCell175">
            <text:p text:style-name="P176">1,623</text:p>
          </table:table-cell>
          <table:table-cell table:style-name="TableCell177">
            <text:p text:style-name="P178">66.08.19</text:p>
          </table:table-cell>
          <table:table-cell table:style-name="TableCell179">
            <text:p text:style-name="P180">43</text:p>
          </table:table-cell>
          <table:table-cell table:style-name="TableCell181">
            <text:p text:style-name="表格內文14行高">研究室、教室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活動中心</text:p>
          </table:table-cell>
          <table:table-cell table:style-name="TableCell187">
            <text:p text:style-name="P188">5,683</text:p>
          </table:table-cell>
          <table:table-cell table:style-name="TableCell189">
            <text:p text:style-name="P190">66.08.19</text:p>
          </table:table-cell>
          <table:table-cell table:style-name="TableCell191">
            <text:p text:style-name="P192">43</text:p>
          </table:table-cell>
          <table:table-cell table:style-name="TableCell193">
            <text:p text:style-name="表格內文14行高">學生餐廳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教學大樓</text:p>
          </table:table-cell>
          <table:table-cell table:style-name="TableCell199">
            <text:p text:style-name="P200">6,023</text:p>
          </table:table-cell>
          <table:table-cell table:style-name="TableCell201">
            <text:p text:style-name="P202">66.08.19</text:p>
          </table:table-cell>
          <table:table-cell table:style-name="TableCell203">
            <text:p text:style-name="P204">43</text:p>
          </table:table-cell>
          <table:table-cell table:style-name="TableCell205">
            <text:p text:style-name="表格內文14行高">教室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體育館</text:p>
          </table:table-cell>
          <table:table-cell table:style-name="TableCell211">
            <text:p text:style-name="P212">4,070</text:p>
          </table:table-cell>
          <table:table-cell table:style-name="TableCell213">
            <text:p text:style-name="P214">67.04.08</text:p>
          </table:table-cell>
          <table:table-cell table:style-name="TableCell215">
            <text:p text:style-name="P216">42</text:p>
          </table:table-cell>
          <table:table-cell table:style-name="TableCell217">
            <text:p text:style-name="表格內文14行高">運動場館</text:p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資訊館</text:p>
          </table:table-cell>
          <table:table-cell table:style-name="TableCell223">
            <text:p text:style-name="P224">3,002</text:p>
          </table:table-cell>
          <table:table-cell table:style-name="TableCell225">
            <text:p text:style-name="P226">67.04.08</text:p>
          </table:table-cell>
          <table:table-cell table:style-name="TableCell227">
            <text:p text:style-name="P228">42</text:p>
          </table:table-cell>
          <table:table-cell table:style-name="TableCell229">
            <text:p text:style-name="表格內文14行高">資訊中心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消防大樓</text:p>
          </table:table-cell>
          <table:table-cell table:style-name="TableCell235">
            <text:p text:style-name="P236">891</text:p>
          </table:table-cell>
          <table:table-cell table:style-name="TableCell237">
            <text:p text:style-name="P238">70.11.17</text:p>
          </table:table-cell>
          <table:table-cell table:style-name="TableCell239">
            <text:p text:style-name="P240">39</text:p>
          </table:table-cell>
          <table:table-cell table:style-name="TableCell241">
            <text:p text:style-name="表格內文14行高">專業教室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靶場</text:p>
          </table:table-cell>
          <table:table-cell table:style-name="TableCell247">
            <text:p text:style-name="P248">4,596</text:p>
          </table:table-cell>
          <table:table-cell table:style-name="TableCell249">
            <text:p text:style-name="P250">81.08.12</text:p>
          </table:table-cell>
          <table:table-cell table:style-name="TableCell251">
            <text:p text:style-name="P252">28</text:p>
          </table:table-cell>
          <table:table-cell table:style-name="TableCell253">
            <text:p text:style-name="表格內文14行高">射擊訓練場地</text:p>
          </table:table-cell>
        </table:table-row>
      </table:table>
      <text:p text:style-name="P254">說 <text:s text:c="3"/>明：屋齡計算係以109年度減去使用執照核發年度所得。</text:p>
      <text:p text:style-name="P255"><text:span text:style-name="T256">資料來源</text:span><text:span text:style-name="T257">：</text:span><text:span text:style-name="T258">中央警察大學提供。</text:span></text:p>
      <text:p text:style-name="P259"><text:bookmark-start text:name="_Toc495655314"/><text:bookmark-end text:name="_Toc338354644"/><text:bookmark-end text:name="_Toc398975802"/><text:bookmark-end text:name="_Toc369852472"/><text:bookmark-end text:name="_Toc431910343"/><text:bookmark-end text:name="_Toc398975801"/><text:bookmark-end text:name="_Toc369852471"/><text:bookmark-end text:name="_Toc305258790"/><text:bookmark-end text:name="_Toc274660701"/><text:bookmark-end text:name="_Toc243400399"/><text:bookmark-end text:name="_Toc274660698"/><text:bookmark-end text:name="_Toc243400396"/><text:bookmark-end text:name="_Toc4956553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04T06:45:00Z</meta:creation-date>
    <dc:date>2020-11-04T06:45:00Z</dc:date>
    <meta:print-date>2020-10-30T06:41:00Z</meta:print-date>
    <meta:template xlink:href="Doc3.dot" xlink:type="simple"/>
    <meta:editing-cycles>2</meta:editing-cycles>
    <meta:editing-duration>PT0S</meta:editing-duration>
    <meta:document-statistic meta:page-count="3" meta:paragraph-count="9" meta:word-count="693" meta:character-count="4640" meta:row-count="32" meta:non-whitespace-character-count="3956"/>
  </office:meta>
</office:document-meta>
</file>