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338354645"/><text:bookmark-start text:name="_Toc22195554"/><text:bookmark-start text:name="_Toc53048768"/>八、辦理服務型智慧政府2.0推動計畫-救災雲精進計畫，允宜建立績效指標，以利後續計畫管考<text:bookmark-end text:name="_Toc22195554"/><text:bookmark-end text:name="_Toc53048768"/></text:p>
      <text:p text:style-name="P17">消防署及所屬110年度預算「消防救災業務」項下「加強防救災資通訊工作」分支計畫「新增辦理服務型智慧政府2.0推動計畫-救災雲精進計畫」編列792萬元。該計畫係行政院109年8月3日核定<text:span text:style-name="註腳參照"><text:note text:note-class="footnote" text:id="_ftn0"><text:note-citation>1</text:note-citation><text:note-body><text:p text:style-name="P18"><text:span text:style-name="T19"><text:s/></text:span><text:span text:style-name="T20">服務型智慧政府2.0推動計畫-救災雲精進計畫係依據行政院109年8月3日院臺科會字第1090022013號函核定</text:span><text:span text:style-name="T21">。</text:span></text:p></text:note-body></text:note></text:span>，計畫期程為110年度至114年度，計畫總經費8,950萬元，未來年度經費需求8,158萬元，主要係辦理中央災害應變中心之機房及災害情報站維運等經費。經查：</text:p>
      <text:p text:style-name="P22">(一)利用網路與通訊科技，提供民眾災害訊息，提昇對災害應變之能量</text:p>
      <text:p text:style-name="P23">近年來因氣候變遷，對環境及大自然之災害挑戰日趨嚴峻。尤其莫拉克颱風與日本311大地震，皆造成大規模及複合型災害，現行災害防救體系已無法因應多變之重大災害，積極有效之災害管理，已成為政府治理之重要課題。而為提供民眾災害訊息，災害情報站之設備須進行維運，且相關訊息亦需每年進行檢討與精進，以提供民眾災害訊息，提昇對災害應變之能量。</text:p>
      <text:p text:style-name="P24"><text:span text:style-name="T25"><text:s/></text:span><text:span text:style-name="T26">(二)持續優化系統資料庫效能，強化系統運作</text:span><text:span text:style-name="T27">，</text:span><text:span text:style-name="T28">惟允宜建立計畫績效指標，以利後續計畫管考</text:span></text:p>
      <text:p text:style-name="P29">該計畫之目標為服務內涵之擴充服務，增加政府與民眾間之連結，以提升災害情報站服務之效能性與可用性，並解決災害發生時瞬間巨量交易資料湧入問題，藉優質使用者及社群服務體驗，提高全民參與意願，減輕災害對社會造成之衝擊，容有必要，惟消防署之本項計畫未建立績效評估基準、指標及目標值，允宜研議納入計畫，以利計畫後續之管考作業。</text:p>
      <text:p text:style-name="P30">綜上，消防署及所屬110年度預算編列「服務型智慧政府2.0推動計畫-救災雲精進計畫」經費792萬元，允宜研議建立績效指標及目標值，以利計畫後續之管考作業。</text:p>
      <text:p text:style-name="P31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5:00Z</meta:creation-date>
    <dc:date>2020-11-04T06:45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58" meta:character-count="3738" meta:row-count="26" meta:non-whitespace-character-count="3187"/>
  </office:meta>
</office:document-meta>
</file>