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表格內文14行高" style:family="paragraph">
      <style:paragraph-properties fo:margin-left="0.1375in" fo:text-indent="-0.1354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內文"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text-align="start" fo:margin-left="0.393in" fo:text-indent="0.000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fo:letter-spacing="-0.0034in" style:letter-kerning="false"/>
    </style:style>
    <style:style style:name="T36" style:parent-style-name="預設段落字型" style:family="text">
      <style:text-properties fo:font-weight="bold" style:font-weight-asian="bold" fo:color="#000000" fo:letter-spacing="-0.0034in" style:letter-kerning="false"/>
    </style:style>
    <style:style style:name="T37" style:parent-style-name="預設段落字型" style:family="text">
      <style:text-properties fo:font-weight="bold" style:font-weight-asian="bold" fo:color="#000000" fo:letter-spacing="-0.0034in" style:letter-kerning="false"/>
    </style:style>
    <style:style style:name="T38" style:parent-style-name="預設段落字型" style:family="text">
      <style:text-properties fo:color="#000000" fo:letter-spacing="-0.0034in" style:letter-kerning="false" fo:font-size="12pt" style:font-size-asian="12pt" style:font-size-complex="12pt"/>
    </style:style>
    <style:style style:name="T39" style:parent-style-name="預設段落字型" style:family="text">
      <style:text-properties fo:color="#000000" fo:letter-spacing="-0.0034in" style:letter-kerning="false" fo:font-size="12pt" style:font-size-asian="12pt" style:font-size-complex="12pt"/>
    </style:style>
    <style:style style:name="T40" style:parent-style-name="預設段落字型" style:family="text">
      <style:text-properties fo:color="#000000" fo:letter-spacing="-0.0034in" style:letter-kerning="false" fo:font-size="12pt" style:font-size-asian="12pt" style:font-size-complex="12pt"/>
    </style:style>
    <style:style style:name="TableColumn42" style:family="table-column">
      <style:table-column-properties style:column-width="0.5354in" style:use-optimal-column-width="false"/>
    </style:style>
    <style:style style:name="TableColumn43" style:family="table-column">
      <style:table-column-properties style:column-width="1.7722in" style:use-optimal-column-width="false"/>
    </style:style>
    <style:style style:name="TableColumn44" style:family="table-column">
      <style:table-column-properties style:column-width="1.6541in" style:use-optimal-column-width="false"/>
    </style:style>
    <style:style style:name="TableColumn45" style:family="table-column">
      <style:table-column-properties style:column-width="1.5937in" style:use-optimal-column-width="false"/>
    </style:style>
    <style:style style:name="Table41" style:family="table">
      <style:table-properties style:width="5.5555in" fo:margin-left="0.1965in" table:align="right"/>
    </style:style>
    <style:style style:name="TableRow46" style:family="table-row">
      <style:table-row-properties style:min-row-height="0.0208in"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0347in"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34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0347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0347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347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347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347in" style:use-optimal-row-height="false"/>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P118" style:parent-style-name="表格內文14行高" style:family="paragraph">
      <style:paragraph-properties fo:text-indent="0.3937in"/>
    </style:style>
    <style:style style:name="P119" style:parent-style-name="表格內文14行高" style:family="paragraph">
      <style:paragraph-properties fo:margin-left="1.4006in" fo:text-indent="-0.1756in">
        <style:tab-stops/>
      </style:paragraph-properties>
    </style:style>
    <style:style style:name="P120" style:parent-style-name="表格內文14行高" style:family="paragraph">
      <style:paragraph-properties fo:text-indent="0.3937in"/>
    </style:style>
    <style:style style:name="P121" style:parent-style-name="第一層14號字" style:family="paragraph">
      <style:paragraph-properties fo:margin-left="0.3381in" fo:text-indent="-0.3381in">
        <style:tab-stops/>
      </style:paragraph-properties>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338354645"/><text:bookmark-start text:name="_Toc495910359"/><text:bookmark-start text:name="_Toc53048770"/>一Ｏ、辦理補助設置住宅用火災警報器，惟裝置比率仍偏低，允宜加強推廣，俾降低火災造成嚴重之損失<text:bookmark-end text:name="_Toc495910359"/><text:bookmark-end text:name="_Toc53048770"/></text:p>
      <text:p text:style-name="P17">消防署及所屬110年度預算「消防救災業務」項下「加強火災預防與危險物品管理工作」編列5,708萬9千元，其中補助地方政府辦理推動裝置住宅用火災警報器等經費60萬5千元，補助對象為弱勢族群、<text:span text:style-name="T18">低收入戶</text:span><text:span text:style-name="T19">或</text:span><text:span text:style-name="T20">建築條件或使用易造成火災</text:span><text:span text:style-name="T21">之高</text:span><text:span text:style-name="T22">危險</text:span><text:span text:style-name="T23">場所</text:span><text:span text:style-name="T24">(如鐵皮屋、老舊或木造建築物、狹小巷弄等)，</text:span>期能降低住宅火災所致人命傷亡。經查：</text:p>
      <text:p text:style-name="P25">(一)國內火災事件頻傳，導致民眾生命與財產重大損傷</text:p>
      <text:p text:style-name="P26">依據該署統計資料顯示，我國108年度發生火災2萬2,866次，因火災造成150人死亡與478人受傷，房屋及財物損失更高達14億4,220萬5千元；109年截至7月底止亦已發生火災1萬3,931次<text:span text:style-name="註腳參照"><text:note text:note-class="footnote" text:id="_ftn0"><text:note-citation>1</text:note-citation><text:note-body><text:p text:style-name="P27"><text:s/>為提高火災預防與搶救之績效管理，並與「火災案件搶救出勤紀錄表」資料一致，以利火災統計與國際接軌，修正火災統計範圍，由原範圍「造成人員死亡之火災案件 (A1類) 」及「造成人員受傷、涉及糾紛、縱火案件或起火原因待查之火災案件(A2類) 」等2類，增列其他「火災案件搶救出勤紀錄表」所列之火災案件(A3類)。</text:p></text:note-body></text:note></text:span>並造成98人死亡、313人受傷及3億2,842萬1千元財產損失，火災事件頻傳已然成為民眾生命及財產安全之隱憂，實有積極預防及有效控制火災傷害之必要性。</text:p>
      <text:p text:style-name="P28">(二)住宅用火災警報器對於火災事件具備提醒與及早反應等功效，惟國內住宅裝置仍有待加強推廣空間</text:p>
      <text:p text:style-name="P29">據該署說明，住宅用火災警報器對於火災事件具備偵知煙或熱產生警報聲響之功能，可早期提醒熟睡中或住宅內人員，在火災擴大前自行撲滅或採取逃生、避難行動，具有控制火災擴大及人命傷亡效益。現行每具警報器採購成本約400元，裝設後可使用10年，成本效益佳，參據近幾年國內住宅火災警報器裝置情形(詳表1)，住宅裝置比率由103年10.69%增至109年7月61.09%，實際裝置戶數280萬2,667戶，未裝設戶數仍達178萬4,967戶，允宜加強推廣，提高住宅裝置普及率。該署表示已陸續透過短片及海報宣導、設置專區網頁與廣播電台講解等管道推廣，並將與廠商及中華郵政股份有限公司洽商擴增販售通路事宜，期能提高民眾購買便利性。</text:p>
      <text:p text:style-name="P30">綜上，消防署及所屬110年度辦理加強火災預防與危險物品管理工作編列預算5,708萬9千元，惟住宅用火災警報器對於火災事件具備提醒與及早反應等功效，而截至109年7月底尚有178萬餘戶尚未裝設，鑑於火災傷亡層面廣，允宜加強推廣民眾認知與裝設，俾降低火災可能導致之嚴重損失。</text:p>
      <text:p text:style-name="P31"><text:span text:style-name="T32">表1</text:span><text:span text:style-name="T33"><text:s text:c="2"/></text:span><text:span text:style-name="T34">近年</text:span><text:span text:style-name="T35">國內住宅用火災警報器</text:span><text:span text:style-name="T36">裝設</text:span><text:span text:style-name="T37">情形表</text:span><text:span text:style-name="T38"><text:s text:c="12"/></text:span><text:span text:style-name="T39">單位</text:span><text:span text:style-name="T40">：戶；%</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應設置戶數</text:p>
            </table:table-cell>
            <table:table-cell table:style-name="TableCell51">
              <text:p text:style-name="P52">實際裝設戶數</text:p>
            </table:table-cell>
            <table:table-cell table:style-name="TableCell53">
              <text:p text:style-name="P54">設置比率</text:p>
            </table:table-cell>
          </table:table-row>
        </table:table-header-rows>
        <table:table-row table:style-name="TableRow55">
          <table:table-cell table:style-name="TableCell56">
            <text:p text:style-name="P57">103</text:p>
          </table:table-cell>
          <table:table-cell table:style-name="TableCell58">
            <text:p text:style-name="P59">4,342,356<text:s/></text:p>
          </table:table-cell>
          <table:table-cell table:style-name="TableCell60">
            <text:p text:style-name="P61">464,031<text:s/></text:p>
          </table:table-cell>
          <table:table-cell table:style-name="TableCell62">
            <text:p text:style-name="P63">10.69</text:p>
          </table:table-cell>
        </table:table-row>
        <table:table-row table:style-name="TableRow64">
          <table:table-cell table:style-name="TableCell65">
            <text:p text:style-name="P66">104</text:p>
          </table:table-cell>
          <table:table-cell table:style-name="TableCell67">
            <text:p text:style-name="P68">4,509,875<text:s/></text:p>
          </table:table-cell>
          <table:table-cell table:style-name="TableCell69">
            <text:p text:style-name="P70">694,559<text:s/></text:p>
          </table:table-cell>
          <table:table-cell table:style-name="TableCell71">
            <text:p text:style-name="P72">15.40</text:p>
          </table:table-cell>
        </table:table-row>
        <table:table-row table:style-name="TableRow73">
          <table:table-cell table:style-name="TableCell74">
            <text:p text:style-name="P75">105</text:p>
          </table:table-cell>
          <table:table-cell table:style-name="TableCell76">
            <text:p text:style-name="P77">4,518,328<text:s/></text:p>
          </table:table-cell>
          <table:table-cell table:style-name="TableCell78">
            <text:p text:style-name="P79">919,200<text:s/></text:p>
          </table:table-cell>
          <table:table-cell table:style-name="TableCell80">
            <text:p text:style-name="P81">20.34</text:p>
          </table:table-cell>
        </table:table-row>
        <table:table-row table:style-name="TableRow82">
          <table:table-cell table:style-name="TableCell83">
            <text:p text:style-name="P84">106</text:p>
          </table:table-cell>
          <table:table-cell table:style-name="TableCell85">
            <text:p text:style-name="P86">4,473,694</text:p>
          </table:table-cell>
          <table:table-cell table:style-name="TableCell87">
            <text:p text:style-name="P88">1,076,079<text:s/></text:p>
          </table:table-cell>
          <table:table-cell table:style-name="TableCell89">
            <text:p text:style-name="P90">24.05</text:p>
          </table:table-cell>
        </table:table-row>
        <table:table-row table:style-name="TableRow91">
          <table:table-cell table:style-name="TableCell92">
            <text:p text:style-name="P93">107</text:p>
          </table:table-cell>
          <table:table-cell table:style-name="TableCell94">
            <text:p text:style-name="P95">4,669,462</text:p>
          </table:table-cell>
          <table:table-cell table:style-name="TableCell96">
            <text:p text:style-name="P97">1,943,674</text:p>
          </table:table-cell>
          <table:table-cell table:style-name="TableCell98">
            <text:p text:style-name="P99">41.63</text:p>
          </table:table-cell>
        </table:table-row>
        <table:table-row table:style-name="TableRow100">
          <table:table-cell table:style-name="TableCell101">
            <text:p text:style-name="P102">108</text:p>
          </table:table-cell>
          <table:table-cell table:style-name="TableCell103">
            <text:p text:style-name="P104">4,665,670</text:p>
          </table:table-cell>
          <table:table-cell table:style-name="TableCell105">
            <text:p text:style-name="P106">2,480,591</text:p>
          </table:table-cell>
          <table:table-cell table:style-name="TableCell107">
            <text:p text:style-name="P108">53.17</text:p>
          </table:table-cell>
        </table:table-row>
        <table:table-row table:style-name="TableRow109">
          <table:table-cell table:style-name="TableCell110">
            <text:p text:style-name="P111">109</text:p>
          </table:table-cell>
          <table:table-cell table:style-name="TableCell112">
            <text:p text:style-name="P113">4,587,634</text:p>
          </table:table-cell>
          <table:table-cell table:style-name="TableCell114">
            <text:p text:style-name="P115">2,802,667</text:p>
          </table:table-cell>
          <table:table-cell table:style-name="TableCell116">
            <text:p text:style-name="P117">61.09</text:p>
          </table:table-cell>
        </table:table-row>
      </table:table>
      <text:p text:style-name="P118">說 <text:s text:c="3"/>明：1.109年度資料係截至7月底數據。</text:p>
      <text:p text:style-name="P119">2.應設置戶數係內政部戶政司統計之縣市總戶數減機關列管之設置火警自動警報設備集合住宅戶數。</text:p>
      <text:p text:style-name="P120">資料來源：消防署提供，本報告彙整。</text:p>
      <text:p text:style-name="P121"><text:bookmark-end text:name="_Toc338354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5:00Z</meta:creation-date>
    <dc:date>2020-11-04T06:45:00Z</dc:date>
    <meta:print-date>2020-10-30T06:41:00Z</meta:print-date>
    <meta:template xlink:href="Doc3.dot" xlink:type="simple"/>
    <meta:editing-cycles>2</meta:editing-cycles>
    <meta:editing-duration>PT0S</meta:editing-duration>
    <meta:document-statistic meta:page-count="3" meta:paragraph-count="8" meta:word-count="644" meta:character-count="4307" meta:row-count="30" meta:non-whitespace-character-count="3671"/>
  </office:meta>
</office:document-meta>
</file>