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text-align="end" fo:line-height="0.2777in"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0298in"/>
    </style:style>
    <style:style style:name="TableColumn39" style:family="table-column">
      <style:table-column-properties style:column-width="1.4236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1.7256in"/>
    </style:style>
    <style:style style:name="Table37" style:family="table">
      <style:table-properties style:width="5.459in" fo:margin-left="0.522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P124" style:parent-style-name="內文" style:family="paragraph">
      <style:paragraph-properties fo:text-align="start" fo:line-height="0.1944in" fo:margin-left="0.5895in" fo:text-indent="-0.1965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內文" style:family="paragraph">
      <style:paragraph-properties fo:text-align="start" fo:line-height="0.1944in" fo:margin-left="0in" fo:text-indent="0.896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196123881"/><text:bookmark-start text:name="_Toc195612792"/><text:bookmark-start text:name="_Toc38711395"/><text:bookmark-start text:name="_Toc39034046"/><text:bookmark-start text:name="_Toc103066469"/><text:bookmark-start text:name="_Toc169601362"/><text:bookmark-start text:name="_Toc97547710"/><text:bookmark-start text:name="_Toc38344785"/><text:bookmark-start text:name="_Toc97040681"/><text:bookmark-start text:name="_Toc96427250"/><text:bookmark-start text:name="_Toc95386107"/><text:bookmark-start text:name="_Toc95226345"/><text:bookmark-start text:name="_Toc95221480"/><text:bookmark-start text:name="_Toc60191645"/><text:bookmark-start text:name="_Toc35748567"/><text:bookmark-start text:name="_Toc433701938"/><text:bookmark-start text:name="_Toc499545170"/><text:bookmark-start text:name="_Toc530664604"/><text:bookmark-start text:name="_Toc464721567"/><text:bookmark-start text:name="_Toc528052572"/><text:bookmark-start text:name="_Toc53048774"/>一三、辦理替代役工作，惟列管經費賸餘待收回納庫數比率偏高，允宜加強催收<text:bookmark-end text:name="_Toc464721567"/>，以減少國庫損失<text:bookmark-end text:name="_Toc528052572"/><text:bookmark-end text:name="_Toc53048774"/></text:p>
      <text:p text:style-name="P17">役政署110年度於「役政業務」計畫項下「辦理替代役工作」編列替代役役男薪給(含獎金)6億1,077萬4千元、服裝7,343萬8千元、主副食費3億1,177萬2千元及負擔替代役役男至健保特約醫事服務機構之醫療費884萬5千元、保險(全民健保及團體意外險)1億3,800萬5千元及撫卹2,150萬4千元等經費，合計11億6,433萬8千元。經查：</text:p>
      <text:p text:style-name="P18">(一)歷年役政署辦理替代役工作列管經費賸餘待收回情形</text:p>
      <text:p text:style-name="P19">役政署108年度決算書列示102年度至108年度待收回替代役役男因案、因病停役或退役溢領薪俸、主副食費及年終工作獎金等共計18萬7,890元(詳表1)。</text:p>
      <text:p text:style-name="P20">(二)尚未繳庫比率偏高，允宜加強催收相關作為</text:p>
      <text:p text:style-name="P21">依內政部債權憑證管理要點第3點規定：「各單位取得債權憑證，其處理程序如下：<text:span text:style-name="T22">…</text:span>(三)各單位應每年調查債務人財產及所得基本資料，經查明債務人有新增可供執行且具執行實益之財產，應簽報聲請強制執行，其強制執行之所得，收繳存入國庫。但法定收繳期限或換發債權憑證期限將屆滿之案件，應視實際需要辦理查詢。」及第5點規定：「各單位依法取得之債權憑證，如債權屆滿法定收繳期限、逾行政執行期限或其他特殊原因而有辦理註銷之必要時，應查明管理、催繳程序及已盡善良管理人應有之注意，依中央政府各機關註銷經費賸餘-待納庫(押金、材料)及應收歲入(保留)款會計事務處理作業規定辦理。經審計部同意註銷之債權憑證，於會計單位減列帳務後，自國庫保管品專戶領出，隨審計部函文歸檔。」惟查役政署102年度至108年度辦理替代役工作列管經費賸餘待納庫數18萬7,890元，截至109年8月31日止已收回7萬7,428元，待納庫餘額11萬462元，尚未繳庫比率為58.79%，允宜加強催收相關作為。</text:p>
      <text:p text:style-name="P23">綜上，役政署辦理替代役工作列管經費賸餘待納庫數，惟尚未繳庫比率偏高，允宜加強催收相關作為。</text:p>
      <text:p text:style-name="P24"><text:span text:style-name="T25">表1</text:span><text:span text:style-name="T26"><text:s text:c="2"/></text:span><text:span text:style-name="T27">歷</text:span><text:span text:style-name="T28">年</text:span><text:span text:style-name="T29">辦理</text:span><text:span text:style-name="T30">替代役</text:span><text:span text:style-name="T31">工作列管經費賸餘代納庫數收繳情形表</text:span><text:span text:style-name="T32"><text:tab/></text:span><text:span text:style-name="T33">單位</text:span><text:span text:style-name="T34">：</text:span><text:span text:style-name="T35">新臺幣</text:span><text:span text:style-name="T36">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列管年度</text:p>
            </table:table-cell>
            <table:table-cell table:style-name="TableCell45">
              <text:p text:style-name="P46">其他應收款</text:p>
              <text:p text:style-name="P47">(108年決算數)</text:p>
            </table:table-cell>
            <table:table-cell table:style-name="TableCell48">
              <text:p text:style-name="P49">截至109年8月31日繳庫數</text:p>
            </table:table-cell>
            <table:table-cell table:style-name="TableCell50">
              <text:p text:style-name="P51">109年8月31日止繳庫數尚未繳庫數</text:p>
            </table:table-cell>
          </table:table-row>
        </table:table-header-rows>
        <table:table-row table:style-name="TableRow52">
          <table:table-cell table:style-name="TableCell53">
            <text:p text:style-name="P54">102</text:p>
          </table:table-cell>
          <table:table-cell table:style-name="TableCell55">
            <text:p text:style-name="P56">4,314</text:p>
          </table:table-cell>
          <table:table-cell table:style-name="TableCell57">
            <text:p text:style-name="P58">202</text:p>
          </table:table-cell>
          <table:table-cell table:style-name="TableCell59">
            <text:p text:style-name="P60">4,112</text:p>
          </table:table-cell>
        </table:table-row>
        <table:table-row table:style-name="TableRow61">
          <table:table-cell table:style-name="TableCell62">
            <text:p text:style-name="P63">103</text:p>
          </table:table-cell>
          <table:table-cell table:style-name="TableCell64">
            <text:p text:style-name="P65">3,898</text:p>
          </table:table-cell>
          <table:table-cell table:style-name="TableCell66">
            <text:p text:style-name="P67">3,898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104</text:p>
          </table:table-cell>
          <table:table-cell table:style-name="TableCell73">
            <text:p text:style-name="P74">14,931</text:p>
          </table:table-cell>
          <table:table-cell table:style-name="TableCell75">
            <text:p text:style-name="P76">14,931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105</text:p>
          </table:table-cell>
          <table:table-cell table:style-name="TableCell82">
            <text:p text:style-name="P83">10,683</text:p>
          </table:table-cell>
          <table:table-cell table:style-name="TableCell84">
            <text:p text:style-name="P85">10,683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106</text:p>
          </table:table-cell>
          <table:table-cell table:style-name="TableCell91">
            <text:p text:style-name="P92">17,54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7,540</text:p>
          </table:table-cell>
        </table:table-row>
        <table:table-row table:style-name="TableRow97">
          <table:table-cell table:style-name="TableCell98">
            <text:p text:style-name="P99">107</text:p>
          </table:table-cell>
          <table:table-cell table:style-name="TableCell100">
            <text:p text:style-name="P101">33,963</text:p>
          </table:table-cell>
          <table:table-cell table:style-name="TableCell102">
            <text:p text:style-name="P103">4,251</text:p>
          </table:table-cell>
          <table:table-cell table:style-name="TableCell104">
            <text:p text:style-name="P105">29,712</text:p>
          </table:table-cell>
        </table:table-row>
        <table:table-row table:style-name="TableRow106">
          <table:table-cell table:style-name="TableCell107">
            <text:p text:style-name="P108">108</text:p>
          </table:table-cell>
          <table:table-cell table:style-name="TableCell109">
            <text:p text:style-name="P110">102,561</text:p>
          </table:table-cell>
          <table:table-cell table:style-name="TableCell111">
            <text:p text:style-name="P112">43,463</text:p>
          </table:table-cell>
          <table:table-cell table:style-name="TableCell113">
            <text:p text:style-name="P114">59,098</text:p>
          </table:table-cell>
        </table:table-row>
        <table:table-row table:style-name="TableRow115">
          <table:table-cell table:style-name="TableCell116">
            <text:p text:style-name="P117">合計</text:p>
          </table:table-cell>
          <table:table-cell table:style-name="TableCell118">
            <text:p text:style-name="P119">187,890</text:p>
          </table:table-cell>
          <table:table-cell table:style-name="TableCell120">
            <text:p text:style-name="P121">77,428</text:p>
          </table:table-cell>
          <table:table-cell table:style-name="TableCell122">
            <text:p text:style-name="P123">110,462</text:p>
          </table:table-cell>
        </table:table-row>
      </table:table>
      <text:p text:style-name="P124"><text:span text:style-name="T125">資料來源</text:span><text:span text:style-name="T126">：</text:span><text:span text:style-name="T127">役政署</text:span><text:span text:style-name="T128">提供</text:span><text:span text:style-name="T129">，</text:span><text:span text:style-name="T130">本報告彙整</text:span><text:span text:style-name="T131">。</text:span></text:p>
      <text:p text:style-name="P132"><text:bookmark-end text:name="_Toc196123881"/><text:bookmark-end text:name="_Toc195612792"/><text:bookmark-end text:name="_Toc38711395"/><text:bookmark-end text:name="_Toc39034046"/><text:bookmark-end text:name="_Toc103066469"/><text:bookmark-end text:name="_Toc169601362"/><text:bookmark-end text:name="_Toc97547710"/><text:bookmark-end text:name="_Toc38344785"/><text:bookmark-end text:name="_Toc97040681"/><text:bookmark-end text:name="_Toc96427250"/><text:bookmark-end text:name="_Toc95386107"/><text:bookmark-end text:name="_Toc95226345"/><text:bookmark-end text:name="_Toc95221480"/><text:bookmark-end text:name="_Toc60191645"/><text:bookmark-end text:name="_Toc35748567"/><text:bookmark-end text:name="_Toc433701938"/><text:bookmark-end text:name="_Toc499545170"/><text:bookmark-end text:name="_Toc530664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5:00Z</meta:creation-date>
    <dc:date>2020-11-04T06:45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8" meta:word-count="621" meta:character-count="4153" meta:row-count="29" meta:non-whitespace-character-count="3540"/>
  </office:meta>
</office:document-meta>
</file>