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font-size-complex="10pt"/>
    </style:style>
    <style:style style:name="T28" style:parent-style-name="預設段落字型" style:family="text">
      <style:text-properties fo:font-variant="small-caps" style:font-size-complex="10pt"/>
    </style:style>
    <style:style style:name="T29" style:parent-style-name="預設段落字型" style:family="text">
      <style:text-properties fo:font-variant="small-caps" style:font-size-complex="10pt"/>
    </style:style>
    <style:style style:name="T30" style:parent-style-name="預設段落字型" style:family="text">
      <style:text-properties fo:font-variant="small-caps" style:font-size-complex="10pt"/>
    </style:style>
    <style:style style:name="T31" style:parent-style-name="預設段落字型" style:family="text">
      <style:text-properties fo:font-variant="small-caps" style:font-size-complex="10pt"/>
    </style:style>
    <style:style style:name="T32" style:parent-style-name="預設段落字型" style:family="text">
      <style:text-properties fo:font-variant="small-caps" style:font-size-complex="10pt"/>
    </style:style>
    <style:style style:name="T33" style:parent-style-name="預設段落字型" style:family="text">
      <style:text-properties fo:font-variant="small-caps" style:font-size-complex="10pt"/>
    </style:style>
    <style:style style:name="T34" style:parent-style-name="預設段落字型" style:family="text">
      <style:text-properties fo:font-variant="small-caps" style:font-size-complex="10pt"/>
    </style:style>
    <style:style style:name="T35" style:parent-style-name="預設段落字型" style:family="text">
      <style:text-properties fo:font-variant="small-caps" style:font-size-complex="10pt"/>
    </style:style>
    <style:style style:name="T36" style:parent-style-name="預設段落字型" style:family="text">
      <style:text-properties fo:font-variant="small-caps" style:font-size-complex="10pt"/>
    </style:style>
    <style:style style:name="T37" style:parent-style-name="預設段落字型" style:family="text">
      <style:text-properties fo:font-variant="small-caps" style:font-size-complex="10pt"/>
    </style:style>
    <style:style style:name="T38" style:parent-style-name="預設段落字型" style:family="text">
      <style:text-properties fo:font-variant="small-caps" style:font-size-complex="10pt"/>
    </style:style>
    <style:style style:name="T39" style:parent-style-name="預設段落字型" style:family="text">
      <style:text-properties fo:font-variant="small-caps" style:font-size-complex="10pt"/>
    </style:style>
    <style:style style:name="T40" style:parent-style-name="預設段落字型" style:family="text">
      <style:text-properties fo:font-variant="small-caps" style:font-size-complex="10pt"/>
    </style:style>
    <style:style style:name="T41" style:parent-style-name="預設段落字型" style:family="text">
      <style:text-properties fo:font-variant="small-caps" style:font-size-complex="10pt"/>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fo:font-variant="small-caps"/>
    </style:style>
    <style:style style:name="T51" style:parent-style-name="預設段落字型" style:family="text">
      <style:text-properties fo:font-variant="small-cap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預設段落字型" style:family="text">
      <style:text-properties fo:font-variant="small-caps"/>
    </style:style>
    <style:style style:name="T55" style:parent-style-name="預設段落字型" style:family="text">
      <style:text-properties fo:font-variant="small-caps"/>
    </style:style>
    <style:style style:name="T56" style:parent-style-name="預設段落字型" style:family="text">
      <style:text-properties fo:font-variant="small-caps"/>
    </style:style>
    <style:style style:name="T57" style:parent-style-name="預設段落字型" style:family="text">
      <style:text-properties fo:font-variant="small-caps"/>
    </style:style>
    <style:style style:name="T58" style:parent-style-name="預設段落字型" style:family="text">
      <style:text-properties fo:font-variant="small-caps"/>
    </style:style>
    <style:style style:name="T59" style:parent-style-name="預設段落字型" style:family="text">
      <style:text-properties fo:font-variant="small-caps"/>
    </style:style>
    <style:style style:name="T60" style:parent-style-name="預設段落字型" style:family="text">
      <style:text-properties fo:font-variant="small-caps"/>
    </style:style>
    <style:style style:name="T61" style:parent-style-name="預設段落字型" style:family="text">
      <style:text-properties fo:font-variant="small-caps"/>
    </style:style>
    <style:style style:name="T62" style:parent-style-name="預設段落字型" style:family="text">
      <style:text-properties fo:font-variant="small-caps"/>
    </style:style>
    <style:style style:name="T63" style:parent-style-name="預設段落字型" style:family="text">
      <style:text-properties fo:font-variant="small-caps"/>
    </style:style>
    <style:style style:name="T64" style:parent-style-name="預設段落字型" style:family="text">
      <style:text-properties fo:font-variant="small-caps" style:font-size-complex="10pt"/>
    </style:style>
    <style:style style:name="T65" style:parent-style-name="預設段落字型" style:family="text">
      <style:text-properties fo:font-variant="small-cap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text-align="end" fo:margin-left="1.1826in" fo:text-indent="-0.789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font-size="13pt" style:font-size-asian="13pt" style:font-size-complex="13pt"/>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style>
    <style:style style:name="TableColumn90" style:family="table-column">
      <style:table-column-properties style:column-width="1.0833in"/>
    </style:style>
    <style:style style:name="TableColumn91" style:family="table-column">
      <style:table-column-properties style:column-width="1.4763in"/>
    </style:style>
    <style:style style:name="TableColumn92" style:family="table-column">
      <style:table-column-properties style:column-width="1.4763in"/>
    </style:style>
    <style:style style:name="TableColumn93" style:family="table-column">
      <style:table-column-properties style:column-width="1.4763in"/>
    </style:style>
    <style:style style:name="Table89" style:family="table">
      <style:table-properties style:width="5.5125in" fo:margin-left="0.4131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P148" style:parent-style-name="內文" style:family="paragraph">
      <style:paragraph-properties fo:text-align="start" fo:line-height="0.1944in" fo:margin-left="0.6215in" fo:text-indent="-0.2263in">
        <style:tab-stops/>
      </style:paragraph-properties>
      <style:text-properties fo:font-size="12pt" style:font-size-asian="12pt"/>
    </style:style>
    <style:style style:name="P149" style:parent-style-name="內文" style:family="paragraph">
      <style:paragraph-properties fo:text-align="start" fo:line-height="0.1944in" fo:margin-left="0.6215in" fo:text-indent="-0.2263in">
        <style:tab-stops/>
      </style:paragraph-properties>
      <style:text-properties fo:font-size="12pt" style:font-size-asian="12pt"/>
    </style:style>
    <style:style style:name="P150" style:parent-style-name="第二層14號字" style:family="paragraph">
      <style:paragraph-properties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196123881"/><text:bookmark-start text:name="_Toc195612792"/><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bookmark-start text:name="_Toc53048775"/>一四、補助地方政府辦理役男複檢經費預、決算差異數不小，允宜覈實編列預算<text:bookmark-end text:name="_Toc495910361"/><text:bookmark-end text:name="_Toc53048775"/></text:p>
      <text:p text:style-name="P17"><text:span text:style-name="T18">役政署1</text:span><text:span text:style-name="T19">10</text:span><text:span text:style-name="T20">年度於</text:span><text:span text:style-name="T21">「</text:span><text:span text:style-name="T22">役政業務</text:span><text:span text:style-name="T23">-</text:span><text:span text:style-name="T24">徵兵處理</text:span><text:span text:style-name="T25">」</text:span><text:span text:style-name="T26">項下編列獎補助費2億</text:span><text:span text:style-name="T27">3</text:span><text:span text:style-name="T28">,</text:span><text:span text:style-name="T29">212</text:span><text:span text:style-name="T30">萬</text:span><text:span text:style-name="T31">7</text:span><text:span text:style-name="T32">千元，</text:span><text:span text:style-name="T33">較109年度預算1</text:span><text:span text:style-name="T34">億</text:span><text:span text:style-name="T35">9</text:span><text:span text:style-name="T36">,</text:span><text:span text:style-name="T37">017</text:span><text:span text:style-name="T38">萬</text:span><text:span text:style-name="T39">2</text:span><text:span text:style-name="T40">千元</text:span><text:span text:style-name="T41">增加4,141萬5千元，增幅21.78%，</text:span><text:span text:style-name="T42">包括對直轄市政府之補助金額1</text:span><text:span text:style-name="T43">億</text:span><text:span text:style-name="T44">6</text:span><text:span text:style-name="T45">,</text:span><text:span text:style-name="T46">101</text:span><text:span text:style-name="T47">萬</text:span><text:span text:style-name="T48">7千</text:span><text:span text:style-name="T49">元</text:span><text:span text:style-name="T50">、</text:span><text:span text:style-name="T51">對</text:span><text:span text:style-name="T52">臺灣省各縣市</text:span><text:span text:style-name="T53">政府之補助金額</text:span><text:span text:style-name="T54">7</text:span><text:span text:style-name="T55">,</text:span><text:span text:style-name="T56">025</text:span><text:span text:style-name="T57">萬元</text:span><text:span text:style-name="T58">及</text:span><text:span text:style-name="T59">對</text:span><text:span text:style-name="T60">福建</text:span><text:span text:style-name="T61">省各縣市政府之補助金額</text:span><text:span text:style-name="T62">86</text:span><text:span text:style-name="T63">萬元</text:span><text:span text:style-name="T64">。</text:span><text:span text:style-name="T65">經查：<text:s/></text:span></text:p>
      <text:p text:style-name="P66">(一)補助地方政府辦理役男體複檢經費經費預、決算差異數大，允宜覈實編列預算</text:p>
      <text:p text:style-name="P67"><text:s/>役政署為精進役男體檢作業，落實政府照顧役男之政策，規劃結合全民健保醫療網辦理役男體檢工作，於役男入營盡兵役義務前，對其進行完整徹底之健康檢查，縮短體檢至入營時間，減少役男複檢次數，以提升政府效能，補助直轄市、縣(市)政府於指定醫院進行役男體複檢工作所需經費。惟查106年度及108年度預算數介於2億6,791萬4千元至3億3,611萬元之間，決算數介於2億2,377萬元至2億9,782萬7千元之間，差異數介於2,233萬4千元至5,258萬2千元之間，均呈現預決算數差異不小之情形，109年度預算數1億9,017萬2千元，截至8月底止實現數1億5,214萬8千元(詳表1)。</text:p>
      <text:p text:style-name="P68">(二)補助地方政府辦理役男複檢經費預、決算差異數原因</text:p>
      <text:p text:style-name="P69"><text:span text:style-name="T70">1.</text:span><text:span text:style-name="T71">106年度：</text:span>預算數係按當年度現戶籍男性人口數推估徵兵檢查人數以估算徵兵檢查費用，並按比例估算專(複)檢費用；又役男因緩徵、出境等因素未參加徵兵檢查；兵役制度轉型役期縮短，申請複檢人次縮減，爰預、決算數產生差異。</text:p>
      <text:p text:style-name="P72"><text:span text:style-name="T73">2.</text:span><text:span text:style-name="T74">107年度：</text:span>預算數係按當年度現戶籍男性人口數推估徵兵檢查人數以估算徵兵檢查費用，並按比例估算專(複)檢費用；又役男因緩徵、出境等因素未參加徵兵檢查；107年修正體位區分標準放寬規定，致徵兵檢查及專檢人數減少，爰預、決算數產生差異。</text:p>
      <text:p text:style-name="P75"><text:span text:style-name="T76">3.</text:span><text:span text:style-name="T77">108年度：</text:span>預算數係按當年度現戶籍男性人口數推估徵兵檢查人數以估算徵兵檢查費用，並按比例估算專(複)檢費用；又役男因緩徵、出境等因素未參加徵兵檢查，爰預、決算數產生差異。</text:p>
      <text:p text:style-name="P78"><text:span text:style-name="T79">4.</text:span><text:span text:style-name="T80">109年度：</text:span>預算數1億9,017萬2千元，至8月底止實現數1億5,214萬8千元。</text:p>
      <text:p text:style-name="P81">綜上，役政署110年度補助地方政府辦理役男複檢經費2億3,212萬7千元，惟近年度呈現預、決算差異數不小之情形，允宜覈實編列預算。</text:p>
      <text:p text:style-name="P82"><text:span text:style-name="T83">表1</text:span><text:span text:style-name="T84"><text:s text:c="2"/></text:span><text:span text:style-name="T85">役政署</text:span><text:span text:style-name="T86">補助地方政府辦理役男體複檢經費</text:span><text:span text:style-name="T87">預、決算數明細表</text:span><text:s text:c="31"/><text:span text:style-name="T88">單位：新臺幣千元</text:span></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年度</text:p>
            </table:table-cell>
            <table:table-cell table:style-name="TableCell97">
              <text:p text:style-name="P98">預算數（A）</text:p>
            </table:table-cell>
            <table:table-cell table:style-name="TableCell99">
              <text:p text:style-name="P100">決算數（B）</text:p>
            </table:table-cell>
            <table:table-cell table:style-name="TableCell101">
              <text:p text:style-name="P102">預、決算差異數（C=A-B）</text:p>
            </table:table-cell>
          </table:table-row>
        </table:table-header-rows>
        <table:table-row table:style-name="TableRow103">
          <table:table-cell table:style-name="TableCell104">
            <text:p text:style-name="P105">106</text:p>
          </table:table-cell>
          <table:table-cell table:style-name="TableCell106">
            <text:p text:style-name="P107">336,110</text:p>
          </table:table-cell>
          <table:table-cell table:style-name="TableCell108">
            <text:p text:style-name="P109">297,827</text:p>
          </table:table-cell>
          <table:table-cell table:style-name="TableCell110">
            <text:p text:style-name="P111">38,283</text:p>
          </table:table-cell>
        </table:table-row>
        <table:table-row table:style-name="TableRow112">
          <table:table-cell table:style-name="TableCell113">
            <text:p text:style-name="P114">107</text:p>
          </table:table-cell>
          <table:table-cell table:style-name="TableCell115">
            <text:p text:style-name="P116">276,352</text:p>
          </table:table-cell>
          <table:table-cell table:style-name="TableCell117">
            <text:p text:style-name="P118">223,770</text:p>
          </table:table-cell>
          <table:table-cell table:style-name="TableCell119">
            <text:p text:style-name="P120">52,582</text:p>
          </table:table-cell>
        </table:table-row>
        <table:table-row table:style-name="TableRow121">
          <table:table-cell table:style-name="TableCell122">
            <text:p text:style-name="P123">108</text:p>
          </table:table-cell>
          <table:table-cell table:style-name="TableCell124">
            <text:p text:style-name="P125">267,914</text:p>
          </table:table-cell>
          <table:table-cell table:style-name="TableCell126">
            <text:p text:style-name="P127">245,580</text:p>
          </table:table-cell>
          <table:table-cell table:style-name="TableCell128">
            <text:p text:style-name="P129">22,334</text:p>
          </table:table-cell>
        </table:table-row>
        <table:table-row table:style-name="TableRow130">
          <table:table-cell table:style-name="TableCell131">
            <text:p text:style-name="P132">109</text:p>
          </table:table-cell>
          <table:table-cell table:style-name="TableCell133">
            <text:p text:style-name="P134">190,172</text:p>
          </table:table-cell>
          <table:table-cell table:style-name="TableCell135">
            <text:p text:style-name="P136">152,148</text:p>
          </table:table-cell>
          <table:table-cell table:style-name="TableCell137">
            <text:p text:style-name="P138">38,024</text:p>
          </table:table-cell>
        </table:table-row>
        <table:table-row table:style-name="TableRow139">
          <table:table-cell table:style-name="TableCell140">
            <text:p text:style-name="P141">110</text:p>
          </table:table-cell>
          <table:table-cell table:style-name="TableCell142">
            <text:p text:style-name="P143">232,127</text:p>
          </table:table-cell>
          <table:table-cell table:style-name="TableCell144">
            <text:p text:style-name="P145">-</text:p>
          </table:table-cell>
          <table:table-cell table:style-name="TableCell146">
            <text:p text:style-name="P147">-</text:p>
          </table:table-cell>
        </table:table-row>
      </table:table>
      <text:p text:style-name="P148">說 <text:s text:c="3"/>明：109年數據係截至8月底止。</text:p>
      <text:p text:style-name="P149">資料來源：役政署各年度預、決算書，本報告彙整。</text:p>
      <text:p text:style-name="P150"><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text:bookmark-end text:name="_Toc338343265"/><text:bookmark-end text:name="_Toc464721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8" meta:word-count="641" meta:character-count="4287" meta:row-count="30" meta:non-whitespace-character-count="3654"/>
  </office:meta>
</office:document-meta>
</file>