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5895in" fo:text-indent="-0.1965in">
        <style:tab-stops/>
      </style:paragraph-properties>
      <style:text-properties fo:font-weight="bold" style:font-weight-asian="bold" fo:color="#000000"/>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5895in" fo:text-indent="-0.1965in">
        <style:tab-stops/>
      </style:paragraph-properties>
      <style:text-properties fo:font-weight="bold" style:font-weight-asian="bold" fo:color="#000000"/>
    </style:style>
    <style:style style:name="P88" style:parent-style-name="內文" style:family="paragraph">
      <style:paragraph-properties fo:margin-left="0.5902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新細明體" style:font-name-asian="新細明體"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5895in" fo:text-indent="-0.1965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text-align="start" fo:margin-left="0.8854in" fo:margin-right="0.1958in" fo:text-indent="-0.4923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fo:font-size="13pt" style:font-size-asian="13pt" style:font-size-complex="13pt"/>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ableColumn164" style:family="table-column">
      <style:table-column-properties style:column-width="1.7513in" style:use-optimal-column-width="false"/>
    </style:style>
    <style:style style:name="TableColumn165" style:family="table-column">
      <style:table-column-properties style:column-width="3.5645in" style:use-optimal-column-width="false"/>
    </style:style>
    <style:style style:name="Table163" style:family="table">
      <style:table-properties style:width="5.3159in" fo:margin-left="0.4687in" table:align="left"/>
    </style:style>
    <style:style style:name="TableRow166" style:family="table-row">
      <style:table-row-properties style:use-optimal-row-height="false"/>
    </style:style>
    <style:style style:name="TableCell1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Cell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center"/>
      <style:text-properties fo:color="#000000"/>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center"/>
      <style:text-properties fo:color="#000000"/>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text-properties fo:color="#000000"/>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end"/>
      <style:text-properties fo:color="#000000"/>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style:text-properties fo:color="#000000"/>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text-properties fo:color="#000000"/>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P211" style:parent-style-name="一二三" style:family="paragraph">
      <style:paragraph-properties fo:line-height="0.2222in" fo:margin-left="0.5618in" fo:text-indent="-0.1687in">
        <style:tab-stops/>
      </style:paragraph-properties>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P215" style:parent-style-name="內文" style:family="paragraph">
      <style:paragraph-properties fo:margin-left="0.393in" fo:text-indent="0.393in">
        <style:tab-stops/>
      </style:paragraph-properties>
    </style:style>
    <style:style style:name="P216" style:parent-style-name="第一層14號字" style:family="paragraph">
      <style:paragraph-properties fo:break-before="page"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53048780"/><text:span text:style-name="T17">一八</text:span><text:span text:style-name="T18">、</text:span><text:span text:style-name="T19">辦理</text:span><text:span text:style-name="T20">臺北松山駐地直升機棚廠興建工程計畫</text:span><text:span text:style-name="T21">，</text:span><text:span text:style-name="T22">允宜儘速完成代拆代建空軍司令部松山基地指揮部飛機棚廠等工程</text:span><text:span text:style-name="T23">，</text:span><text:span text:style-name="T24">妥為規劃時程</text:span><text:span text:style-name="T25">，</text:span><text:span text:style-name="T26">俾利黑鷹直升機如期進駐</text:span><text:bookmark-end text:name="_Toc53048780"/></text:p>
      <text:p text:style-name="P27"><text:span text:style-name="T28">空勤總隊辦理「臺北松山駐地直升機棚廠暨代拆代建空軍司令部松山基地指揮部飛機棚廠等興建工程中期計畫」，係為解決黑鷹直升機</text:span><text:span text:style-name="T29">進駐臺北松山駐地現有棚廠及備勤空間不足等問題</text:span><text:span text:style-name="T30">，</text:span><text:span text:style-name="T31">以提</text:span><text:span text:style-name="T32">升</text:span><text:span text:style-name="T33">北</text:span><text:span text:style-name="T34">部地區空中救災能量</text:span><text:span text:style-name="T35">。該計畫</text:span><text:span text:style-name="T36">總經費2</text:span><text:span text:style-name="T37">7</text:span><text:span text:style-name="T38">億</text:span><text:span text:style-name="T39">6,702</text:span><text:span text:style-name="T40">萬</text:span><text:span text:style-name="T41">1</text:span><text:span text:style-name="T42">千元，期程自10</text:span><text:span text:style-name="T43">9</text:span><text:span text:style-name="T44">年度至</text:span><text:span text:style-name="T45">115</text:span><text:span text:style-name="T46">年度，分</text:span><text:span text:style-name="T47">7</text:span><text:span text:style-name="T48">年辦理，10</text:span><text:span text:style-name="T49">9</text:span><text:span text:style-name="T50">年度計畫</text:span><text:span text:style-name="T51">所需先</text:span><text:span text:style-name="T52">期</text:span><text:span text:style-name="T53">設計規劃作業</text:span><text:span text:style-name="T54">經費</text:span><text:span text:style-name="T55">3</text:span><text:span text:style-name="T56">0萬元，1</text:span><text:span text:style-name="T57">10</text:span><text:span text:style-name="T58">年度預算案於「空中勤務業務-勤務棚廠廳舍興建整修工程」分支計畫下編列</text:span><text:span text:style-name="T59">2億</text:span><text:span text:style-name="T60">元</text:span><text:span text:style-name="T61">，</text:span><text:span text:style-name="T62">未來所需經費2</text:span><text:span text:style-name="T63">5</text:span><text:span text:style-name="T64">億</text:span><text:span text:style-name="T65">6,672</text:span><text:span text:style-name="T66">萬</text:span><text:span text:style-name="T67">1</text:span><text:span text:style-name="T68">千元</text:span><text:span text:style-name="T69">(詳表1)</text:span><text:span text:style-name="T70">。經查：</text:span></text:p>
      <text:p text:style-name="P71">(一)先期作業規劃辦理概況</text:p>
      <text:p text:style-name="P72"><text:span text:style-name="T73">空勤總隊辦理「</text:span><text:span text:style-name="T74">臺北松山駐地直升機棚廠暨代拆代建空軍司令部松山基地指揮部飛機棚廠等興建工程中期計畫</text:span><text:span text:style-name="T75">」，</text:span><text:span text:style-name="T76">奉行政院109年8月3日核定後，空勤總隊與代辦機關辦理技術服務廠商遴選發包作業</text:span><text:span text:style-name="T77">，</text:span><text:span text:style-name="T78">110年度將辦理建築師基本設計、細部設計、地質鑽探作業，主要建</text:span><text:span text:style-name="T79">材</text:span><text:span text:style-name="T80">、器材設備討論與選用、招標文件撰擬等前置作業、公告招標、執行建築相關許可申辦作業、特種建築物都市計畫審議作業及辦理工程發包前置作業</text:span><text:span text:style-name="T81">，</text:span><text:span text:style-name="T82">預計11</text:span><text:span text:style-name="T83">5</text:span><text:span text:style-name="T84">年</text:span><text:span text:style-name="T85">度</text:span><text:span text:style-name="T86">進駐使用。</text:span></text:p>
      <text:p text:style-name="P87">(二)臺北松山駐地直升機棚廠興建工程中程計畫預算勻支情形</text:p>
      <text:p text:style-name="P88"><text:span text:style-name="T89">臺</text:span><text:span text:style-name="T90">北松山</text:span><text:span text:style-name="T91">駐地直升機棚廠興建工程中程計畫總經費2</text:span><text:span text:style-name="T92">7</text:span><text:span text:style-name="T93">億</text:span><text:span text:style-name="T94">6</text:span><text:span text:style-name="T95">,</text:span><text:span text:style-name="T96">702</text:span><text:span text:style-name="T97">萬</text:span><text:span text:style-name="T98">1</text:span><text:span text:style-name="T99">千元，10</text:span><text:span text:style-name="T100">9</text:span><text:span text:style-name="T101">年度</text:span><text:span text:style-name="T102">所需經費</text:span><text:span text:style-name="T103">30</text:span><text:span text:style-name="T104">萬元，經行政院核定由年度預算相關經費項下支應，爰該項經費截至10</text:span><text:span text:style-name="T105">9</text:span><text:span text:style-name="T106">年8月底係由空勤總隊「空中勤務業務</text:span><text:span text:style-name="T107">」</text:span><text:span text:style-name="T108">之</text:span><text:span text:style-name="T109">分支</text:span><text:span text:style-name="T110">計畫</text:span><text:span text:style-name="T111">「</text:span><text:span text:style-name="T112">勤務棚廠廳舍興建整修工程-</text:span><text:span text:style-name="T113">臺東</text:span><text:span text:style-name="T114">駐地直升機棚廠興建工程」項下勻支</text:span><text:span text:style-name="T115">3</text:span><text:span text:style-name="T116">0萬元。</text:span></text:p>
      <text:p text:style-name="P117"><text:span text:style-name="T118">(三)</text:span><text:span text:style-name="T119">允宜儘速完成代拆代建空軍司令部松山基地指揮部飛機棚廠等工程</text:span><text:span text:style-name="T120">，</text:span><text:span text:style-name="T121">俾利黑鷹直升機如期進駐</text:span></text:p>
      <text:p text:style-name="P122"><text:span text:style-name="T123">因黑鷹直升機機體較空勤總隊現有單主旋翼直升</text:span><text:span text:style-name="T124">機大，黑鷹直升機進駐之駐地分別為臺北、臺中、高雄、花蓮及臺東等</text:span><text:span text:style-name="T125">，</text:span><text:span text:style-name="T126">109</text:span><text:span text:style-name="T127">年度始辦理工程興建事宜，目前尚在初步設計規劃階段，預計於11</text:span><text:span text:style-name="T128">5</text:span><text:span text:style-name="T129">年度進駐使用，惟考量空勤總隊預計於109年度接收6架黑鷹直升機，允宜妥善安置黑鷹直升機</text:span><text:span text:style-name="T130">，</text:span><text:span text:style-name="T131">並</text:span><text:span text:style-name="T132">儘速完成臺</text:span><text:span text:style-name="T133">北松山</text:span><text:span text:style-name="T134">駐地直升機棚廠興建工程，</text:span><text:span text:style-name="T135">以能順利進駐。</text:span></text:p>
      <text:p text:style-name="P136"><text:span text:style-name="T137">綜上</text:span><text:span text:style-name="T138">，空勤總隊辦理</text:span><text:span text:style-name="T139">臺北松山駐地直升機棚廠興建工程中程計畫</text:span><text:span text:style-name="T140">，為辦理10</text:span><text:span text:style-name="T141">9</text:span><text:span text:style-name="T142">年度所需先期設計規劃作業，以勻支方式辦理，1</text:span><text:span text:style-name="T143">10</text:span><text:span text:style-name="T144">年度續編列</text:span><text:span text:style-name="T145">2億</text:span><text:span text:style-name="T146">元，預計於11</text:span><text:span text:style-name="T147">5</text:span><text:span text:style-name="T148">年度進駐使用，</text:span><text:span text:style-name="T149">惟考量空勤總隊預計於109年度接收6架黑鷹直升機，</text:span><text:span text:style-name="T150">允宜儘速完成代拆代建空軍司令部松山基地指揮部飛機棚廠等工程，</text:span><text:span text:style-name="T151">妥為規劃時程</text:span><text:span text:style-name="T152">，</text:span><text:span text:style-name="T153">俾利黑鷹直升機如期進駐</text:span><text:span text:style-name="T154">。</text:span></text:p>
      <text:p text:style-name="P155"><text:span text:style-name="T156">表1</text:span><text:span text:style-name="T157"><text:s text:c="2"/>空勤總隊</text:span><text:span text:style-name="T158">臺北松山駐地直升機棚廠興建工程中程計畫預算分年度分配表 <text:s text:c="23"/></text:span><text:span text:style-name="T159">單位</text:span><text:span text:style-name="T160">：</text:span><text:span text:style-name="T161">新台幣</text:span><text:span text:style-name="T162">千元</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年度</text:p>
          </table:table-cell>
          <table:table-cell table:style-name="TableCell169">
            <text:p text:style-name="P170">預算數</text:p>
          </table:table-cell>
        </table:table-row>
        <table:table-row table:style-name="TableRow171">
          <table:table-cell table:style-name="TableCell172">
            <text:p text:style-name="P173">109</text:p>
          </table:table-cell>
          <table:table-cell table:style-name="TableCell174">
            <text:p text:style-name="P175">300</text:p>
          </table:table-cell>
        </table:table-row>
        <table:table-row table:style-name="TableRow176">
          <table:table-cell table:style-name="TableCell177">
            <text:p text:style-name="P178">110</text:p>
          </table:table-cell>
          <table:table-cell table:style-name="TableCell179">
            <text:p text:style-name="P180">200,000</text:p>
          </table:table-cell>
        </table:table-row>
        <table:table-row table:style-name="TableRow181">
          <table:table-cell table:style-name="TableCell182">
            <text:p text:style-name="P183">111</text:p>
          </table:table-cell>
          <table:table-cell table:style-name="TableCell184">
            <text:p text:style-name="P185">250,000</text:p>
          </table:table-cell>
        </table:table-row>
        <table:table-row table:style-name="TableRow186">
          <table:table-cell table:style-name="TableCell187">
            <text:p text:style-name="P188">112</text:p>
          </table:table-cell>
          <table:table-cell table:style-name="TableCell189">
            <text:p text:style-name="P190">1,000,000</text:p>
          </table:table-cell>
        </table:table-row>
        <table:table-row table:style-name="TableRow191">
          <table:table-cell table:style-name="TableCell192">
            <text:p text:style-name="P193">113</text:p>
          </table:table-cell>
          <table:table-cell table:style-name="TableCell194">
            <text:p text:style-name="P195">1,000,000</text:p>
          </table:table-cell>
        </table:table-row>
        <table:table-row table:style-name="TableRow196">
          <table:table-cell table:style-name="TableCell197">
            <text:p text:style-name="P198">114</text:p>
          </table:table-cell>
          <table:table-cell table:style-name="TableCell199">
            <text:p text:style-name="P200">200,000</text:p>
          </table:table-cell>
        </table:table-row>
        <table:table-row table:style-name="TableRow201">
          <table:table-cell table:style-name="TableCell202">
            <text:p text:style-name="P203">115</text:p>
          </table:table-cell>
          <table:table-cell table:style-name="TableCell204">
            <text:p text:style-name="P205">116,721</text:p>
          </table:table-cell>
        </table:table-row>
        <table:table-row table:style-name="TableRow206">
          <table:table-cell table:style-name="TableCell207">
            <text:p text:style-name="P208">合計</text:p>
          </table:table-cell>
          <table:table-cell table:style-name="TableCell209">
            <text:p text:style-name="P210">2,767,021</text:p>
          </table:table-cell>
        </table:table-row>
      </table:table>
      <text:p text:style-name="P211"><text:span text:style-name="T212">資料來源：</text:span><text:span text:style-name="T213">內政部空中勤務總隊提供，本報告</text:span><text:span text:style-name="T214">彙整。</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8" meta:word-count="642" meta:character-count="4296" meta:row-count="30" meta:non-whitespace-character-count="3662"/>
  </office:meta>
</office:document-meta>
</file>