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7" style:parent-style-name="內文" style:family="paragraph">
      <style:paragraph-properties style:vertical-align="baseline" fo:margin-left="0.393in" fo:text-indent="0.393in">
        <style:tab-stops/>
      </style:paragraph-properties>
      <style:text-properties fo:color="#000000" style:letter-kerning="true" fo:hyphenate="false"/>
    </style:style>
    <style:style style:name="P18" style:parent-style-name="內文" style:family="paragraph">
      <style:paragraph-properties style:vertical-align="baseline" fo:margin-left="0.5895in" fo:text-indent="-0.1965in">
        <style:tab-stops/>
      </style:paragraph-properties>
      <style:text-properties fo:font-weight="bold" style:font-weight-asian="bold" fo:color="#000000" style:letter-kerning="true" fo:hyphenate="false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style:vertical-align="baseline" fo:margin-left="0.5895in" fo:text-indent="-0.1965in">
        <style:tab-stops/>
      </style:paragraph-properties>
      <style:text-properties fo:hyphenate="false"/>
    </style:style>
    <style:style style:name="T43" style:parent-style-name="預設段落字型" style:family="text">
      <style:text-properties fo:font-weight="bold" style:font-weight-asian="bold" fo:color="#000000" style:letter-kerning="true"/>
    </style:style>
    <style:style style:name="T44" style:parent-style-name="預設段落字型" style:family="text">
      <style:text-properties style:font-name-complex="細明體" fo:font-weight="bold" style:font-weight-asian="bold" fo:color="#000000" style:letter-kerning="true"/>
    </style:style>
    <style:style style:name="T45" style:parent-style-name="預設段落字型" style:family="text">
      <style:text-properties fo:font-weight="bold" style:font-weight-asian="bold" fo:color="#000000" style:letter-kerning="true"/>
    </style:style>
    <style:style style:name="T46" style:parent-style-name="預設段落字型" style:family="text">
      <style:text-properties fo:font-weight="bold" style:font-weight-asian="bold" fo:color="#000000" style:letter-kerning="true"/>
    </style:style>
    <style:style style:name="T47" style:parent-style-name="預設段落字型" style:family="text">
      <style:text-properties fo:font-weight="bold" style:font-weight-asian="bold" fo:color="#000000" style:letter-kerning="true"/>
    </style:style>
    <style:style style:name="T48" style:parent-style-name="預設段落字型" style:family="text">
      <style:text-properties fo:font-weight="bold" style:font-weight-asian="bold" fo:color="#000000" style:letter-kerning="true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/>
    </style:style>
    <style:style style:name="P51" style:parent-style-name="內文" style:family="paragraph">
      <style:paragraph-properties style:vertical-align="baseline" fo:margin-left="0.393in" fo:text-indent="0.393in">
        <style:tab-stops/>
      </style:paragraph-properties>
      <style:text-properties fo:color="#000000" style:letter-kerning="true" fo:hyphenate="false"/>
    </style:style>
    <style:style style:name="P52" style:parent-style-name="內文" style:family="paragraph">
      <style:paragraph-properties fo:text-align="end" style:vertical-align="baseline" fo:line-height="0.25in" fo:margin-left="0.3937in" fo:margin-right="0.1972in" fo:text-indent="0in">
        <style:tab-stops/>
      </style:paragraph-properties>
      <style:text-properties fo:hyphenate="false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fo:font-weight="bold" style:font-weight-asian="bold" fo:color="#000000" style:letter-kerning="true"/>
    </style:style>
    <style:style style:name="T57" style:parent-style-name="預設段落字型" style:family="text">
      <style:text-properties fo:font-weight="bold" style:font-weight-asian="bold" fo:color="#000000" style:letter-kerning="true"/>
    </style:style>
    <style:style style:name="T58" style:parent-style-name="預設段落字型" style:family="text">
      <style:text-properties fo:font-weight="bold" style:font-weight-asian="bold" fo:color="#000000" style:letter-kerning="true"/>
    </style:style>
    <style:style style:name="T59" style:parent-style-name="預設段落字型" style:family="text">
      <style:text-properties fo:font-weight="bold" style:font-weight-asian="bold" fo:color="#000000" style:letter-kerning="true"/>
    </style:style>
    <style:style style:name="T60" style:parent-style-name="預設段落字型" style:family="text">
      <style:text-properties fo:font-weight="bold" style:font-weight-asian="bold" fo:color="#000000" style:letter-kerning="true"/>
    </style:style>
    <style:style style:name="T61" style:parent-style-name="預設段落字型" style:family="text">
      <style:text-properties fo:font-weight="bold" style:font-weight-asian="bold" fo:color="#000000" style:letter-kerning="true"/>
    </style:style>
    <style:style style:name="T62" style:parent-style-name="預設段落字型" style:family="text">
      <style:text-properties fo:color="#000000" style:letter-kerning="true" fo:font-size="12pt" style:font-size-asian="12pt"/>
    </style:style>
    <style:style style:name="TableColumn64" style:family="table-column">
      <style:table-column-properties style:column-width="1.1493in"/>
    </style:style>
    <style:style style:name="TableColumn65" style:family="table-column">
      <style:table-column-properties style:column-width="1.4791in"/>
    </style:style>
    <style:style style:name="TableColumn66" style:family="table-column">
      <style:table-column-properties style:column-width="1.4791in"/>
    </style:style>
    <style:style style:name="TableColumn67" style:family="table-column">
      <style:table-column-properties style:column-width="1.2083in"/>
    </style:style>
    <style:style style:name="Table63" style:family="table">
      <style:table-properties style:width="5.3159in" fo:margin-left="0.4687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86" style:parent-style-name="預設段落字型" style:family="text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fo:color="#000000" style:letter-kerning="true" fo:font-size="12pt" style:font-size-asian="12pt" fo:hyphenate="false"/>
    </style:style>
    <style:style style:name="P116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style:letter-kerning="true" fo:font-size="12pt" style:font-size-asian="12pt" style:font-size-complex="12pt" fo:hyphenate="false"/>
    </style:style>
    <style:style style:name="P117" style:parent-style-name="內文" style:family="paragraph">
      <style:paragraph-properties fo:text-align="start" style:vertical-align="baseline" fo:line-height="0.1944in" fo:margin-left="1.1812in" fo:text-indent="-0.8312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P118" style:parent-style-name="內文" style:family="paragraph">
      <style:paragraph-properties fo:text-align="end" style:vertical-align="baseline" fo:line-height="0.2777in" fo:margin-left="0.1375in" fo:margin-right="0.1972in" fo:text-indent="0.1638in">
        <style:tab-stops/>
      </style:paragraph-properties>
      <style:text-properties fo:hyphenate="false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2" style:parent-style-name="預設段落字型" style:family="text">
      <style:text-properties fo:font-weight="bold" style:font-weight-asian="bold" fo:color="#000000" style:letter-kerning="true"/>
    </style:style>
    <style:style style:name="T123" style:parent-style-name="預設段落字型" style:family="text">
      <style:text-properties fo:font-weight="bold" style:font-weight-asian="bold" fo:color="#000000" style:letter-kerning="true"/>
    </style:style>
    <style:style style:name="T124" style:parent-style-name="預設段落字型" style:family="text">
      <style:text-properties fo:font-weight="bold" style:font-weight-asian="bold" fo:color="#000000" style:letter-kerning="true"/>
    </style:style>
    <style:style style:name="T125" style:parent-style-name="預設段落字型" style:family="text">
      <style:text-properties fo:font-weight="bold" style:font-weight-asian="bold" fo:color="#000000" style:letter-kerning="true"/>
    </style:style>
    <style:style style:name="T126" style:parent-style-name="預設段落字型" style:family="text">
      <style:text-properties fo:font-weight="bold" style:font-weight-asian="bold" fo:color="#000000" style:letter-kerning="true"/>
    </style:style>
    <style:style style:name="T127" style:parent-style-name="預設段落字型" style:family="text">
      <style:text-properties fo:font-weight="bold" style:font-weight-asian="bold" fo:color="#000000" style:letter-kerning="true"/>
    </style:style>
    <style:style style:name="T128" style:parent-style-name="預設段落字型" style:family="text">
      <style:text-properties fo:font-weight="bold" style:font-weight-asian="bold" fo:color="#000000" style:letter-kerning="true"/>
    </style:style>
    <style:style style:name="T129" style:parent-style-name="預設段落字型" style:family="text">
      <style:text-properties fo:font-weight="bold" style:font-weight-asian="bold" fo:color="#000000" style:letter-kerning="true"/>
    </style:style>
    <style:style style:name="T130" style:parent-style-name="預設段落字型" style:family="text">
      <style:text-properties fo:font-weight="bold" style:font-weight-asian="bold" fo:color="#000000" style:letter-kerning="true"/>
    </style:style>
    <style:style style:name="T131" style:parent-style-name="預設段落字型" style:family="text">
      <style:text-properties fo:color="#000000" style:letter-kerning="true" fo:font-size="12pt" style:font-size-asian="12pt"/>
    </style:style>
    <style:style style:name="T132" style:parent-style-name="預設段落字型" style:family="text">
      <style:text-properties fo:color="#000000" style:letter-kerning="true" fo:font-size="12pt" style:font-size-asian="12pt"/>
    </style:style>
    <style:style style:name="TableColumn134" style:family="table-column">
      <style:table-column-properties style:column-width="0.8083in"/>
    </style:style>
    <style:style style:name="TableColumn135" style:family="table-column">
      <style:table-column-properties style:column-width="1.0631in"/>
    </style:style>
    <style:style style:name="TableColumn136" style:family="table-column">
      <style:table-column-properties style:column-width="1.0638in"/>
    </style:style>
    <style:style style:name="TableColumn137" style:family="table-column">
      <style:table-column-properties style:column-width="1.1993in"/>
    </style:style>
    <style:style style:name="TableColumn138" style:family="table-column">
      <style:table-column-properties style:column-width="1.1812in"/>
    </style:style>
    <style:style style:name="Table133" style:family="table">
      <style:table-properties style:width="5.3159in" fo:margin-left="0.4687in" table:align="left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color="#000000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color="#000000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color="#000000"/>
    </style:style>
    <style:style style:name="P150" style:parent-style-name="表格內文14行高" style:family="paragraph">
      <style:paragraph-properties fo:text-align="center"/>
      <style:text-properties fo:color="#000000"/>
    </style:style>
    <style:style style:name="TableRow151" style:family="table-row">
      <style:table-row-properties style:min-row-height="0.2118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/>
    </style:style>
    <style:style style:name="TableRow162" style:family="table-row">
      <style:table-row-properties style:min-row-height="0.202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/>
    </style:style>
    <style:style style:name="TableRow173" style:family="table-row">
      <style:table-row-properties style:min-row-height="0.2118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Row184" style:family="table-row">
      <style:table-row-properties style:min-row-height="0.2118in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color="#000000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color="#000000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color="#000000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P200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P201" style:parent-style-name="內文" style:family="paragraph">
      <style:paragraph-properties style:vertical-align="baseline" fo:line-height="0.1944in" fo:margin-left="0.1375in" fo:text-indent="0.7486in">
        <style:tab-stops/>
      </style:paragraph-properties>
      <style:text-properties fo:color="#000000" style:letter-kerning="true" fo:font-size="12pt" style:font-size-asian="12pt" style:font-size-complex="12pt" fo:hyphenate="false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0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048758" office:target-frame-name="_top" xlink:show="replace"><text:span text:style-name="超連結">壹、警政署及所屬</text:span><text:tab/>1</text:a></text:p>
          <text:p text:style-name="目錄2"><text:a xlink:href="#_Toc53048759" office:target-frame-name="_top" xlink:show="replace"><text:span text:style-name="超連結">一、員警缺額呈現擴大趨勢，且平均退休年齡提高，允宜強化人力資源配置及妥適分配勤務，以發揮優勢警力</text:span><text:tab/>1</text:a></text:p>
          <text:p text:style-name="目錄2"><text:a xlink:href="#_Toc53048760" office:target-frame-name="_top" xlink:show="replace"><text:span text:style-name="超連結">二、辦理資安跨域整合聯防計畫，惟網路詐欺案件破獲率相較於通訊詐欺案件仍有改善空間，允宜加強改進</text:span><text:tab/>2</text:a></text:p>
          <text:p text:style-name="目錄2"><text:a xlink:href="#_Toc53048761" office:target-frame-name="_top" xlink:show="replace"><text:span text:style-name="超連結">三、辦理汰換核磁共振光譜儀及購置通訊衛星偵蒐設備，惟近年度檢肅毒品數量大幅增加，允宜加強查緝毒品及積極研議反毒宣導策略</text:span><text:tab/>5</text:a></text:p>
          <text:p text:style-name="目錄2"><text:a xlink:href="#_Toc53048762" office:target-frame-name="_top" xlink:show="replace"><text:span text:style-name="超連結">四、兩岸依互助協議共同合作打擊犯罪，惟人犯遣返比率偏低</text:span><text:span text:style-name="超連結">，</text:span><text:span text:style-name="超連結">為提高兩岸合作打擊犯罪成效，允宜妥謀改善</text:span><text:tab/>7</text:a></text:p>
          <text:p text:style-name="P7"><text:a xlink:href="#_Toc53048763" office:target-frame-name="_top" xlink:show="replace"><text:span text:style-name="超連結">貳、中央警察大學</text:span><text:tab/>11</text:a></text:p>
          <text:p text:style-name="目錄2"><text:a xlink:href="#_Toc53048764" office:target-frame-name="_top" xlink:show="replace"><text:span text:style-name="超連結">五、近年度受理鑑定案件收入預、決算數差異大，允宜覈實編列預算</text:span><text:tab/>11</text:a></text:p>
          <text:p text:style-name="目錄2"><text:a xlink:href="#_Toc53048765" office:target-frame-name="_top" xlink:show="replace"><text:span text:style-name="超連結">六、為維護全校師生之安全，允宜儘速辦理老舊建築物耐震能力補強作業</text:span><text:tab/>12</text:a></text:p>
          <text:p text:style-name="目錄2"><text:a xlink:href="#_Toc53048766" office:target-frame-name="_top" xlink:show="replace"><text:span text:style-name="超連結">七、辦理教學訓輔基本工作，</text:span><text:span text:style-name="超連結">108</text:span><text:span text:style-name="超連結">年度決算數超逾預算數，允宜檢討改進</text:span><text:tab/>14</text:a></text:p>
          <text:p text:style-name="P8"><text:a xlink:href="#_Toc53048767" office:target-frame-name="_top" xlink:show="replace"><text:span text:style-name="超連結">參、消防署及所屬</text:span><text:tab/>17</text:a></text:p>
          <text:p text:style-name="目錄2"><text:a xlink:href="#_Toc53048768" office:target-frame-name="_top" xlink:show="replace"><text:span text:style-name="超連結">八、辦理服務型智慧政府</text:span><text:span text:style-name="超連結">2.0</text:span><text:span text:style-name="超連結">推動計畫</text:span><text:span text:style-name="超連結">-</text:span><text:span text:style-name="超連結">救災雲精進計畫，允宜建立績效指標，以利後續計畫管考</text:span><text:tab/>17</text:a></text:p>
          <text:p text:style-name="目錄2"><text:a xlink:href="#_Toc53048769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，以避免濫用資源</text:span><text:tab/>18</text:a></text:p>
          <text:p text:style-name="目錄2"><text:a xlink:href="#_Toc53048770" office:target-frame-name="_top" xlink:show="replace"><text:span text:style-name="超連結">一</text:span><text:span text:style-name="超連結">Ｏ</text:span><text:span text:style-name="超連結">、辦理補助設置住宅用火災警報器，惟裝置比率仍偏低，允宜加強推廣</text:span><text:span text:style-name="超連結">，</text:span><text:span text:style-name="超連結">俾降低火災造成嚴重之損失</text:span><text:tab/>20</text:a></text:p>
          <text:p text:style-name="目錄2"><text:a xlink:href="#_Toc53048771" office:target-frame-name="_top" xlink:show="replace"><text:span text:style-name="超連結">一一、辦理緊急醫療救護智能平臺</text:span><text:span text:style-name="超連結">-</text:span><text:span text:style-name="超連結">救急救難一站通推動計畫，允宜善用消防署、各縣市消防局、衛生福利部、各縣市衛生局及急救責任醫院等平臺分</text:span><text:soft-page-break/><text:span text:style-name="超連結">享功能，以完善緊急救護機制</text:span><text:tab/>21</text:a></text:p>
          <text:p text:style-name="P9"><text:a xlink:href="#_Toc53048772" office:target-frame-name="_top" xlink:show="replace"><text:span text:style-name="超連結">肆、役政署</text:span><text:tab/>24</text:a></text:p>
          <text:p text:style-name="目錄2"><text:a xlink:href="#_Toc53048773" office:target-frame-name="_top" xlink:show="replace"><text:span text:style-name="超連結">一二、近年度辦理勞務承攬外包費用預算執行情形未盡理想，允宜檢討覈實編列預算</text:span><text:tab/>24</text:a></text:p>
          <text:p text:style-name="目錄2"><text:a xlink:href="#_Toc53048774" office:target-frame-name="_top" xlink:show="replace"><text:span text:style-name="超連結">一三、辦理替代役工作，惟列管經費賸餘待收回納庫數比率偏高，允宜加強催收，以減少國庫損失</text:span><text:tab/>26</text:a></text:p>
          <text:p text:style-name="目錄2"><text:a xlink:href="#_Toc53048775" office:target-frame-name="_top" xlink:show="replace"><text:span text:style-name="超連結">一四、補助地方政府辦理役男複檢經費預</text:span><text:span text:style-name="超連結">、</text:span><text:span text:style-name="超連結">決算差異數不小，允宜覈實編列預算</text:span><text:tab/>27</text:a></text:p>
          <text:p text:style-name="目錄2"><text:a xlink:href="#_Toc53048776" office:target-frame-name="_top" xlink:show="replace"><text:span text:style-name="超連結">一五、辦理替代役管理業務</text:span><text:span text:style-name="超連結">，惟</text:span><text:span text:style-name="超連結">替代役役男犯罪及違反紀律發生率逐年上升，允宜加強管理</text:span><text:tab/>29</text:a></text:p>
          <text:p text:style-name="P10"><text:a xlink:href="#_Toc53048777" office:target-frame-name="_top" xlink:show="replace"><text:span text:style-name="超連結">伍、空中勤務總隊</text:span><text:tab/>32</text:a></text:p>
          <text:p text:style-name="目錄2"><text:a xlink:href="#_Toc53048778" office:target-frame-name="_top" xlink:show="replace"><text:span text:style-name="超連結">一六、飛機維護保養經費執行情形未盡理想，且直升機妥善率逐年降低，允宜檢討改進</text:span><text:tab/>32</text:a></text:p>
          <text:p text:style-name="目錄2"><text:a xlink:href="#_Toc53048779" office:target-frame-name="_top" xlink:show="replace"><text:span text:style-name="超連結">一七、部分勤務隊配合常駐共勤單位演習訓練比率偏低，允宜檢討改進，以維護飛航安全</text:span><text:tab/>35</text:a></text:p>
          <text:p text:style-name="目錄2"><text:a xlink:href="#_Toc53048780" office:target-frame-name="_top" xlink:show="replace"><text:span text:style-name="超連結">一八、辦理臺北松山駐地直升機棚廠興建工程計畫</text:span><text:span text:style-name="超連結">，</text:span><text:span text:style-name="超連結">允宜儘速完成代拆代建空軍司令部松山基地指揮部飛機棚廠等工程</text:span><text:span text:style-name="超連結">，</text:span><text:span text:style-name="超連結">妥為規劃時程</text:span><text:span text:style-name="超連結">，</text:span><text:span text:style-name="超連結">俾利黑鷹直升機如期進駐</text:span><text:tab/>37</text:a></text:p>
          <text:p text:style-name="P11"><text:a xlink:href="#_Toc53048781" office:target-frame-name="_top" xlink:show="replace"><text:span text:style-name="超連結">陸、財團法人台灣建築中心</text:span><text:tab/>40</text:a></text:p>
          <text:p text:style-name="目錄2"><text:a xlink:href="#_Toc53048782" office:target-frame-name="_top" xlink:show="replace"><text:span text:style-name="超連結">一九、辦理綠建材標章評定審查作業計畫集中於部分類別，允宜檢討改善</text:span><text:tab/>40</text:a></text:p>
          <text:p text:style-name="目錄2"><text:a xlink:href="#_Toc53048783" office:target-frame-name="_top" xlink:show="replace"><text:span text:style-name="超連結">二Ｏ、建築中心協助辦理建築管理相關業務，惟辦理建築物無障礙設備與設施改善相關業務之件數逐年下降，允宜檢討改進</text:span><text:tab/>42</text:a></text:p>
          <text:p text:style-name="目錄2"><text:a xlink:href="#_Toc53048784" office:target-frame-name="_top" xlink:show="replace"><text:span text:style-name="超連結">二一、辦理隔音建材評定審查作業計畫執行情形未盡理想，允宜檢討改進</text:span><text:tab/>44</text:a></text:p>
          <text:p text:style-name="目錄2"><text:a xlink:href="#_Toc53048785" office:target-frame-name="_top" xlink:show="replace"><text:span text:style-name="超連結">二二、辦理綠建築標章暨候選評定審查作業，惟近年度呈現決算超逾預算之情形，允宜覈實編列預算</text:span><text:tab/>46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10年度預算評估報告</text:p>
      <text:p text:style-name="P16"><text:bookmark-start text:name="_Toc53048784"/>二一、辦理隔音建材評定審查作業計畫執行情形未盡理想，允宜檢討改進<text:bookmark-end text:name="_Toc53048784"/></text:p>
      <text:p text:style-name="P17">建築中心辦理隔音建材評定審查作業計畫110年度預算案數120萬元，與109年度預算相同（詳表1），係辦理隔音建材審查與核發作業及申請隔音建材諮詢服務，廣泛推展隔音建材，以提升國人居住品質。經查：</text:p>
      <text:p text:style-name="P18">(一)辦理隔音建材評定審查作業計畫，以提升國人居住品質</text:p>
      <text:p text:style-name="P19"><text:span text:style-name="T20">台灣建築中心為建築產業界之共通平台，已獲內政部5次核定為建築防火材料之評定專業機構，</text:span><text:span text:style-name="T21">並</text:span><text:span text:style-name="T22">3</text:span><text:span text:style-name="T23">次獲指定為綠建材標章評定專業機構</text:span><text:span text:style-name="T24">，爰</text:span><text:span text:style-name="T25">建築中心辦理「</text:span><text:span text:style-name="T26">隔音建材</text:span><text:span text:style-name="T27">評定審查作業計畫」，係依據</text:span><text:span text:style-name="T28">「建築技術規則」建築設計施工編修正第2章第9節第46條及增訂第46條之1至之7，</text:span><text:span text:style-name="T29">規</text:span><text:span text:style-name="T30">訂</text:span><text:span text:style-name="T31">未來新建住宅</text:span><text:span text:style-name="T32">之</text:span><text:span text:style-name="T33">分戶牆、分戶樓板及昇降機道、機房與居室相鄰</text:span><text:span text:style-name="T34">之</text:span><text:span text:style-name="T35">牆</text:span><text:span text:style-name="T36">面</text:span><text:span text:style-name="T37">及樓板，均應依法進行隔音設計，以提升國人居住品質</text:span><text:span text:style-name="T38">。</text:span><text:span text:style-name="T39">建築中心自107年度開始辦理，截至109年8月底前審查32件，核發24件，諮詢服務78件及核發標章24件(詳表</text:span><text:span text:style-name="T40">2</text:span><text:span text:style-name="T41">)</text:span></text:p>
      <text:p text:style-name="P42"><text:span text:style-name="T43">(</text:span><text:span text:style-name="T44">二</text:span><text:span text:style-name="T45">)辦理</text:span><text:span text:style-name="T46">隔音建材</text:span><text:span text:style-name="T47">評定審查作業計畫</text:span><text:span text:style-name="T48">執行情形未盡理想，允宜檢討改進</text:span></text:p>
      <text:p text:style-name="P49">建築中心辦理「隔音建材評定審查作業計畫」，將於北部、中部及南部分別辦理3場隔音建材宣導講習會，邀請取得綠建材標章或新材料新工法新材料之廠商，進行工法與案例之觀摩。惟查該中心預算執行情形，107年度預算數150萬，決算數16萬2千元，執行率10.80%；108年度預算數200萬，決算數25萬1千元，執行率12.55%；109年度預算數120萬，截至8月底止實現數50萬1千元，執行率41.75%(詳表1)，執行情形未盡理想，經詢建築中心說明係原訂於108年7月1日施行之<text:span text:style-name="T50">「</text:span>建築技術規則建築設計施工編」第46條之6規定，經修正自109年7月1日施行，致廠商產生觀望心態；又因認可效期為3年，在施行日期尚未定論之前，提前取得認可而法規尚未實施，所產生空窗期，致「隔音建材評定審查作業」無法彰顯其效益，允宜檢討改進。</text:p>
      <text:p text:style-name="P51">綜上，建築中心辦理「隔音建材評定審查作業計畫」110年度編列預算案數120萬元，惟歷年執行情形未盡理想，允宜檢討改進。</text:p>
      <text:p text:style-name="P52"><text:span text:style-name="T53">表</text:span><text:span text:style-name="T54">1</text:span><text:span text:style-name="T55"><text:s text:c="2"/></text:span><text:span text:style-name="T56">建築中心辦理</text:span><text:span text:style-name="T57">隔音建材</text:span><text:span text:style-name="T58">評定審查作業計畫預、決算情形表</text:span><text:span text:style-name="T59"><text:s text:c="26"/></text:span><text:span text:style-name="T60"><text:s/></text:span><text:span text:style-name="T61"><text:s text:c="2"/></text:span><text:span text:style-name="T62">單位：新臺幣千元；%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年度</text:p>
            </table:table-cell>
            <table:table-cell table:style-name="TableCell71">
              <text:p text:style-name="P72">預算數</text:p>
            </table:table-cell>
            <table:table-cell table:style-name="TableCell73">
              <text:p text:style-name="P74">決算數</text:p>
            </table:table-cell>
            <table:table-cell table:style-name="TableCell75">
              <text:p text:style-name="P76">執行率</text:p>
            </table:table-cell>
          </table:table-row>
        </table:table-header-rows>
        <table:table-row table:style-name="TableRow77">
          <table:table-cell table:style-name="TableCell78">
            <text:p text:style-name="P79">107</text:p>
          </table:table-cell>
          <table:table-cell table:style-name="TableCell80">
            <text:p text:style-name="P81">1,500</text:p>
          </table:table-cell>
          <table:table-cell table:style-name="TableCell82">
            <text:p text:style-name="P83">162</text:p>
          </table:table-cell>
          <table:table-cell table:style-name="TableCell84">
            <text:p text:style-name="P85"><text:span text:style-name="T86">10.80</text:span></text:p>
          </table:table-cell>
        </table:table-row>
        <table:table-row table:style-name="TableRow87">
          <table:table-cell table:style-name="TableCell88">
            <text:p text:style-name="P89">108</text:p>
          </table:table-cell>
          <table:table-cell table:style-name="TableCell90">
            <text:p text:style-name="P91">2,000</text:p>
          </table:table-cell>
          <table:table-cell table:style-name="TableCell92">
            <text:p text:style-name="P93">251</text:p>
          </table:table-cell>
          <table:table-cell table:style-name="TableCell94">
            <text:p text:style-name="P95"><text:span text:style-name="T96">12.55</text:span></text:p>
          </table:table-cell>
        </table:table-row>
        <table:table-row table:style-name="TableRow97">
          <table:table-cell table:style-name="TableCell98">
            <text:p text:style-name="P99">109</text:p>
          </table:table-cell>
          <table:table-cell table:style-name="TableCell100">
            <text:p text:style-name="P101">1,200</text:p>
          </table:table-cell>
          <table:table-cell table:style-name="TableCell102">
            <text:p text:style-name="P103">501</text:p>
          </table:table-cell>
          <table:table-cell table:style-name="TableCell104">
            <text:p text:style-name="P105"><text:span text:style-name="T106">41.75</text:span></text:p>
          </table:table-cell>
        </table:table-row>
        <table:table-row table:style-name="TableRow107">
          <table:table-cell table:style-name="TableCell108">
            <text:p text:style-name="P109">110</text:p>
          </table:table-cell>
          <table:table-cell table:style-name="TableCell110">
            <text:p text:style-name="P111">1,200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</table:table>
      <text:p text:style-name="P116">說 <text:s text:c="3"/>明：109年數據係截至8月底止。</text:p>
      <text:p text:style-name="P117">資料來源：財團法人台灣建築中心提供，本報告彙整。</text:p>
      <text:p text:style-name="P118"><text:span text:style-name="T119">表</text:span><text:span text:style-name="T120">2</text:span><text:span text:style-name="T121"><text:s text:c="2"/></text:span><text:span text:style-name="T122">建築中心辦理</text:span><text:span text:style-name="T123">隔音建材</text:span><text:span text:style-name="T124">評定審查作業</text:span><text:span text:style-name="T125">審查核發諮詢</text:span><text:span text:style-name="T126">情形表 <text:s text:c="12"/></text:span><text:span text:style-name="T127"><text:s text:c="8"/></text:span><text:span text:style-name="T128"><text:s text:c="9"/></text:span><text:span text:style-name="T129"><text:s/></text:span><text:span text:style-name="T130"><text:s text:c="9"/></text:span><text:span text:style-name="T131">單位：</text:span><text:span text:style-name="T132">件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年度</text:p>
          </table:table-cell>
          <table:table-cell table:style-name="TableCell142">
            <text:p text:style-name="P143">審查件數</text:p>
          </table:table-cell>
          <table:table-cell table:style-name="TableCell144">
            <text:p text:style-name="P145">核發件數</text:p>
          </table:table-cell>
          <table:table-cell table:style-name="TableCell146">
            <text:p text:style-name="P147">諮詢服務件數</text:p>
          </table:table-cell>
          <table:table-cell table:style-name="TableCell148">
            <text:p text:style-name="P149">標章數</text:p>
            <text:p text:style-name="P150">(核發件數)</text:p>
          </table:table-cell>
        </table:table-row>
        <table:table-row table:style-name="TableRow151">
          <table:table-cell table:style-name="TableCell152">
            <text:p text:style-name="P153">107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－</text:p>
          </table:table-cell>
          <table:table-cell table:style-name="TableCell158">
            <text:p text:style-name="P159">17</text:p>
          </table:table-cell>
          <table:table-cell table:style-name="TableCell160">
            <text:p text:style-name="P161">－</text:p>
          </table:table-cell>
        </table:table-row>
        <table:table-row table:style-name="TableRow162">
          <table:table-cell table:style-name="TableCell163">
            <text:p text:style-name="P164">108</text:p>
          </table:table-cell>
          <table:table-cell table:style-name="TableCell165">
            <text:p text:style-name="P166">15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22</text:p>
          </table:table-cell>
          <table:table-cell table:style-name="TableCell171">
            <text:p text:style-name="P172">8</text:p>
          </table:table-cell>
        </table:table-row>
        <table:table-row table:style-name="TableRow173">
          <table:table-cell table:style-name="TableCell174">
            <text:p text:style-name="P175">109</text:p>
          </table:table-cell>
          <table:table-cell table:style-name="TableCell176">
            <text:p text:style-name="P177">13</text:p>
          </table:table-cell>
          <table:table-cell table:style-name="TableCell178">
            <text:p text:style-name="P179">16</text:p>
          </table:table-cell>
          <table:table-cell table:style-name="TableCell180">
            <text:p text:style-name="P181">39</text:p>
          </table:table-cell>
          <table:table-cell table:style-name="TableCell182">
            <text:p text:style-name="P183">16</text:p>
          </table:table-cell>
        </table:table-row>
        <table:table-row table:style-name="TableRow184">
          <table:table-cell table:style-name="TableCell185">
            <text:p text:style-name="P186">合計</text:p>
          </table:table-cell>
          <table:table-cell table:style-name="TableCell187">
            <text:p text:style-name="P188"><text:span text:style-name="T189">32</text:span></text:p>
          </table:table-cell>
          <table:table-cell table:style-name="TableCell190">
            <text:p text:style-name="P191"><text:span text:style-name="T192">24</text:span></text:p>
          </table:table-cell>
          <table:table-cell table:style-name="TableCell193">
            <text:p text:style-name="P194"><text:span text:style-name="T195">78</text:span></text:p>
          </table:table-cell>
          <table:table-cell table:style-name="TableCell196">
            <text:p text:style-name="P197"><text:span text:style-name="T198">24</text:span></text:p>
          </table:table-cell>
        </table:table-row>
      </table:table>
      <text:p text:style-name="P199">說 <text:s text:c="3"/>明：109年數據係截至8月底止。</text:p>
      <text:p text:style-name="P200">資料來源：財團法人台灣建築中心提供，本報告彙整。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04T06:46:00Z</meta:creation-date>
    <dc:date>2020-11-04T06:46:00Z</dc:date>
    <meta:print-date>2020-10-30T06:41:00Z</meta:print-date>
    <meta:template xlink:href="Doc3.dot" xlink:type="simple"/>
    <meta:editing-cycles>2</meta:editing-cycles>
    <meta:editing-duration>PT0S</meta:editing-duration>
    <meta:document-statistic meta:page-count="3" meta:paragraph-count="8" meta:word-count="645" meta:character-count="4318" meta:row-count="30" meta:non-whitespace-character-count="3681"/>
  </office:meta>
</office:document-meta>
</file>