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1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一般項目" style:family="paragraph">
      <style:paragraph-properties fo:margin-left="0.4395in" fo:text-indent="-0.293in">
        <style:tab-stops/>
      </style:paragraph-properties>
    </style:style>
    <style:style style:name="P35" style:parent-style-name="說明一般項目" style:family="paragraph">
      <style:paragraph-properties fo:margin-left="0.4395in" fo:text-indent="-0.293in">
        <style:tab-stops/>
      </style:paragraph-properties>
    </style:style>
    <style:style style:name="P36" style:parent-style-name="說明一般項目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9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4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00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天財Sra Kacaw等21人，鑑於原住民族各族，甚至部落本身皆有不同之殯葬習俗，無論係平地原住民或是山地原住民至皆有不同且特殊之殯葬習俗，此外原住民族地區整體殯葬環境，包含山地鄉及平地鄉，各類公墓皆有滿葬、公墓設施老舊未更新之問題，惟殯葬管理條例第十二條僅規定山地鄉，對於平地原住民地區卻未能相同處理，依照憲法平等原則，相同事件，相同處理，爰修正<text:span text:style-name="T30">「</text:span>殯葬管理條例<text:span text:style-name="T31">」</text:span>第十二條，更改為原住民族地區。是否有當？敬請公決。</text:p>
      <text:p text:style-name="P32"/>
      <text:p text:style-name="P33">說明：</text:p>
      <text:p text:style-name="P34">一、依據憲法增修條文第十條第十一項規定：「國家肯定多元文化，並積極維護發展原住民族語言及文化。」明文確立國家應尊重原住民族文化，其中殯葬習俗亦屬於原住民族文化之一環，且基於憲法平等原則，各族群之文化應平等給予保障。</text:p>
      <text:p text:style-name="P35">二、次查，無論在山地鄉或是平地原住民地區中，公墓及殯葬設施皆有設備老舊，殯葬環境惡劣，甚至公墓滿葬之情形存在，對於公共殯葬設施之改善，皆係亟待改善之相同情形，依憲法平等原則相同事件、相同處理，故本法應修正為原住民族地區。</text:p>
      <text:p text:style-name="P36">三、此外，除三十個山地鄉外，尚有二十五個平地原住民地區之鄉、鎮、市，且亦有相同之民族族人分別居住於山地鄉及平地鄉，此族人皆有各族或部落之殯葬特色，與居住於何處無涉，承上所述，憲法平等原則之要求，不應僅限於山地鄉。</text:p>
      <text:p text:style-name="內文"/>
      <text:p text:style-name="P37">提案人：鄭天財Sra Kacaw</text:p>
      <text:p text:style-name="P38">連署人：葉毓蘭　　魯明哲　　翁重鈞　　李德維　　楊瓊瓔　　吳怡玎　　陳玉珍　　溫玉霞　　萬美玲　　廖婉汝　　林思銘　　吳斯懷　　呂玉玲　　鄭正鈐　　林德福　　陳雪生　　陳以信　　謝衣鳯　　林文瑞　　徐志榮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殯葬管理條例第十二條條文修正草案對照表<text:bookmark-start text:name="TA384768"/><text:bookmark-end text:name="TA384768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54957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6.14236in" svg:width="6.35833in" svg:height="0in" draw:z-index="251657216" draw:id="id1" draw:style-name="a1" draw:name="DW974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二條　公墓應有下列設施：</text:p>
              <text:p text:style-name="P61">一、墓基。</text:p>
              <text:p text:style-name="P62">二、骨灰（骸）存放設施。</text:p>
              <text:p text:style-name="P63">三、服務中心。</text:p>
              <text:p text:style-name="P64">四、公共衛生設施。</text:p>
              <text:p text:style-name="P65">五、排水系統。</text:p>
              <text:p text:style-name="P66">六、給水及照明設施。</text:p>
              <text:p text:style-name="P67">七、墓道。</text:p>
              <text:p text:style-name="P68">八、停車場。</text:p>
              <text:p text:style-name="P69">九、聯外道路。</text:p>
              <text:p text:style-name="P70">十、公墓標誌。</text:p>
              <text:p text:style-name="P71">十一、其他依法應設置之設施。</text:p>
              <text:p text:style-name="P72">前項第七款之墓道，分墓區間道及墓區內步道，其寬度分別不得小於四公尺及一點五公尺。</text:p>
              <text:p text:style-name="P73">公墓周圍應以圍牆、花木、其他設施或方式，與公墓以外地區作適當之區隔。</text:p>
              <text:p text:style-name="P74">專供樹葬之公墓得不受第一項第一款、第二款及第十款規定之限制。</text:p>
              <text:p text:style-name="P75">位於<text:span text:style-name="T76">原住民族地區</text:span>之公墓，得由縣主管機關斟酌實際狀況定其應有設施，不受第一項規定之限制。</text:p>
            </table:table-cell>
            <table:table-cell table:style-name="TableCell77">
              <text:p text:style-name="P78">第十二條　公墓應有下列設施：</text:p>
              <text:p text:style-name="P79">一、墓基。</text:p>
              <text:p text:style-name="P80">二、骨灰（骸）存放設施。</text:p>
              <text:p text:style-name="P81">三、服務中心。</text:p>
              <text:p text:style-name="P82">四、公共衛生設施。</text:p>
              <text:p text:style-name="P83">五、排水系統。</text:p>
              <text:p text:style-name="P84">六、給水及照明設施。</text:p>
              <text:p text:style-name="P85">七、墓道。</text:p>
              <text:p text:style-name="P86">八、停車場。</text:p>
              <text:p text:style-name="P87">九、聯外道路。</text:p>
              <text:p text:style-name="P88">十、公墓標誌。</text:p>
              <text:p text:style-name="P89">十一、其他依法應設置之設施。</text:p>
              <text:p text:style-name="P90">前項第七款之墓道，分墓區間道及墓區內步道，其寬度分別不得小於四公尺及一點五公尺。</text:p>
              <text:p text:style-name="P91">公墓周圍應以圍牆、花木、其他設施或方式，與公墓以外地區作適當之區隔。</text:p>
              <text:p text:style-name="P92">專供樹葬之公墓得不受第一項第一款、第二款及第十款規定之限制。</text:p>
              <text:p text:style-name="P93">位於<text:span text:style-name="T94">山地鄉</text:span>之公墓，得由縣主管機關斟酌實際狀況定其應有設施，不受第一項規定之限制。</text:p>
            </table:table-cell>
            <table:table-cell table:style-name="TableCell95">
              <text:p text:style-name="P96">一、憲法增修條文第十條第十一項明定：「國家肯定多元文化，並積極維護發展原住民族語言及文化。」明確將原住民族文化定為憲法國家政策之指導方針，而原住民族之殯葬方式，亦屬於原住民族文化之一部，對於其文化本應基於憲法規定加以保障。</text:p>
              <text:p text:style-name="P97">二、次查，殯葬管理條例第十二條之規定，僅規定山地鄉之公墓，然觀行政院核定原住民族地區，其範圍並非僅有山地鄉，亦包含二十五個平地鄉之部分，進一步言，就此二十五個平地鄉亦有原住民族之殯葬特色習俗，基於平等原則，不應與山地鄉不同，爰修正為原住民族地區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2次會議議案關係文書</text:p>
      </style:header>
      <style:header-left>
        <text:p text:style-name="P3">立法院第10屆第2會期第2次會議議案關係文書</text:p>
      </style:header-left>
      <style:footer>
        <text:p text:style-name="P4">委<text:s/><text:page-number text:fixed="false">115</text:page-number></text:p>
      </style:footer>
      <style:footer-left>
        <text:p text:style-name="P5">委<text:s/><text:page-number text:fixed="false">116</text:page-number></text:p>
      </style:footer-left>
    </style:master-page>
    <style:master-page style:name="MP1" style:page-layout-name="PL1">
      <style:header>
        <text:p text:style-name="P40">立法院第10屆第2會期第2次會議議案關係文書</text:p>
      </style:header>
      <style:header-left>
        <text:p text:style-name="P41">立法院第10屆第2會期第2次會議議案關係文書</text:p>
      </style:header-left>
      <style:footer>
        <text:p text:style-name="P42">委<text:s/><text:page-number text:fixed="false">115</text:page-number></text:p>
      </style:footer>
      <style:footer-left>
        <text:p text:style-name="P43">委<text:s/><text:page-number text:fixed="false">1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15;委116;2;;</dc:description>
    <dc:subject/>
    <meta:keyword>10;2;2</meta:keyword>
    <meta:initial-creator>1號</meta:initial-creator>
    <dc:creator>Windows 使用者</dc:creator>
    <meta:creation-date>2020-11-04T06:47:00Z</meta:creation-date>
    <dc:date>2020-11-04T06:47:00Z</dc:date>
    <meta:print-date>2020-09-17T10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