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DFMingLight-B5" svg:font-family="DFMingLight-B5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8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9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1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2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3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4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5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text-indent="0.989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text-indent="0.989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3604in" fo:text-indent="-0.36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4305in" fo:text-indent="-0.0972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letter-spacing="0.0041in" fo:font-size="14pt" style:font-size-asian="14pt" style:font-size-complex="14pt"/>
    </style:style>
    <style:style style:name="T120" style:parent-style-name="預設段落字型" style:family="text">
      <style:text-properties fo:letter-spacing="0.0041in" fo:font-size="14pt" style:font-size-asian="14pt" style:font-size-complex="14pt"/>
    </style:style>
    <style:style style:name="T121" style:parent-style-name="預設段落字型" style:family="text">
      <style:text-properties fo:letter-spacing="0.0041in" fo:font-size="14pt" style:font-size-asian="14pt" style:font-size-complex="14pt"/>
    </style:style>
    <style:style style:name="T122" style:parent-style-name="預設段落字型" style:family="text">
      <style:text-properties fo:letter-spacing="0.0041in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weight-complex="bold" fo:font-size="14pt" style:font-size-asian="14pt" style:font-size-complex="14pt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2</text:span><text:span text:style-name="T7">會期</text:span><text:span text:style-name="T8">外交及國防委員會第</text:span><text:span text:style-name="T9">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10</text:span><text:span text:style-name="T20">月</text:span><text:span text:style-name="T21">29</text:span><text:span text:style-name="T22">日</text:span><text:span text:style-name="T23">(</text:span><text:span text:style-name="T24">星期</text:span><text:span text:style-name="T25">四</text:span><text:span text:style-name="T26">)</text:span><text:span text:style-name="T27">上午</text:span><text:span text:style-name="T28">9</text:span><text:span text:style-name="T29">時</text:span><text:span text:style-name="T30">3</text:span><text:span text:style-name="T31">分</text:span><text:span text:style-name="T32">至</text:span><text:span text:style-name="T33">下午</text:span><text:span text:style-name="T34">12</text:span><text:span text:style-name="T35">時</text:span><text:span text:style-name="T36">54</text:span><text:span text:style-name="T37">分</text:span></text:p>
      <text:p text:style-name="P38"><text:span text:style-name="T39">地</text:span><text:span text:style-name="T40"><text:s text:c="4"/></text:span><text:span text:style-name="T41">點</text:span><text:span text:style-name="T42">：</text:span><text:span text:style-name="T43">紅樓301會議室</text:span></text:p>
      <text:p text:style-name="P44"><text:span text:style-name="T45">出席委員：</text:span><text:span text:style-name="T46">溫玉霞 羅致政 林昶佐 呂玉玲 蔡適應 趙天麟 江啟臣 陳柏惟 王定宇</text:span><text:span text:style-name="T47"><text:s/></text:span><text:span text:style-name="T48">馬文君</text:span><text:span text:style-name="T49"><text:s/></text:span><text:span text:style-name="T50">陳以信 何志偉(</text:span><text:span text:style-name="T51">出席委員</text:span><text:span text:style-name="T52">12</text:span><text:span text:style-name="T53">人)</text:span></text:p>
      <text:p text:style-name="P54"><text:span text:style-name="T55">列席委員：</text:span><text:span text:style-name="T56">李德維 李貴敏 曾銘宗 劉世芳 葉毓蘭 邱顯智 陳明文 鍾佳濱 范　雲 洪孟楷<text:s/></text:span><text:span text:style-name="T57">鄭天財</text:span><text:span text:style-name="T58">Sra Kacaw</text:span><text:span text:style-name="T59"><text:s/>鄭麗文 吳斯懷<text:s/></text:span><text:span text:style-name="T60">陳椒華 廖婉汝 孔文吉</text:span><text:span text:style-name="T61"><text:s/></text:span><text:span text:style-name="T62">莊競程</text:span><text:span text:style-name="T63"><text:s/></text:span><text:span text:style-name="T64">高嘉瑜 邱志偉</text:span><text:span text:style-name="T65"><text:s/>蔡易餘</text:span><text:span text:style-name="T66">楊瓊瓔</text:span><text:span text:style-name="T67"><text:s/></text:span><text:span text:style-name="T68">謝衣鳯</text:span><text:span text:style-name="T69"><text:s/>張其祿</text:span><text:span text:style-name="T70">(</text:span><text:span text:style-name="T71">列席委員</text:span><text:span text:style-name="T72">2</text:span><text:span text:style-name="T73">3</text:span><text:span text:style-name="T74">人）</text:span></text:p>
      <text:p text:style-name="P75">列席人員：國家安全局局長邱國正及所屬人員</text:p>
      <text:p text:style-name="P76">海洋委員會副主任委員兼海巡署署長莊慶達</text:p>
      <text:p text:style-name="P77">內政部警政署署長陳家欽</text:p>
      <text:p text:style-name="P78">移民署署長邱豐光</text:p>
      <text:p text:style-name="P79">法務部調查局局長呂文忠</text:p>
      <text:p text:style-name="P80">國防部憲兵指揮部指揮官黃金財</text:p>
      <text:p text:style-name="P81">參謀本部資通電軍指揮部指揮官馬英漢</text:p>
      <text:p text:style-name="P82">軍事情報局局長羅德民</text:p>
      <text:p text:style-name="P83">電訊發展室主任郭先琛</text:p>
      <text:p text:style-name="P84">政治作戰局局長簡士偉</text:p>
      <text:p text:style-name="P85">軍事安全總隊總隊長洪聖輝</text:p>
      <text:p text:style-name="P86">主 <text:s text:c="3"/>席：王召集委員定宇</text:p>
      <text:p text:style-name="P87"><text:span text:style-name="T88">專門委員：</text:span><text:span text:style-name="T89">張景舜</text:span></text:p>
      <text:p text:style-name="P90">主任秘書：紀綉珠</text:p>
      <text:p text:style-name="P91"><text:span text:style-name="T92">紀 <text:s text:c="3"/>錄</text:span><text:span text:style-name="T93">：</text:span><text:span text:style-name="T94">簡任秘書</text:span><text:span text:style-name="T95"><text:s text:c="2"/></text:span><text:span text:style-name="T96">廖曼利</text:span></text:p>
      <text:p text:style-name="P97"><text:span text:style-name="T98">簡任編審</text:span><text:span text:style-name="T99"><text:s text:c="2"/></text:span><text:span text:style-name="T100">林桂美</text:span></text:p>
      <text:p text:style-name="P101"><text:span text:style-name="T102">科</text:span><text:span text:style-name="T103"><text:s text:c="4"/></text:span><text:span text:style-name="T104">長</text:span><text:span text:style-name="T105"><text:s text:c="2"/></text:span><text:span text:style-name="T106">黃</text:span><text:span text:style-name="T107">姵瑜</text:span></text:p>
      <text:p text:style-name="P108"><text:span text:style-name="T109">專 <text:s text:c="3"/>員</text:span><text:span text:style-name="T110"><text:s text:c="2"/></text:span><text:span text:style-name="T111">王世義</text:span></text:p>
      <text:p text:style-name="P112">報告事項</text:p>
      <text:soft-page-break/>
      <text:p text:style-name="P113">一、宣讀上次會議議事錄。</text:p>
      <text:p text:style-name="P114"><text:span text:style-name="T115">決定：確定。</text:span></text:p>
      <text:p text:style-name="P116">二、邀請國家安全局局長邱國正率相關情報機關首長提出「國家情報工作暨國家安全局業務報告」，並備質詢。</text:p>
      <text:p text:style-name="P117"><text:span text:style-name="T118">(</text:span><text:span text:style-name="T119">本次會議採報告</text:span><text:span text:style-name="T120">秘密，詢答</text:span><text:span text:style-name="T121">「先秘密、後公開」</text:span><text:span text:style-name="T122">方式進行。</text:span><text:span text:style-name="T123">國家安全局局長邱國正</text:span><text:span text:style-name="T124">報告，委員</text:span><text:span text:style-name="T125">趙天麟、</text:span><text:span text:style-name="T126">陳以信、</text:span><text:span text:style-name="T127">何志偉、</text:span><text:span text:style-name="T128">溫玉霞、</text:span><text:span text:style-name="T129">羅致政、</text:span><text:span text:style-name="T130">林昶佐、</text:span><text:span text:style-name="T131">呂玉玲、</text:span><text:span text:style-name="T132">蔡適應、</text:span><text:span text:style-name="T133">江啟臣、</text:span><text:span text:style-name="T134">陳柏惟、</text:span><text:span text:style-name="T135">王定宇、</text:span><text:span text:style-name="T136">馬文君、</text:span><text:span text:style-name="T137">吳斯懷、</text:span><text:span text:style-name="T138">邱顯智、</text:span><text:span text:style-name="T139">葉毓蘭、</text:span><text:span text:style-name="T140">曾銘宗、</text:span><text:span text:style-name="T141">陳明文、</text:span><text:span text:style-name="T142">范雲、</text:span><text:span text:style-name="T143">鍾佳濱、李德維、</text:span><text:span text:style-name="T144">洪孟楷</text:span><text:span text:style-name="T145">、孔文吉及邱志偉</text:span><text:span text:style-name="T146">等</text:span><text:span text:style-name="T147">23</text:span><text:span text:style-name="T148">人</text:span><text:span text:style-name="T149">質詢</text:span><text:span text:style-name="T150">，均由</text:span><text:span text:style-name="T151">國家安全局局長</text:span><text:span text:style-name="T152">邱國正</text:span><text:span text:style-name="T153">、</text:span><text:span text:style-name="T154">副局長</text:span><text:span text:style-name="T155">胡木源</text:span><text:span text:style-name="T156">、</text:span><text:span text:style-name="T157">國防部</text:span><text:span text:style-name="T158">軍事情報局局長羅德民</text:span><text:span text:style-name="T159">、</text:span><text:span text:style-name="T160">電訊發展室主任郭先琛、</text:span><text:span text:style-name="T161">海洋委員會副主任委員兼海巡署署長莊慶達</text:span><text:span text:style-name="T162">、</text:span><text:span text:style-name="T163">內政部警政署署長陳家欽、</text:span><text:span text:style-name="T164">刑事警察局局長黃明昭</text:span><text:span text:style-name="T165">及</text:span><text:span text:style-name="T166">法務部調查局局長呂文忠</text:span><text:span text:style-name="T167">等即席答復。)</text:span></text:p>
      <text:p text:style-name="P168">決定：</text:p>
      <text:p text:style-name="P169">(一)登記質詢在場委員均已發言完畢，報告及詢答結束。</text:p>
      <text:p text:style-name="P170">(二)委員所提書面及口頭質詢未及答復或要求提供之資訊，請相關機關於2週內以書面答復本會各委員並副知本會，委員另指定期限者，從其所定。各機關提供資訊如涉機密請依相關保密規定，依法妥適回復或處理。</text:p>
      <text:p text:style-name="P171">(三)委員趙天麟、陳椒華、張其祿及楊瓊瓔等4人所提書面質詢，列入紀錄刊登公報。</text:p>
      <text:p text:style-name="P172"><text:span text:style-name="T1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DFMingLight-B5" svg:font-family="DFMingLight-B5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complex="DFMingLight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11-04T06:47:00Z</meta:creation-date>
    <dc:date>2020-11-04T06:47:00Z</dc:date>
    <meta:print-date>2020-10-29T06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