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.8506in" text:min-label-width="0.3333in"/>
      </text:list-level-style-number>
      <text:list-level-style-number text:level="2" style:num-suffix="、" style:num-format="甲, 乙, 丙, ...">
        <style:list-level-properties text:space-before="2.184in" text:min-label-width="0.3333in"/>
      </text:list-level-style-number>
      <text:list-level-style-number text:level="3" style:num-suffix="." style:num-format="i">
        <style:list-level-properties fo:text-align="end" text:space-before="2.5173in" text:min-label-width="0.3333in"/>
      </text:list-level-style-number>
      <text:list-level-style-number text:level="4" style:num-suffix="." style:num-format="1">
        <style:list-level-properties text:space-before="2.8506in" text:min-label-width="0.3333in"/>
      </text:list-level-style-number>
      <text:list-level-style-number text:level="5" style:num-suffix="、" style:num-format="甲, 乙, 丙, ...">
        <style:list-level-properties text:space-before="3.184in" text:min-label-width="0.3333in"/>
      </text:list-level-style-number>
      <text:list-level-style-number text:level="6" style:num-suffix="." style:num-format="i">
        <style:list-level-properties fo:text-align="end" text:space-before="3.5173in" text:min-label-width="0.3333in"/>
      </text:list-level-style-number>
      <text:list-level-style-number text:level="7" style:num-suffix="." style:num-format="1">
        <style:list-level-properties text:space-before="3.8506in" text:min-label-width="0.3333in"/>
      </text:list-level-style-number>
      <text:list-level-style-number text:level="8" style:num-suffix="、" style:num-format="甲, 乙, 丙, ...">
        <style:list-level-properties text:space-before="4.184in" text:min-label-width="0.3333in"/>
      </text:list-level-style-number>
      <text:list-level-style-number text:level="9" style:num-suffix="." style:num-format="i">
        <style:list-level-properties fo:text-align="end" text:space-before="4.5173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start" fo:line-height="0.3611in"/>
      <style:text-properties style:font-name="標楷體" fo:color="#000000" fo:letter-spacing="-0.0069in" style:font-size-complex="16pt"/>
    </style:style>
    <style:style style:name="P7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 style:language-asian="zh" style:country-asian="HK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P27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/>
    </style:style>
    <style:style style:name="P33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125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P37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125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38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9118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4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39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fo:letter-spacing="-0.0138in" style:font-size-complex="16pt"/>
    </style:style>
    <style:style style:name="P46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7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8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9069in"/>
          <style:tab-stop style:type="left" style:position="1.8291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fo:letter-spacing="0.018in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P54" style:parent-style-name="內文" style:family="paragraph">
      <style:paragraph-properties style:punctuation-wrap="simple"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fo:letter-spacing="0.0138in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P60" style:parent-style-name="內文" style:family="paragraph">
      <style:paragraph-properties style:punctuation-wrap="simple"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  <style:text-properties style:font-name="標楷體" fo:color="#000000" style:font-size-complex="16pt"/>
    </style:style>
    <style:style style:name="P61" style:parent-style-name="內文" style:family="paragraph">
      <style:paragraph-properties style:punctuation-wrap="simple" fo:line-height="0.3611in" fo:margin-left="1.1687in" fo:margin-right="0.2305in" fo:text-indent="-1.1548in">
        <style:tab-stops>
          <style:tab-stop style:type="left" style:position="0.9118in"/>
          <style:tab-stop style:type="left" style:position="1.8159in"/>
          <style:tab-stop style:type="left" style:position="2.7395in"/>
          <style:tab-stop style:type="left" style:position="3.6548in"/>
          <style:tab-stop style:type="left" style:position="4.5409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62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3611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68" style:parent-style-name="內文" style:family="paragraph">
      <style:paragraph-properties fo:line-height="0.3611in" fo:margin-left="1.1444in">
        <style:tab-stops/>
      </style:paragraph-properties>
      <style:text-properties style:font-name="標楷體" fo:color="#000000"/>
    </style:style>
    <style:style style:name="P69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  <style:text-properties style:font-weight-complex="bold" fo:color="#000000" style:font-size-complex="16pt"/>
    </style:style>
    <style:style style:name="P70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  <style:text-properties style:font-weight-complex="bold" fo:color="#000000" style:font-size-complex="16pt"/>
    </style:style>
    <style:style style:name="P71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  <style:text-properties style:font-weight-complex="bold" fo:color="#000000" style:font-size-complex="16pt"/>
    </style:style>
    <style:style style:name="P72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73" style:parent-style-name="預設段落字型" style:family="text">
      <style:text-properties style:font-weight-complex="bold" fo:color="#000000" style:font-size-complex="16pt"/>
    </style:style>
    <style:style style:name="T74" style:parent-style-name="預設段落字型" style:family="text">
      <style:text-properties style:font-name="標楷體" style:font-weight-complex="bold" style:font-size-complex="14pt"/>
    </style:style>
    <style:style style:name="T75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76" style:parent-style-name="預設段落字型" style:family="text">
      <style:text-properties style:font-name="標楷體" style:font-weight-complex="bold" style:font-size-complex="14pt"/>
    </style:style>
    <style:style style:name="P77" style:parent-style-name="內文" style:family="paragraph">
      <style:paragraph-properties fo:line-height="0.3611in" fo:text-indent="1.1541in"/>
    </style:style>
    <style:style style:name="T78" style:parent-style-name="預設段落字型" style:family="text">
      <style:text-properties style:font-name="標楷體" style:font-weight-complex="bold" style:font-size-complex="14pt"/>
    </style:style>
    <style:style style:name="T79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0" style:parent-style-name="預設段落字型" style:family="text">
      <style:text-properties style:font-name="標楷體" style:font-weight-complex="bold" style:font-size-complex="14pt"/>
    </style:style>
    <style:style style:name="T81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2" style:parent-style-name="預設段落字型" style:family="text">
      <style:text-properties style:font-name="標楷體" style:font-weight-complex="bold" style:font-size-complex="14pt"/>
    </style:style>
    <style:style style:name="T83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4" style:parent-style-name="預設段落字型" style:family="text">
      <style:text-properties style:font-weight-complex="bold" fo:color="#000000" style:font-size-complex="16pt"/>
    </style:style>
    <style:style style:name="P8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86" style:parent-style-name="報告事項" style:family="paragraph">
      <style:paragraph-properties fo:line-height="0.3611in" fo:margin-left="0.3333in" fo:text-indent="-0.3333in">
        <style:tab-stops/>
      </style:paragraph-properties>
    </style:style>
    <style:style style:name="P87" style:parent-style-name="報告事項" style:family="paragraph">
      <style:paragraph-properties fo:line-height="0.3611in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</style:style>
    <style:style style:name="T90" style:parent-style-name="預設段落字型" style:family="text">
      <style:text-properties fo:font-weight="bold" style:font-weight-asian="bold" fo:color="#000000" fo:letter-spacing="0.0694in" style:font-size-complex="16pt"/>
    </style:style>
    <style:style style:name="P91" style:parent-style-name="內文" style:family="paragraph">
      <style:paragraph-properties style:punctuation-wrap="simple" fo:text-align="justify" fo:line-height="0.3611in">
        <style:tab-stops>
          <style:tab-stop style:type="left" style:position="2.0805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097in"/>
        </style:tab-stops>
      </style:paragraph-properties>
      <style:text-properties style:font-name="標楷體"/>
    </style:style>
    <style:style style:name="P92" style:parent-style-name="內文" style:family="paragraph">
      <style:paragraph-properties style:punctuation-wrap="simple" fo:text-align="justify" fo:line-height="0.3611in">
        <style:tab-stops>
          <style:tab-stop style:type="left" style:position="2.0805in"/>
          <style:tab-stop style:type="left" style:position="2.9847in"/>
          <style:tab-stop style:type="left" style:position="3.9083in"/>
          <style:tab-stop style:type="left" style:position="4.8236in"/>
          <style:tab-stop style:type="left" style:position="5.7097in"/>
        </style:tab-stops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fo:letter-spacing="-0.018in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P137" style:parent-style-name="報告事項" style:family="paragraph">
      <style:paragraph-properties fo:line-height="0.3611in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141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立法院第10屆第2會期經濟委員會第8次全體委員會議議事錄</text:p>
      <text:p text:style-name="P7"><text:span text:style-name="T8">時</text:span><text:span text:style-name="T9">　　</text:span><text:span text:style-name="T10">間：</text:span><text:span text:style-name="T11">109</text:span><text:span text:style-name="T12">年</text:span><text:span text:style-name="T13">10</text:span><text:span text:style-name="T14">月</text:span><text:span text:style-name="T15">22</text:span><text:span text:style-name="T16">日（星期</text:span><text:span text:style-name="T17">四</text:span><text:span text:style-name="T18">）</text:span><text:span text:style-name="T19">上</text:span><text:span text:style-name="T20">午9時</text:span><text:span text:style-name="T21">1分</text:span><text:span text:style-name="T22">至</text:span><text:span text:style-name="T23">12</text:span><text:span text:style-name="T24">時</text:span><text:span text:style-name="T25">40</text:span><text:span text:style-name="T26">分</text:span></text:p>
      <text:p text:style-name="P27"><text:span text:style-name="T28">地</text:span><text:span text:style-name="T29">　　</text:span><text:span text:style-name="T30">點：紅樓</text:span><text:span text:style-name="T31">101</text:span><text:span text:style-name="T32">會議室</text:span></text:p>
      <text:p text:style-name="P33"><text:span text:style-name="T34">出席</text:span><text:span text:style-name="T35">委員：</text:span><text:span text:style-name="T36">邱議瑩　邱臣遠　陳亭妃　陳明文　楊瓊瓔　謝衣鳯　</text:span></text:p>
      <text:p text:style-name="P37">　　　　　孔文吉　林岱樺　翁重鈞　蘇治芬　賴瑞隆　邱志偉　</text:p>
      <text:p text:style-name="P38">　　　　　委員出席12人　　　　　</text:p>
      <text:p text:style-name="P39"><text:span text:style-name="T40">列席委員：</text:span><text:span text:style-name="T41">曾銘宗　</text:span><text:span text:style-name="T42">陳椒華　</text:span><text:span text:style-name="T43">李德維　</text:span><text:span text:style-name="T44">伍麗華</text:span><text:span text:style-name="T45">Saidhai‧Tahovecahe　</text:span></text:p>
      <text:p text:style-name="P46">　　　　　洪孟楷　鍾佳濱　陳玉珍　洪申翰　江啟臣　陳秀寳　</text:p>
      <text:p text:style-name="P47">　　　　　王婉諭　呂玉玲　廖婉汝　蔣萬安　林俊憲　江永昌　</text:p>
      <text:p text:style-name="P48"><text:span text:style-name="T49">　　　　　吳斯懷　</text:span><text:span text:style-name="T50">鄭天財</text:span><text:span text:style-name="T51">Sra　Kacaw</text:span><text:span text:style-name="T52">　　　</text:span><text:span text:style-name="T53">李貴敏　莊競程　</text:span></text:p>
      <text:p text:style-name="P54"><text:span text:style-name="T55">　　　　　劉世芳　鄭麗文　</text:span><text:span text:style-name="T56">羅明才　何欣純</text:span><text:span text:style-name="T57">　</text:span><text:span text:style-name="T58">張育美　</text:span><text:span text:style-name="T59">張其祿　</text:span></text:p>
      <text:p text:style-name="P60">　　　　　林德福　周春米　蔡易餘　劉建國　　</text:p>
      <text:p text:style-name="P61">　　　　　委員列席30人　　　　　</text:p>
      <text:p text:style-name="P62"><text:span text:style-name="T63">列席人員：</text:span><text:span text:style-name="T64">經濟部部長</text:span><text:span text:style-name="T65">王美花</text:span><text:span text:style-name="T66">暨相關人員</text:span></text:p>
      <text:p text:style-name="P67">行政院經貿談判辦公室執行秘書蕭振榮</text:p>
      <text:p text:style-name="P68">行政院主計總處公務預算處專門委員羅莉婷</text:p>
      <text:p text:style-name="P69">主　　席：楊召集委員瓊瓔</text:p>
      <text:p text:style-name="P70">專門委員：鄭雪梅</text:p>
      <text:p text:style-name="P71">主任秘書：黃素惠</text:p>
      <text:p text:style-name="P72"><text:span text:style-name="T73">紀　　錄：</text:span><text:span text:style-name="T74">簡任秘書　　</text:span><text:span text:style-name="T75">汪治國</text:span><text:span text:style-name="T76">　　　　簡任編審　　黃殿偉</text:span></text:p>
      <text:p text:style-name="P77"><text:span text:style-name="T78">科　　長　　</text:span><text:span text:style-name="T79">葉</text:span><text:span text:style-name="T80">　</text:span><text:span text:style-name="T81">蘭</text:span><text:span text:style-name="T82">　　　　專　　員　　</text:span><text:span text:style-name="T83">楊永綨</text:span><text:span text:style-name="T84"><text:s/></text:span></text:p>
      <text:p text:style-name="P85">報告事項</text:p>
      <text:p text:style-name="P86">宣讀上次會議議事錄。</text:p>
      <text:p text:style-name="P87"><text:span text:style-name="T88">決定：</text:span>確定。</text:p>
      <text:p text:style-name="P89"><text:span text:style-name="T90">討論事項</text:span></text:p>
      <text:p text:style-name="P91">審查110年度中央政府總預算案關於經濟部及所屬單位預算部分。</text:p>
      <text:soft-page-break/>
      <text:p text:style-name="P92"><text:span text:style-name="T93">(</text:span><text:span text:style-name="T94">經濟部部長</text:span><text:span text:style-name="T95">王美花</text:span><text:span text:style-name="T96">報告後，</text:span><text:span text:style-name="T97">委員</text:span><text:span text:style-name="T98">邱議瑩</text:span><text:span text:style-name="T99">、陳亭妃、邱臣遠、</text:span><text:span text:style-name="T100">陳明文、楊瓊瓔、謝衣鳯、</text:span><text:span text:style-name="T101">孔文吉</text:span><text:span text:style-name="T102">、</text:span><text:span text:style-name="T103">賴瑞隆、</text:span><text:span text:style-name="T104">翁重鈞、</text:span><text:span text:style-name="T105">蘇治芬、鍾佳濱、曾銘宗、陳椒華、</text:span><text:span text:style-name="T106">邱志偉</text:span><text:span text:style-name="T107">、</text:span><text:span text:style-name="T108">洪孟楷、</text:span><text:span text:style-name="T109">廖婉汝、</text:span><text:span text:style-name="T110">王婉諭、</text:span><text:span text:style-name="T111">伍麗華</text:span><text:span text:style-name="T112">Saidhai‧Tahovecahe、</text:span><text:span text:style-name="T113">江永昌、</text:span><text:span text:style-name="T114">何欣純</text:span><text:span text:style-name="T115">及</text:span><text:span text:style-name="T116">洪申翰</text:span><text:span text:style-name="T117">等</text:span><text:span text:style-name="T118">21</text:span><text:span text:style-name="T119">人提出質詢，</text:span><text:span text:style-name="T120">均由</text:span><text:span text:style-name="T121">經濟部部長</text:span><text:span text:style-name="T122">王美花</text:span><text:span text:style-name="T123">暨相關人員</text:span><text:span text:style-name="T124">即席答復。</text:span><text:span text:style-name="T125">登記發言委員除不在場者外，其餘均已發言完畢，詢答結束。</text:span><text:span text:style-name="T126">委員</text:span><text:span text:style-name="T127">林岱樺</text:span><text:span text:style-name="T128">、</text:span><text:span text:style-name="T129">何欣純、</text:span><text:span text:style-name="T130">劉世芳</text:span><text:span text:style-name="T131">及</text:span><text:span text:style-name="T132">劉建國</text:span><text:span text:style-name="T133">所提書面質詢列入紀錄，刊登公報。書面質詢和未及答復部分請相關單位於</text:span><text:span text:style-name="T134">1</text:span><text:span text:style-name="T135">週內以書面答復並副知本會。</text:span><text:span text:style-name="T136">)</text:span></text:p>
      <text:p text:style-name="P137"><text:span text:style-name="T138">決議：</text:span><text:span text:style-name="T139">詢答結束，另定期繼續審查。</text:span></text:p>
      <text:p text:style-name="P140">散會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.8506in" text:min-label-width="0.3333in"/>
      </text:list-level-style-number>
      <text:list-level-style-number text:level="2" style:num-suffix="、" style:num-format="甲, 乙, 丙, ...">
        <style:list-level-properties text:space-before="2.184in" text:min-label-width="0.3333in"/>
      </text:list-level-style-number>
      <text:list-level-style-number text:level="3" style:num-suffix="." style:num-format="i">
        <style:list-level-properties fo:text-align="end" text:space-before="2.5173in" text:min-label-width="0.3333in"/>
      </text:list-level-style-number>
      <text:list-level-style-number text:level="4" style:num-suffix="." style:num-format="1">
        <style:list-level-properties text:space-before="2.8506in" text:min-label-width="0.3333in"/>
      </text:list-level-style-number>
      <text:list-level-style-number text:level="5" style:num-suffix="、" style:num-format="甲, 乙, 丙, ...">
        <style:list-level-properties text:space-before="3.184in" text:min-label-width="0.3333in"/>
      </text:list-level-style-number>
      <text:list-level-style-number text:level="6" style:num-suffix="." style:num-format="i">
        <style:list-level-properties fo:text-align="end" text:space-before="3.5173in" text:min-label-width="0.3333in"/>
      </text:list-level-style-number>
      <text:list-level-style-number text:level="7" style:num-suffix="." style:num-format="1">
        <style:list-level-properties text:space-before="3.8506in" text:min-label-width="0.3333in"/>
      </text:list-level-style-number>
      <text:list-level-style-number text:level="8" style:num-suffix="、" style:num-format="甲, 乙, 丙, ...">
        <style:list-level-properties text:space-before="4.184in" text:min-label-width="0.3333in"/>
      </text:list-level-style-number>
      <text:list-level-style-number text:level="9" style:num-suffix="." style:num-format="i">
        <style:list-level-properties fo:text-align="end" text:space-before="4.51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2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/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11-04T06:47:00Z</meta:creation-date>
    <dc:date>2020-11-04T06:47:00Z</dc:date>
    <meta:print-date>2020-10-22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