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559in" text:min-label-width="0.3333in"/>
      </text:list-level-style-number>
      <text:list-level-style-number text:level="3" style:num-suffix="." style:num-format="i">
        <style:list-level-properties fo:text-align="end" text:space-before="0.8923in" text:min-label-width="0.3333in"/>
      </text:list-level-style-number>
      <text:list-level-style-number text:level="4" style:num-suffix="." style:num-format="1">
        <style:list-level-properties text:space-before="1.2256in" text:min-label-width="0.3333in"/>
      </text:list-level-style-number>
      <text:list-level-style-number text:level="5" style:num-suffix="、" style:num-format="甲, 乙, 丙, ...">
        <style:list-level-properties text:space-before="1.559in" text:min-label-width="0.3333in"/>
      </text:list-level-style-number>
      <text:list-level-style-number text:level="6" style:num-suffix="." style:num-format="i">
        <style:list-level-properties fo:text-align="end" text:space-before="1.8923in" text:min-label-width="0.3333in"/>
      </text:list-level-style-number>
      <text:list-level-style-number text:level="7" style:num-suffix="." style:num-format="1">
        <style:list-level-properties text:space-before="2.2256in" text:min-label-width="0.3333in"/>
      </text:list-level-style-number>
      <text:list-level-style-number text:level="8" style:num-suffix="、" style:num-format="甲, 乙, 丙, ...">
        <style:list-level-properties text:space-before="2.559in" text:min-label-width="0.3333in"/>
      </text:list-level-style-number>
      <text:list-level-style-number text:level="9" style:num-suffix="." style:num-format="i">
        <style:list-level-properties fo:text-align="end" text:space-before="2.8923in" text:min-label-width="0.3333in"/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.5083in" text:min-label-width="0.3333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8">
      <text:list-level-style-number text:level="1" style:num-prefix="(" style:num-suffix=")" style:num-format="一, 十, 一百(繁), ..." text:start-value="5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start" fo:line-height="0.3194in" fo:margin-left="1.1111in" fo:margin-right="0.0152in" fo:text-indent="-1.1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194in" fo:margin-right="0.015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size-complex="16pt"/>
    </style:style>
    <style:style style:name="T45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48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53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54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55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56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57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58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59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60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61" style:parent-style-name="預設段落字型" style:family="text">
      <style:text-properties fo:letter-spacing="-0.0013in" style:text-position="6.2% 100%" fo:font-size="18pt" style:font-size-asian="18pt" style:font-size-complex="16pt"/>
    </style:style>
    <style:style style:name="T62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63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4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5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6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7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8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9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70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71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72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73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74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75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76" style:parent-style-name="預設段落字型" style:family="text">
      <style:text-properties fo:letter-spacing="-0.0041in" style:text-position="6.2% 100%" fo:font-size="16pt" style:font-size-asian="16pt" style:font-size-complex="16pt"/>
    </style:style>
    <style:style style:name="T77" style:parent-style-name="預設段落字型" style:family="text">
      <style:text-properties fo:letter-spacing="-0.0041in" style:text-position="6.2% 100%" fo:font-size="16pt" style:font-size-asian="16pt" style:font-size-complex="16pt"/>
    </style:style>
    <style:style style:name="P78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79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80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81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82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83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84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85" style:parent-style-name="預設段落字型" style:family="text">
      <style:text-properties fo:letter-spacing="-0.0013in" style:text-position="6.2% 100%" fo:font-size="22pt" style:font-size-asian="22pt" style:font-size-complex="16pt"/>
    </style:style>
    <style:style style:name="T86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87" style:parent-style-name="內文" style:family="paragraph">
      <style:paragraph-properties fo:line-height="0.3194in" fo:margin-right="0.0236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98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9" style:parent-style-name="清單段落" style:family="paragraph">
      <style:paragraph-properties style:snap-to-layout-grid="false" fo:margin-top="0.125in" fo:line-height="0.3333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style:snap-to-layout-grid="false" fo:margin-top="0.125in" fo:line-height="0.3333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style:snap-to-layout-grid="false" fo:margin-top="0.0833in" fo:line-height="0.3194in" fo:margin-left="0.677in" fo:text-indent="-0.6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立法院公文備註" style:list-style-name="LFO22" style:family="paragraph">
      <style:paragraph-properties fo:margin-top="0.0833in" fo:line-height="0.3194in"/>
      <style:text-properties fo:font-weight="bold" style:font-weight-asian="bold" fo:font-size="16pt" style:font-size-asian="16pt" style:font-size-complex="16pt"/>
    </style:style>
    <style:style style:name="P106" style:parent-style-name="立法院公文備註" style:list-style-name="LFO22" style:family="paragraph">
      <style:paragraph-properties fo:margin-top="0.0833in" fo:line-height="0.3194in"/>
      <style:text-properties fo:font-weight="bold" style:font-weight-asian="bold" fo:font-size="16pt" style:font-size-asian="16pt" style:font-size-complex="16pt"/>
    </style:style>
    <style:style style:name="P107" style:parent-style-name="立法院公文備註" style:list-style-name="LFO22" style:family="paragraph">
      <style:paragraph-properties fo:margin-top="0.0833in" fo:line-height="0.3194in"/>
      <style:text-properties fo:font-weight="bold" style:font-weight-asian="bold" fo:font-size="16pt" style:font-size-asian="16pt" style:font-size-complex="16pt"/>
    </style:style>
    <style:style style:name="P108" style:parent-style-name="立法院公文備註" style:list-style-name="LFO22" style:family="paragraph">
      <style:paragraph-properties fo:margin-top="0.0833in" fo:line-height="0.3194in"/>
      <style:text-properties fo:font-weight="bold" style:font-weight-asian="bold" fo:font-size="16pt" style:font-size-asian="16pt" style:font-size-complex="16pt"/>
    </style:style>
    <style:style style:name="P109" style:parent-style-name="立法院公文備註" style:list-style-name="LFO22" style:family="paragraph">
      <style:paragraph-properties fo:margin-top="0.0833in" fo:line-height="0.3194in"/>
      <style:text-properties fo:font-weight="bold" style:font-weight-asian="bold" fo:font-size="16pt" style:font-size-asian="16pt" style:font-size-complex="16pt"/>
    </style:style>
    <style:style style:name="P110" style:parent-style-name="立法院公文備註" style:list-style-name="LFO22" style:family="paragraph">
      <style:paragraph-properties fo:margin-top="0.0833in" fo:line-height="0.3194in"/>
      <style:text-properties fo:font-weight="bold" style:font-weight-asian="bold" fo:font-size="16pt" style:font-size-asian="16pt" style:font-size-complex="16pt"/>
    </style:style>
    <style:style style:name="P111" style:parent-style-name="立法院公文備註" style:list-style-name="LFO22" style:family="paragraph">
      <style:paragraph-properties fo:margin-top="0.0833in" fo:line-height="0.3194in"/>
      <style:text-properties fo:font-weight="bold" style:font-weight-asian="bold" fo:font-size="16pt" style:font-size-asian="16pt" style:font-size-complex="16pt"/>
    </style:style>
    <style:style style:name="P112" style:parent-style-name="立法院公文備註" style:list-style-name="LFO22" style:family="paragraph">
      <style:paragraph-properties fo:margin-top="0.0833in" fo:line-height="0.3194in"/>
      <style:text-properties fo:font-weight="bold" style:font-weight-asian="bold" fo:font-size="16pt" style:font-size-asian="16pt" style:font-size-complex="16pt"/>
    </style:style>
    <style:style style:name="P113" style:parent-style-name="立法院公文備註" style:list-style-name="LFO22" style:family="paragraph">
      <style:paragraph-properties fo:margin-top="0.0833in" fo:line-height="0.3194in"/>
      <style:text-properties fo:font-weight="bold" style:font-weight-asian="bold" fo:font-size="16pt" style:font-size-asian="16pt" style:font-size-complex="16pt"/>
    </style:style>
    <style:style style:name="P114" style:parent-style-name="立法院公文備註" style:list-style-name="LFO22" style:family="paragraph">
      <style:paragraph-properties fo:margin-top="0.0833in" fo:line-height="0.3194in"/>
      <style:text-properties fo:font-weight="bold" style:font-weight-asian="bold" fo:font-size="16pt" style:font-size-asian="16pt" style:font-size-complex="16pt"/>
    </style:style>
    <style:style style:name="P115" style:parent-style-name="立法院公文備註" style:list-style-name="LFO22" style:family="paragraph">
      <style:paragraph-properties fo:margin-top="0.0833in" fo:line-height="0.3194in"/>
      <style:text-properties fo:font-weight="bold" style:font-weight-asian="bold" fo:font-size="16pt" style:font-size-asian="16pt" style:font-size-complex="16pt"/>
    </style:style>
    <style:style style:name="P116" style:parent-style-name="立法院公文備註" style:list-style-name="LFO22" style:family="paragraph">
      <style:paragraph-properties fo:margin-top="0.0833in" fo:line-height="0.3194in"/>
      <style:text-properties fo:font-weight="bold" style:font-weight-asian="bold" fo:font-size="16pt" style:font-size-asian="16pt" style:font-size-complex="16pt"/>
    </style:style>
    <style:style style:name="P117" style:parent-style-name="立法院公文備註" style:list-style-name="LFO22" style:family="paragraph">
      <style:paragraph-properties fo:margin-top="0.0833in" fo:line-height="0.3194in"/>
      <style:text-properties fo:font-weight="bold" style:font-weight-asian="bold" fo:font-size="16pt" style:font-size-asian="16pt" style:font-size-complex="16pt"/>
    </style:style>
    <style:style style:name="P118" style:parent-style-name="立法院公文備註" style:list-style-name="LFO22" style:family="paragraph">
      <style:paragraph-properties fo:margin-top="0.0833in" fo:line-height="0.3194in"/>
      <style:text-properties fo:font-weight="bold" style:font-weight-asian="bold" fo:font-size="16pt" style:font-size-asian="16pt" style:font-size-complex="16pt"/>
    </style:style>
    <style:style style:name="P119" style:parent-style-name="立法院公文備註" style:list-style-name="LFO22" style:family="paragraph">
      <style:paragraph-properties fo:margin-top="0.0833in" fo:line-height="0.3194in"/>
      <style:text-properties fo:font-weight="bold" style:font-weight-asian="bold" fo:font-size="16pt" style:font-size-asian="16pt" style:font-size-complex="16pt"/>
    </style:style>
    <style:style style:name="P120" style:parent-style-name="立法院公文備註" style:list-style-name="LFO22" style:family="paragraph">
      <style:paragraph-properties fo:margin-top="0.0833in" fo:line-height="0.3194in"/>
      <style:text-properties fo:font-weight="bold" style:font-weight-asian="bold" fo:font-size="16pt" style:font-size-asian="16pt" style:font-size-complex="16pt"/>
    </style:style>
    <style:style style:name="P121" style:parent-style-name="立法院公文備註" style:family="paragraph">
      <style:paragraph-properties fo:margin-top="0.0833in" fo:line-height="0.3194in"/>
      <style:text-properties fo:font-weight="bold" style:font-weight-asian="bold" fo:font-size="16pt" style:font-size-asian="16pt" style:font-size-complex="16pt"/>
    </style:style>
    <style:style style:name="P122" style:parent-style-name="立法院公文備註" style:list-style-name="LFO23" style:family="paragraph">
      <style:paragraph-properties fo:margin-top="0.0833in" fo:line-height="0.3194in"/>
      <style:text-properties fo:font-weight="bold" style:font-weight-asian="bold" fo:font-size="16pt" style:font-size-asian="16pt" style:font-size-complex="16pt"/>
    </style:style>
    <style:style style:name="P123" style:parent-style-name="立法院公文備註" style:list-style-name="LFO23" style:family="paragraph">
      <style:paragraph-properties fo:margin-top="0.0833in" fo:line-height="0.3194in"/>
      <style:text-properties fo:font-weight="bold" style:font-weight-asian="bold" fo:font-size="16pt" style:font-size-asian="16pt" style:font-size-complex="16pt"/>
    </style:style>
    <style:style style:name="P124" style:parent-style-name="立法院公文備註" style:list-style-name="LFO23" style:family="paragraph">
      <style:paragraph-properties fo:margin-top="0.0833in" fo:line-height="0.3194in"/>
      <style:text-properties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margin-top="0.125in" fo:line-height="0.3194in" fo:margin-left="0.5555in" fo:text-indent="-0.5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margin-top="0.125in" fo:line-height="0.3194in" fo:margin-left="0.5555in" fo:text-indent="-0.5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margin-top="0.125in" fo:line-height="0.3194in" fo:margin-left="0.7222in" fo:text-indent="-0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margin-top="0.125in" fo:line-height="0.3194in" fo:margin-left="0.7222in" fo:text-indent="-0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margin-top="0.125in" fo:line-height="0.3194in" fo:margin-left="0.7222in" fo:text-indent="-0.222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2</text:span><text:span text:style-name="T8">會期教育及文化委員會第</text:span><text:span text:style-name="T9">7</text:span><text:span text:style-name="T10">次全體委員會議議事錄</text:span></text:p>
      <text:p text:style-name="P11"><text:span text:style-name="T12">時 <text:s text:c="3"/>間：</text:span><text:span text:style-name="T13">中華民國10</text:span><text:span text:style-name="T14">9</text:span><text:span text:style-name="T15">年</text:span><text:span text:style-name="T16">11</text:span><text:span text:style-name="T17">月</text:span><text:span text:style-name="T18">2</text:span><text:span text:style-name="T19">日（星期</text:span><text:span text:style-name="T20">一</text:span><text:span text:style-name="T21">）上午9時</text:span><text:span text:style-name="T22">1</text:span><text:span text:style-name="T23">2</text:span><text:span text:style-name="T24">分</text:span><text:span text:style-name="T25">至</text:span><text:span text:style-name="T26">下午5</text:span><text:span text:style-name="T27">時</text:span><text:span text:style-name="T28">3</text:span><text:span text:style-name="T29">5</text:span><text:span text:style-name="T30">分</text:span></text:p>
      <text:p text:style-name="P31">地 <text:s text:c="3"/>點：本院群賢樓101會議室</text:p>
      <text:p text:style-name="P32">出席委員：李德維<text:s text:c="2"/>陳秀寳 <text:s/>高虹安<text:s text:c="2"/>賴品妤<text:s text:c="2"/>鄭正鈐 <text:s/>高金素梅</text:p>
      <text:p text:style-name="P33"><text:s text:c="10"/>林奕華<text:s text:c="2"/>林宜瑾<text:s text:c="2"/>黃國書 <text:s/>范 <text:s/>雲 <text:s/>吳思瑤 <text:s/>萬美玲</text:p>
      <text:p text:style-name="P34"><text:s text:c="10"/>張廖萬堅 <text:s/>伍麗華Saidhai<text:s/>Tahovecahe</text:p>
      <text:p text:style-name="P35">委員出席14人</text:p>
      <text:p text:style-name="P36">列席委員：曾銘宗 <text:s/>溫玉霞 <text:s/>葉毓蘭 <text:s/>洪孟楷 <text:s/>賴香伶 <text:s/>賴士葆</text:p>
      <text:p text:style-name="P37"><text:s text:c="10"/>鍾佳濱 <text:s/>陳玉珍 <text:s/>江啟臣 <text:s/>呂玉玲<text:s text:c="2"/>鄭天財Sra Kacaw</text:p>
      <text:p text:style-name="P38"><text:s text:c="10"/>李貴敏 <text:s/>陳椒華 <text:s/>孔文吉 <text:s/>張其祿 <text:s/>吳斯懷 <text:s/>吳怡玎</text:p>
      <text:p text:style-name="P39"><text:s text:c="10"/>林德福 <text:s/>莊競程 <text:s/>陳以信 <text:s/>蔡易餘 <text:s/>楊瓊瓔 <text:s/>翁重鈞</text:p>
      <text:p text:style-name="P40"><text:s text:c="10"/>林為洲 <text:s/>林文瑞 <text:s/>費鴻泰 <text:s/>廖婉汝 <text:s/>鄭運鵬 <text:s/>蔡壁如</text:p>
      <text:p text:style-name="P41"><text:s text:c="10"/>王婉諭 <text:s/>張育美<text:s text:c="2"/>魯明哲<text:s text:c="2"/>謝衣鳯 <text:s/>邱顯智</text:p>
      <text:p text:style-name="P42"><text:span text:style-name="T43"><text:s text:c="9"/></text:span><text:span text:style-name="T44"><text:s/></text:span><text:span text:style-name="T45">委員列席</text:span><text:span text:style-name="T46">34</text:span><text:span text:style-name="T47">人</text:span></text:p>
      <text:p text:style-name="P48"><text:span text:style-name="T49">列席人員</text:span><text:span text:style-name="T50">：</text:span><text:span text:style-name="T51">教育部部長 <text:s text:c="19"/>潘文忠</text:span><text:span text:style-name="T52">率同有關人員</text:span></text:p>
      <text:p text:style-name="P53"><text:span text:style-name="T54"><text:s text:c="10"/>原住民族委員會</text:span><text:span text:style-name="T55">教育文化處</text:span><text:span text:style-name="T56">副處長 <text:s/></text:span><text:span text:style-name="T57"><text:s text:c="11"/>邱文隆</text:span></text:p>
      <text:p text:style-name="P58"><text:s text:c="10"/>衛生福利部醫事司(上午)專門委員<text:s text:c="7"/><text:s text:c="2"/><text:s text:c="4"/>劉玉菁</text:p>
      <text:p text:style-name="P59"><text:span text:style-name="T60"><text:s text:c="24"/></text:span><text:span text:style-name="T61"><text:s text:c="2"/></text:span><text:span text:style-name="T62">(下午)簡任技正 <text:s text:c="12"/>呂念慈</text:span></text:p>
      <text:p text:style-name="P63"><text:s text:c="10"/>衛生福利部護理及健康照護司副司長<text:s text:c="4"/><text:s text:c="2"/><text:s text:c="5"/>蔡誾誾</text:p>
      <text:p text:style-name="P64"><text:s text:c="10"/>衛生福利部疾病管制署企劃組專門委員<text:s text:c="9"/>張育綾</text:p>
      <text:p text:style-name="P65"><text:s text:c="10"/>衛生福利部食品藥物管理署食品組簡任技正<text:s text:c="5"/>周珮如</text:p>
      <text:p text:style-name="P66"><text:s text:c="10"/>衛生福利部國民健康署菸害防制組簡任技正<text:s text:c="5"/>呂孟穎</text:p>
      <text:p text:style-name="P67"><text:s text:c="10"/>衛生福利部國民健康署社區健康組研究員<text:s text:c="7"/>林真夙<text:s text:c="10"/></text:p>
      <text:p text:style-name="P68"><text:s text:c="10"/>行政院農業委員會農糧署署長 <text:s text:c="3"/><text:s text:c="13"/>胡忠一</text:p>
      <text:p text:style-name="P69"><text:s text:c="10"/>行政院農業委員會畜牧處簡任技正 <text:s text:c="12"/>陳中興</text:p>
      <text:p text:style-name="P70"><text:s text:c="10"/>經濟部國際貿易局雙邊貿易二組組長<text:s text:c="4"/><text:s text:c="4"/><text:s text:c="3"/>管焙埼</text:p>
      <text:p text:style-name="P71"><text:s text:c="10"/>經濟部國際貿易局多邊組經濟秘書 <text:s text:c="12"/>許博翔</text:p>
      <text:p text:style-name="P72"><text:s text:c="10"/>行政院食品安全辦公室主任<text:s/><text:s/><text:s text:c="4"/><text:s text:c="13"/>許 <text:s/>輔</text:p>
      <text:p text:style-name="P73"><text:s text:c="10"/>行政院主計總處公務預算處專門委員<text:s text:c="7"/><text:s text:c="4"/>許嘉琳</text:p>
      <text:soft-page-break/>
      <text:p text:style-name="P74"><text:span text:style-name="T75"><text:s text:c="10"/></text:span><text:span text:style-name="T76">行政院環境保護署環境衛生及毒物管理處</text:span><text:span text:style-name="T77">簡任技正鄭春菊</text:span></text:p>
      <text:p text:style-name="P78"><text:s text:c="10"/>行政院公共工程委員會企劃處專門委員 <text:s text:c="8"/>劉慧君</text:p>
      <text:p text:style-name="P79"><text:s text:c="10"/>行政院人事行政總處組編人力處專門委員 <text:s text:c="6"/>王佳玉</text:p>
      <text:p text:style-name="P80"><text:span text:style-name="T81"><text:s text:c="10"/>銓敘部法規司專門委員</text:span><text:span text:style-name="T82"><text:s text:c="8"/></text:span><text:span text:style-name="T83"><text:s text:c="13"/></text:span><text:span text:style-name="T84"><text:s/></text:span><text:span text:style-name="T85"><text:s/></text:span><text:span text:style-name="T86">黃惠琴</text:span></text:p>
      <text:p text:style-name="P87"><text:span text:style-name="T88">主 <text:s text:c="3"/></text:span><text:span text:style-name="T89">席</text:span><text:span text:style-name="T90">：</text:span><text:span text:style-name="T91">萬</text:span><text:span text:style-name="T92">召集委員</text:span><text:span text:style-name="T93">美玲</text:span></text:p>
      <text:p text:style-name="P94">專門委員：黃素琴</text:p>
      <text:p text:style-name="P95">主任秘書：陳錫欽</text:p>
      <text:p text:style-name="P96">紀 <text:s text:c="3"/>錄：簡任秘書<text:s/>許靜江<text:s/>簡任編審<text:s/>蔡月秋<text:s/>科<text:s text:c="4"/>長<text:s/>蔡國治</text:p>
      <text:p text:style-name="P97"><text:s text:c="10"/>薦任科員<text:s/>李宗一</text:p>
      <text:p text:style-name="P98">報 <text:s/>告 <text:s/>事 <text:s/>項</text:p>
      <text:p text:style-name="P99">一、宣讀上次會議議事錄。</text:p>
      <text:p text:style-name="P100"><text:span text:style-name="T101">決定：</text:span><text:span text:style-name="T102">議事錄確定。</text:span></text:p>
      <text:p text:style-name="P103">討 <text:s/>論 <text:s/>事 <text:s/>項</text:p>
      <text:p text:style-name="P104">一、繼續審查</text:p>
      <text:list text:style-name="LFO22" text:continue-numbering="true">
        <text:list-item>
          <text:p text:style-name="P105">委員謝衣鳯等23人擬具「學校衛生法第二十三條條文修正草案」案。</text:p>
        </text:list-item>
        <text:list-item>
          <text:p text:style-name="P106">委員洪孟楷等18人擬具「學校衛生法第二十四條條文修正草案」案。</text:p>
        </text:list-item>
        <text:list-item>
          <text:p text:style-name="P107">委員林奕華等19人擬具「學校衛生法第二十四條條文修正草案」案。</text:p>
        </text:list-item>
        <text:list-item>
          <text:p text:style-name="P108">委員洪孟楷等17人擬具「學校衛生法第七條條文修正草案」案。</text:p>
        </text:list-item>
        <text:list-item>
          <text:p text:style-name="P109">委員黃國書等17人擬具「學校衛生法第十三條條文修正草案」案。</text:p>
        </text:list-item>
        <text:list-item>
          <text:p text:style-name="P110">委員林奕華等17人擬具「學校衛生法增訂第二十四條之一條文草案」案。</text:p>
        </text:list-item>
        <text:list-item>
          <text:p text:style-name="P111">委員張育美等19人擬具「學校衛生法第七條、第十九條及第<text:soft-page-break/>二十條條文修正草案」案。</text:p>
        </text:list-item>
        <text:list-item>
          <text:p text:style-name="P112">委員張育美等21人擬具「學校衛生法第二十三條之一條文修正草案」案。</text:p>
        </text:list-item>
        <text:list-item>
          <text:p text:style-name="P113">委員張育美等18人擬具「學校衛生法第二十四條條文修正草案」案。</text:p>
        </text:list-item>
        <text:list-item>
          <text:p text:style-name="P114">委員溫玉霞等22人擬具「學校衛生法第二十三條條文修正草案」案。</text:p>
        </text:list-item>
        <text:list-item>
          <text:p text:style-name="P115">委員張育美等17人擬具「學校衛生法第二十三條條文修正草案」案。</text:p>
        </text:list-item>
        <text:list-item>
          <text:p text:style-name="P116">民眾黨黨團擬具「學校衛生法第二十三條條文修正草案」案。</text:p>
        </text:list-item>
        <text:list-item>
          <text:p text:style-name="P117">委員林奕華等20人擬具「學校衛生法第二十三條條文修正草案」案。</text:p>
        </text:list-item>
        <text:list-item>
          <text:p text:style-name="P118">委員呂玉玲等20人擬具「學校衛生法第二十三條條文修正草案」案。</text:p>
        </text:list-item>
        <text:list-item>
          <text:p text:style-name="P119">委員萬美玲等18人擬具「學校衛生法第二十三條條文修正草案」案。</text:p>
        </text:list-item>
        <text:list-item>
          <text:p text:style-name="P120">委員鄭正鈐等23人擬具「學校衛生法第二十三條及第二十三條之三條文修正草案」案。</text:p>
        </text:list-item>
      </text:list>
      <text:p text:style-name="P121">二、審查</text:p>
      <text:list text:style-name="LFO23" text:continue-numbering="true">
        <text:list-item>
          <text:p text:style-name="P122">委員蔣萬安等21人擬具「學校衛生法第二十三條條文修正草案」案。</text:p>
        </text:list-item>
        <text:list-item>
          <text:p text:style-name="P123">委員魯明哲等22人擬具「學校衛生法第二十三條條文修正草案」案。</text:p>
        </text:list-item>
        <text:list-item>
          <text:p text:style-name="P124">時代力量黨團擬具「學校衛生法第二十三條條文修正草案」案。</text:p>
        </text:list-item>
      </text:list>
      <text:p text:style-name="P125"><text:span text:style-name="T126">決</text:span><text:span text:style-name="T127">議</text:span><text:span text:style-name="T128">：</text:span></text:p>
      <text:p text:style-name="P129"><text:s/>(一)委員洪孟楷等17人擬具「學校衛生法第二十三條條文修正草案」、委員賴士葆等19人擬具「學校衛生法第二十三條條文修正草案」及時代力量黨團擬具「學校衛生法增訂第二十七條之一條文草案」等3案，經各黨團出具不復議同意書，併入本次會議審查。</text:p>
      <text:p text:style-name="P130"><text:s/>(二)「學校衛生法」相關修正草案，除第二十三條之一，暫不處理，另定期繼續審查外，其餘審查完竣，須交由黨團協商，併案擬具審查報告，提請院會討論；院會討論時，由萬召集委員美玲補充說明。審查結果如下：</text:p>
      <text:p text:style-name="P131">1.第七條、第十三條、第十九條、第二十條、第二十四條、增訂第二十四條之一及增訂第二十七條之一均保留，送院會處理。</text:p>
      <text:p text:style-name="P132">2.第二十三條，綜合各提案後決議，保留委員萬美玲等18人擬具「學校衛生法第二十三條條文修正草案」、民眾黨黨團擬具「學校衛生法第二十三條條文修正草案」、時代力量黨團擬具「學校衛生法第二十三條條文修正草案」等3案，送院會處理。</text:p>
      <text:p text:style-name="P133"><text:span text:style-name="T134">3</text:span><text:span text:style-name="T135">.</text:span><text:span text:style-name="T136">第二十三條之三</text:span><text:span text:style-name="T137">，經</text:span><text:span text:style-name="T138">林奕華等6位委員提議採點名表決</text:span><text:span text:style-name="T139">，表決結果：在場出席委員1</text:span><text:span text:style-name="T140">3</text:span><text:span text:style-name="T141">人(不含主席)；贊成者5人(李德維、高虹安、高金素梅、鄭正鈐及林奕華)；反對者</text:span><text:span text:style-name="T142">8</text:span><text:span text:style-name="T143">人(陳秀寳、賴品妤、林宜瑾、黃國書、范雲、吳思瑤、張廖萬堅及伍麗華Saidhai Tahovecahe)。贊成者少數，本案不</text:span><text:span text:style-name="T144">予</text:span><text:span text:style-name="T145">修正</text:span><text:span text:style-name="T146">，維持現行條文</text:span><text:span text:style-name="T147">。</text:span></text:p>
      <text:p text:style-name="P148">散會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style style:name="WW_CharLFO14LVL1" style:family="text">
      <style:text-properties style:use-window-font-color="true"/>
    </style:style>
    <style:style style:name="WW_CharLFO15LVL1" style:family="text">
      <style:text-properties fo:language="en" fo:country="US"/>
    </style:style>
    <style:style style:name="WW_CharLFO16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559in" text:min-label-width="0.3333in"/>
      </text:list-level-style-number>
      <text:list-level-style-number text:level="3" style:num-suffix="." style:num-format="i">
        <style:list-level-properties fo:text-align="end" text:space-before="0.8923in" text:min-label-width="0.3333in"/>
      </text:list-level-style-number>
      <text:list-level-style-number text:level="4" style:num-suffix="." style:num-format="1">
        <style:list-level-properties text:space-before="1.2256in" text:min-label-width="0.3333in"/>
      </text:list-level-style-number>
      <text:list-level-style-number text:level="5" style:num-suffix="、" style:num-format="甲, 乙, 丙, ...">
        <style:list-level-properties text:space-before="1.559in" text:min-label-width="0.3333in"/>
      </text:list-level-style-number>
      <text:list-level-style-number text:level="6" style:num-suffix="." style:num-format="i">
        <style:list-level-properties fo:text-align="end" text:space-before="1.8923in" text:min-label-width="0.3333in"/>
      </text:list-level-style-number>
      <text:list-level-style-number text:level="7" style:num-suffix="." style:num-format="1">
        <style:list-level-properties text:space-before="2.2256in" text:min-label-width="0.3333in"/>
      </text:list-level-style-number>
      <text:list-level-style-number text:level="8" style:num-suffix="、" style:num-format="甲, 乙, 丙, ...">
        <style:list-level-properties text:space-before="2.559in" text:min-label-width="0.3333in"/>
      </text:list-level-style-number>
      <text:list-level-style-number text:level="9" style:num-suffix="." style:num-format="i">
        <style:list-level-properties fo:text-align="end" text:space-before="2.8923in" text:min-label-width="0.3333in"/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.5083in" text:min-label-width="0.3333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8">
      <text:list-level-style-number text:level="1" style:num-prefix="(" style:num-suffix=")" style:num-format="一, 十, 一百(繁), ..." text:start-value="5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19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20-11-04T06:51:00Z</meta:creation-date>
    <dc:date>2020-11-04T06:51:00Z</dc:date>
    <meta:print-date>2020-11-03T08:3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3" meta:character-count="2567" meta:row-count="18" meta:non-whitespace-character-count="2189"/>
  </office:meta>
</office:document-meta>
</file>