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20行高" style:family="paragraph">
      <style:paragraph-properties fo:line-height="0.3472in" fo:margin-left="1.1847in" fo:text-indent="-0.5944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ableColumn40" style:family="table-column">
      <style:table-column-properties style:column-width="0.577in"/>
    </style:style>
    <style:style style:name="TableColumn41" style:family="table-column">
      <style:table-column-properties style:column-width="2.15in"/>
    </style:style>
    <style:style style:name="TableColumn42" style:family="table-column">
      <style:table-column-properties style:column-width="2.5881in"/>
    </style:style>
    <style:style style:name="Table39" style:family="table">
      <style:table-properties style:width="5.3152in" fo:margin-left="0.6104in" table:align="left"/>
    </style:style>
    <style:style style:name="TableRow43" style:family="table-row">
      <style:table-row-properties style:min-row-height="0.0138in"/>
    </style:style>
    <style:style style:name="TableCell4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5" style:parent-style-name="表格內文14行高" style:family="paragraph">
      <style:paragraph-properties fo:text-align="start"/>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7" style:parent-style-name="表格內文14行高" style:family="paragraph">
      <style:paragraph-properties fo:text-align="start"/>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9" style:parent-style-name="表格內文14行高" style:family="paragraph">
      <style:paragraph-properties fo:text-align="start"/>
      <style:text-properties fo:font-weight="bold" style:font-weight-asian="bold"/>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104in solid #000000" fo:background-color="#FFFFFF"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fo:background-color="#FFFFFF"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0.0104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104in solid #000000" fo:background-color="#FFFFFF"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0.0104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104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P106" style:parent-style-name="表格內文14行高" style:family="paragraph">
      <style:paragraph-properties fo:margin-left="0.5902in">
        <style:tab-stops/>
      </style:paragraph-properties>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一下內文縮2" style:family="paragraph">
      <style:paragraph-properties fo:margin-left="0.5902in" fo:text-indent="0.393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2653153"/><text:bookmark-start text:name="_Toc55296406"/>一、<text:bookmark-end text:name="_Toc52653153"/>對郵局郵遞服務及郵遞時效之不滿意度已連續2年提高，允宜審酌民眾觀感並加強客服品質，俾增進顧客滿意度<text:bookmark-end text:name="_Toc55296406"/></text:p>
      <text:p text:style-name="P29">中華郵政公司110年度預算案編列營業收入2,718億6,106萬7千元，主要營運項目包括：郵件、儲匯及壽險等業務，依該公司110年度預算案，願景為達成「卓越服務之郵政公司」。惟面對民營業者之競爭，該公司函件等郵件業務之經營愈形艱困，如何提高服務品質及加強民眾信賴度，俾提升客戶滿意度及公司形象，係該公司經營政策之一，經查：</text:p>
      <text:p text:style-name="P30">(一)對郵局郵遞服務及郵遞時效之不滿意度已連續2年提高</text:p>
      <text:p text:style-name="P31">依交通部統計查詢網公布之郵局施政滿意度調查(詳表1)，107年度民眾對郵局郵遞服務之不滿意度6.6%，較105年度之4.8%及106年度之5.1%增加，且107年度民眾對郵局郵遞時效之不滿意度7.3%，亦較105年度之6.6%及106年度之7.0%上升，上開2項郵務業務滿意度指標已連續兩年劣化，面臨現今物流市場之多方競爭，除價格及便利性等因素外，上開滿意度反映民眾對該公司業務之觀感，係民眾是否持續選擇該業者之關鍵因素，中華郵政公司允宜了解上開滿意度指標下降之成因並研謀改善，俾增益營業收入。<text:s/></text:p>
      <text:soft-page-break/>
      <text:p text:style-name="P32"><text:span text:style-name="T33">表1</text:span><text:span text:style-name="T34">　</text:span><text:span text:style-name="T35">近</text:span><text:span text:style-name="T36">8</text:span><text:span text:style-name="T37">年郵局滿意度調查情形</text:span><text:span text:style-name="T38">　 <text:s/>　　　　　　　</text:span>單位：%</text:p>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對郵局郵遞服務之不滿意度</text:p>
            </table:table-cell>
            <table:table-cell table:style-name="TableCell48">
              <text:p text:style-name="P49">對郵局郵遞時效之不滿意度</text:p>
            </table:table-cell>
          </table:table-row>
        </table:table-header-rows>
        <table:table-row table:style-name="TableRow50">
          <table:table-cell table:style-name="TableCell51">
            <text:p text:style-name="P52">100</text:p>
          </table:table-cell>
          <table:table-cell table:style-name="TableCell53">
            <text:p text:style-name="P54">8.5</text:p>
          </table:table-cell>
          <table:table-cell table:style-name="TableCell55">
            <text:p text:style-name="P56">9.3</text:p>
          </table:table-cell>
        </table:table-row>
        <table:table-row table:style-name="TableRow57">
          <table:table-cell table:style-name="TableCell58">
            <text:p text:style-name="P59">101</text:p>
          </table:table-cell>
          <table:table-cell table:style-name="TableCell60">
            <text:p text:style-name="P61">5.9</text:p>
          </table:table-cell>
          <table:table-cell table:style-name="TableCell62">
            <text:p text:style-name="P63">9.4</text:p>
          </table:table-cell>
        </table:table-row>
        <table:table-row table:style-name="TableRow64">
          <table:table-cell table:style-name="TableCell65">
            <text:p text:style-name="P66">102</text:p>
          </table:table-cell>
          <table:table-cell table:style-name="TableCell67">
            <text:p text:style-name="P68">6.9</text:p>
          </table:table-cell>
          <table:table-cell table:style-name="TableCell69">
            <text:p text:style-name="P70">9.0</text:p>
          </table:table-cell>
        </table:table-row>
        <table:table-row table:style-name="TableRow71">
          <table:table-cell table:style-name="TableCell72">
            <text:p text:style-name="P73">103</text:p>
          </table:table-cell>
          <table:table-cell table:style-name="TableCell74">
            <text:p text:style-name="P75">7.7</text:p>
          </table:table-cell>
          <table:table-cell table:style-name="TableCell76">
            <text:p text:style-name="P77">8.8</text:p>
          </table:table-cell>
        </table:table-row>
        <table:table-row table:style-name="TableRow78">
          <table:table-cell table:style-name="TableCell79">
            <text:p text:style-name="P80">104</text:p>
          </table:table-cell>
          <table:table-cell table:style-name="TableCell81">
            <text:p text:style-name="P82">6.0</text:p>
          </table:table-cell>
          <table:table-cell table:style-name="TableCell83">
            <text:p text:style-name="P84">6.8</text:p>
          </table:table-cell>
        </table:table-row>
        <table:table-row table:style-name="TableRow85">
          <table:table-cell table:style-name="TableCell86">
            <text:p text:style-name="P87">105</text:p>
          </table:table-cell>
          <table:table-cell table:style-name="TableCell88">
            <text:p text:style-name="P89">4.8</text:p>
          </table:table-cell>
          <table:table-cell table:style-name="TableCell90">
            <text:p text:style-name="P91">6.6</text:p>
          </table:table-cell>
        </table:table-row>
        <table:table-row table:style-name="TableRow92">
          <table:table-cell table:style-name="TableCell93">
            <text:p text:style-name="P94">106</text:p>
          </table:table-cell>
          <table:table-cell table:style-name="TableCell95">
            <text:p text:style-name="P96">5.1</text:p>
          </table:table-cell>
          <table:table-cell table:style-name="TableCell97">
            <text:p text:style-name="P98">7.0</text:p>
          </table:table-cell>
        </table:table-row>
        <table:table-row table:style-name="TableRow99">
          <table:table-cell table:style-name="TableCell100">
            <text:p text:style-name="P101">107</text:p>
          </table:table-cell>
          <table:table-cell table:style-name="TableCell102">
            <text:p text:style-name="P103">6.6</text:p>
          </table:table-cell>
          <table:table-cell table:style-name="TableCell104">
            <text:p text:style-name="P105">7.3</text:p>
          </table:table-cell>
        </table:table-row>
      </table:table>
      <text:p text:style-name="P106">資料來源：交通部統計查詢網/施政滿意度調查。</text:p>
      <text:p text:style-name="表格內文14行高"/>
      <text:p text:style-name="P107">(二)業務推動宜審酌民眾觀感並加強客服品質，俾增進顧客滿意度</text:p>
      <text:p text:style-name="P108">中華郵政公司近年致力於提高服務品質，然基於郵件遞送業務與民眾日常生活息息相關，尚有若干事項之處理未臻完善導致民眾觀感不佳，例如：109年4月為因應嚴重特殊傳染性肺炎(以下簡稱COVID-19)疫情，我國同月9日起開放國人寄送口罩予海外親人，惟處理時效無法縮短引發民怨情形，包括：有報導指稱民眾抱怨包裹卡關1周以上還未離開臺灣，致無法與民間快遞業者相比；且詢問寄送狀態及航班時，網站及客服資訊常未能及時更新(例如：該航班並未飛行而網站及客服未能掌握)，而網站亦未詳細列示寄送狀態(僅顯示「已出口」)。據中華郵政公司表示，因受到COVID-19疫情影響，承運航空公司航班大幅減少、運能不足，郵件量嚴重積壓，尤以美國、英國影響最鉅，該公司已於官網公告，並於各局營業廳刊登郵遞時效延誤之郵政消息，以廣周知，並請交通部協助，期可快速疏運郵件。為有效降低客訴率，業函請各局窗口於收寄口罩郵件前，確實告知寄件人目前郵遞時效延誤情形，並建議寄件人以國際快捷(EMS)郵件交寄；倘考量急迫性，該公司亦可提供寄件人使用代收FedEx、DHL國際快遞服務交寄。</text:p>
      <text:p text:style-name="P109">至民眾抱怨該公司郵件查詢網頁之郵件狀態始終停留在「已出口」階段，據中華郵政公司表示，「已出口」係該公司郵件出口單位已將該郵件封發完妥，等待航班出口，至實際出口時間應以網頁上「詳細資料」欄位之「離開原寄國日期」為主，亦即郵件出口後，將俟寄達國接收該郵件並將資料上傳，該公司郵件查詢網頁始揭露該階段訊息。</text:p>
      <text:p text:style-name="P110">基此，針對若干緊急狀況之發生，諸如：航班可能未如期出發及包裹量可能一時劇增等情形，該公司允宜汲取上開處理經驗，積極協調航空公司等運輸單位，並加強客服回應品質、即時更新航班起降等運送資訊且細緻化網頁之郵件狀態訊息，以發揮電子商務服務精神，提高時效並增進顧客滿意度。</text:p>
      <text:p text:style-name="P111">綜上，民眾對郵局郵遞服務及郵遞時效之不滿意度已連續2年提高，又因應諸如因疫情運送口罩之遞送細緻度未臻完善等情形，均宜研謀改善，俾增進顧客滿意度。</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1:00Z</meta:creation-date>
    <dc:date>2020-11-04T06:51:00Z</dc:date>
    <meta:print-date>2020-11-02T02:48:00Z</meta:print-date>
    <meta:template xlink:href="中心報告格式檔案.dot" xlink:type="simple"/>
    <meta:editing-cycles>2</meta:editing-cycles>
    <meta:editing-duration>PT0S</meta:editing-duration>
    <meta:document-statistic meta:page-count="4" meta:paragraph-count="7" meta:word-count="556" meta:character-count="3721" meta:row-count="26" meta:non-whitespace-character-count="3172"/>
  </office:meta>
</office:document-meta>
</file>