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4" style:parent-style-name="表格內文14行高" style:family="paragraph">
      <style:paragraph-properties fo:text-align="end"/>
    </style:style>
    <style:style style:name="P5" style:parent-style-name="目錄1" style:family="paragraph">
      <style:paragraph-properties fo:margin-left="0.393in" fo:text-indent="-0.393in">
        <style:tab-stops>
          <style:tab-stop style:type="right" style:leader-style="dash" style:leader-text="-" style:position="5.5027in"/>
        </style:tab-stops>
      </style:paragraph-properties>
    </style:style>
    <style:style style:name="P6"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3" style:parent-style-name="內文" style:family="paragraph">
      <style:paragraph-properties fo:margin-left="0.393in" fo:text-indent="0.3937in">
        <style:tab-stops/>
      </style:paragraph-properties>
    </style:style>
    <style:style style:name="P24" style:parent-style-name="報告名稱" style:master-page-name="MP1" style:family="paragraph">
      <style:paragraph-properties fo:break-before="page" style:page-number="1"/>
    </style:style>
    <style:style style:name="P27" style:parent-style-name="前言內文" style:family="paragraph">
      <style:paragraph-properties fo:text-indent="0.393in"/>
    </style:style>
    <style:style style:name="P28" style:parent-style-name="第二層14號字" style:family="paragraph">
      <style:paragraph-properties fo:margin-left="0.3937in" fo:text-indent="-0.3937in">
        <style:tab-stops/>
      </style:paragraph-properties>
    </style:style>
    <style:style style:name="P29" style:parent-style-name="內文" style:family="paragraph">
      <style:paragraph-properties fo:margin-left="0.393in" fo:text-indent="0.393in">
        <style:tab-stops/>
      </style:paragraph-properties>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P32" style:parent-style-name="一二三" style:family="paragraph">
      <style:paragraph-properties fo:margin-left="0.5895in" fo:text-indent="-0.1965in">
        <style:tab-stops/>
      </style:paragraph-properties>
      <style:text-properties fo:font-weight="bold" style:font-weight-asian="bold"/>
    </style:style>
    <style:style style:name="P33" style:parent-style-name="一下內文縮2" style:family="paragraph">
      <style:paragraph-properties fo:margin-left="0.5902in" fo:text-indent="0.393in">
        <style:tab-stops/>
      </style:paragraph-properties>
    </style:style>
    <style:style style:name="P34" style:parent-style-name="E" style:family="paragraph">
      <style:paragraph-properties fo:margin-left="0.7868in" fo:text-indent="-0.1965in">
        <style:tab-stops/>
      </style:paragraph-properties>
    </style:style>
    <style:style style:name="P35" style:parent-style-name="E" style:family="paragraph">
      <style:paragraph-properties fo:margin-left="0.7868in" fo:text-indent="-0.1965in">
        <style:tab-stops/>
      </style:paragraph-properties>
    </style:style>
    <style:style style:name="P36" style:parent-style-name="E" style:family="paragraph">
      <style:paragraph-properties fo:margin-left="0.7868in" fo:text-indent="-0.1965in">
        <style:tab-stops/>
      </style:paragraph-properties>
    </style:style>
    <style:style style:name="P37" style:parent-style-name="內文" style:family="paragraph">
      <style:paragraph-properties fo:margin-left="0.393in" fo:text-indent="0.393in">
        <style:tab-stops/>
      </style:paragraph-properties>
    </style:style>
    <style:style style:name="P38" style:parent-style-name="內文" style:family="paragraph">
      <style:paragraph-properties fo:margin-left="0.8166in" fo:text-indent="-0.543in">
        <style:tab-stops/>
      </style:paragraph-properties>
      <style:text-properties fo:font-weight="bold" style:font-weight-asian="bold"/>
    </style:style>
    <style:style style:name="TableColumn40" style:family="table-column">
      <style:table-column-properties style:column-width="0.8631in"/>
    </style:style>
    <style:style style:name="TableColumn41" style:family="table-column">
      <style:table-column-properties style:column-width="4.7993in"/>
    </style:style>
    <style:style style:name="Table39" style:family="table">
      <style:table-properties style:width="5.6625in" fo:margin-left="0.393in" table:align="left"/>
    </style:style>
    <style:style style:name="TableRow42" style:family="table-row">
      <style:table-row-properties/>
    </style:style>
    <style:style style:name="TableCell4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4" style:parent-style-name="表格內文14行高" style:family="paragraph">
      <style:paragraph-properties fo:text-align="start"/>
      <style:text-properties fo:font-weight="bold" style:font-weight-asian="bold"/>
    </style:style>
    <style:style style:name="TableCell4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6" style:parent-style-name="表格內文14行高" style:family="paragraph">
      <style:paragraph-properties fo:text-align="start"/>
      <style:text-properties fo:font-weight="bold" style:font-weight-asian="bold"/>
    </style:style>
    <style:style style:name="TableRow47" style:family="table-row">
      <style:table-row-properties/>
    </style:style>
    <style:style style:name="TableCell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 style:parent-style-name="表格內文14行高" style:family="paragraph">
      <style:paragraph-properties fo:text-align="justify"/>
    </style:style>
    <style:style style:name="TableCell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 style:parent-style-name="表格內文14行高" style:family="paragraph">
      <style:paragraph-properties fo:text-align="justify" fo:margin-left="0.1687in" fo:text-indent="-0.1687in">
        <style:tab-stops/>
      </style:paragraph-properties>
    </style:style>
    <style:style style:name="P52" style:parent-style-name="表格內文14行高" style:family="paragraph">
      <style:paragraph-properties fo:text-align="justify" fo:margin-left="0.1687in" fo:text-indent="-0.1687in">
        <style:tab-stops/>
      </style:paragraph-properties>
    </style:style>
    <style:style style:name="TableRow53" style:family="table-row">
      <style:table-row-properties/>
    </style:style>
    <style:style style:name="TableCell5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5" style:parent-style-name="表格內文14行高" style:family="paragraph">
      <style:paragraph-properties fo:text-align="justify"/>
    </style:style>
    <style:style style:name="TableCell5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7" style:parent-style-name="表格內文14行高" style:family="paragraph">
      <style:paragraph-properties fo:text-align="justify"/>
    </style:style>
    <style:style style:name="P58" style:parent-style-name="表格內文14行高" style:family="paragraph">
      <style:paragraph-properties fo:margin-left="1.1395in" fo:text-indent="-0.8444in">
        <style:tab-stops/>
      </style:paragraph-properties>
    </style:style>
    <style:style style:name="P59" style:parent-style-name="內文" style:family="paragraph">
      <style:paragraph-properties fo:margin-left="0.393in" fo:text-indent="0.393in">
        <style:tab-stops/>
      </style:paragraph-properties>
      <style:text-properties fo:color="#FF0000"/>
    </style:style>
  </office:automatic-styles>
  <office:body>
    <office:text text:use-soft-page-breaks="true">
      <text:p text:style-name="P1">中華郵政股份有限公司110年度營業預算評估報告目錄</text:p>
      <text:p text:style-name="P4">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text:a xlink:href="#_Toc55296405" office:target-frame-name="_top" xlink:show="replace"><text:span text:style-name="超連結">壹、業務計畫</text:span><text:tab/>1</text:a></text:p>
          <text:p text:style-name="P6"><text:a xlink:href="#_Toc55296406" office:target-frame-name="_top" xlink:show="replace"><text:span text:style-name="超連結">一、對郵局郵遞服務及郵遞時效之不滿意度已連續</text:span><text:span text:style-name="超連結">2</text:span><text:span text:style-name="超連結">年提高，允宜審酌民眾觀感並加強客服品質，俾增進顧客滿意度</text:span><text:tab/>1</text:a></text:p>
          <text:p text:style-name="P7"><text:a xlink:href="#_Toc55296407" office:target-frame-name="_top" xlink:show="replace"><text:span text:style-name="超連結">二、冷藏冷凍及郵保付等業務因所需之人才設備尚有不足或服務量不如預期而停辦，允宜於開辦前審慎評估</text:span><text:tab/>3</text:a></text:p>
          <text:p text:style-name="P8"><text:a xlink:href="#_Toc55296408" office:target-frame-name="_top" xlink:show="replace"><text:span text:style-name="超連結">三、為提升公司獲利能力，允宜強化公司營運績效及獲利能力，以達成事業本身盈餘成長之目標</text:span><text:tab/>5</text:a></text:p>
          <text:p text:style-name="P9"><text:a xlink:href="#_Toc55296409" office:target-frame-name="_top" xlink:show="replace"><text:span text:style-name="超連結">四、允宜加強內部控制，以避免因業務過失經提起公訴或主管機關糾正等案件再度發生，俾達公司服務願景</text:span><text:tab/>8</text:a></text:p>
          <text:p text:style-name="P10"><text:a xlink:href="#_Toc55296410" office:target-frame-name="_top" xlink:show="replace"><text:span text:style-name="超連結">貳、營業收支</text:span><text:tab/>10</text:a></text:p>
          <text:p text:style-name="P11"><text:a xlink:href="#_Toc55296411" office:target-frame-name="_top" xlink:show="replace"><text:span text:style-name="超連結">五、中華郵政公司近年物流業務之營業收入持續成長，惟市占率不高，容有增裕空間</text:span><text:tab/>10</text:a></text:p>
          <text:p text:style-name="P12"><text:a xlink:href="#_Toc55296412" office:target-frame-name="_top" xlink:show="replace"><text:span text:style-name="超連結">六、為接軌國際財務報導準則第</text:span><text:span text:style-name="超連結">17</text:span><text:span text:style-name="超連結">號，允宜積極彌補壽險有效契約準備金缺口，以利財務健全</text:span><text:tab/>13</text:a></text:p>
          <text:p text:style-name="P13"><text:a xlink:href="#_Toc55296413" office:target-frame-name="_top" xlink:show="replace"><text:span text:style-name="超連結">七、允宜參酌實際情況調增</text:span><text:span text:style-name="超連結">i</text:span><text:span text:style-name="超連結">郵購相關收入及獲利目標；另「郵購</text:span><text:span text:style-name="超連結">e</text:span><text:span text:style-name="超連結">指通」對於</text:span><text:span text:style-name="超連結">i</text:span><text:span text:style-name="超連結">郵購等營業額之助益日漸下降，允宜研謀改善</text:span><text:tab/>15</text:a></text:p>
          <text:p text:style-name="P14"><text:a xlink:href="#_Toc55296414" office:target-frame-name="_top" xlink:show="replace"><text:span text:style-name="超連結">參、轉投資計畫</text:span><text:tab/>17</text:a></text:p>
          <text:p text:style-name="P15"><text:a xlink:href="#_Toc55296415" office:target-frame-name="_top" xlink:show="replace"><text:span text:style-name="超連結">八、臺源公司</text:span><text:span text:style-name="超連結">108</text:span><text:span text:style-name="超連結">年度雖轉虧為盈，惟本業尚未獲利，且對於中華郵政公司有關物流業務之助益尚待觀察，允宜督促強化經營績效</text:span><text:tab/>17</text:a></text:p>
          <text:p text:style-name="P16"><text:a xlink:href="#_Toc55296416" office:target-frame-name="_top" xlink:show="replace"><text:span text:style-name="超連結">肆、固定資產之建設、改良、擴充</text:span><text:tab/>19</text:a></text:p>
          <text:p text:style-name="P17"><text:a xlink:href="#_Toc55296417" office:target-frame-name="_top" xlink:show="replace"><text:span text:style-name="超連結">九</text:span><text:span text:style-name="超連結">、郵政物流園區</text:span><text:span text:style-name="超連結">(</text:span><text:span text:style-name="超連結">機場捷運</text:span><text:span text:style-name="超連結">A7</text:span><text:span text:style-name="超連結">站</text:span><text:span text:style-name="超連結">)</text:span><text:span text:style-name="超連結">建置計畫執行進度落後，為促進物流產業之發展，計畫規劃及執行宜更臻周全</text:span><text:tab/>19</text:a></text:p>
          <text:p text:style-name="P18"><text:a xlink:href="#_Toc55296418" office:target-frame-name="_top" xlink:show="replace"><text:span text:style-name="超連結">一０、建購郵政局所計畫</text:span><text:span text:style-name="超連結">(110-113</text:span><text:span text:style-name="超連結">年</text:span><text:span text:style-name="超連結">)</text:span><text:span text:style-name="超連結">辦理案件頗多，允宜加強事前規劃審議程序及後續績效控管機制，以達綜效</text:span><text:tab/>23</text:a></text:p>
          <text:p text:style-name="P19"><text:a xlink:href="#_Toc55296419" office:target-frame-name="_top" xlink:show="replace"><text:span text:style-name="超連結">一一、電動機車允宜考量實際情況、使用需求、成本效益、維修及充電便利性等因素，調整採購</text:span><text:span text:style-name="超連結">(</text:span><text:span text:style-name="超連結">租用</text:span><text:span text:style-name="超連結">)</text:span><text:span text:style-name="超連結">車種</text:span><text:tab/>25</text:a></text:p>
          <text:p text:style-name="P20"><text:a xlink:href="#_Toc55296420" office:target-frame-name="_top" xlink:show="replace"><text:span text:style-name="超連結">一二、</text:span><text:span text:style-name="超連結">i</text:span><text:span text:style-name="超連結">郵箱收入與建置成本相去甚遠，民眾未能周知及寄送介面缺乏操作親和力係為無法拓展使用率之主因，尚待妥謀改善</text:span><text:tab/>27</text:a></text:p>
          <text:p text:style-name="P21"><text:a xlink:href="#_Toc55296421" office:target-frame-name="_top" xlink:show="replace"><text:span text:style-name="超連結">伍、資金運用</text:span><text:tab/>31</text:a></text:p>
          <text:p text:style-name="P22"><text:a xlink:href="#_Toc55296422" office:target-frame-name="_top" xlink:show="replace"><text:span text:style-name="超連結">一三、</text:span><text:span text:style-name="超連結">110</text:span><text:span text:style-name="超連結">年度郵政資金規模將達</text:span><text:span text:style-name="超連結">7</text:span><text:span text:style-name="超連結">兆</text:span><text:span text:style-name="超連結">4,263</text:span><text:span text:style-name="超連結">億元，允宜加強財務操作及風險管理機制，俾利增裕投資收益</text:span><text:tab/>31</text:a></text:p>
        </text:index-body>
      </text:table-of-content>
      <text:p text:style-name="P23"/>
      <text:soft-page-break/>
      <text:p text:style-name="P24">中華郵政股份有限公司110年度營業預算評估報告</text:p>
      <text:p text:style-name="P27">中華郵政股份有限公司（以下簡稱中華郵政公司）110年度預算案編列營業收入2,718億6,106萬7千元，營業成本2,328億1,553萬6千元，營業毛利390億4,553萬1千元，營業費用278億2,617萬3千元，營業外收入1億6,434萬7千元，營業外費用1億395萬3千元，所得稅費用22億5,595萬元，本期淨利90億2,380萬2千元，較109年度預算淨利89億3,678萬2千元，增加8,702萬元。茲就中華郵政公司110年度預算案相關問題評析如下：</text:p>
      <text:p text:style-name="P28"><text:bookmark-start text:name="_Toc55296409"/>四、允宜加強內部控制，以避免因業務過失經提起公訴或主管機關糾正等案件再度發生，俾達公司服務願景<text:bookmark-end text:name="_Toc55296409"/></text:p>
      <text:p text:style-name="P29">中華郵政公司110年度預算案編列營業費用278億2,617萬3千元，該年度預算書揭櫫，公司服務願景為：「全民信賴之郵政公司」，該公司在全國有多達約1,300個營業據點，主要業務包括郵遞、儲金及簡易壽險，與民眾生活息息相關。經查：</text:p>
      <text:p text:style-name="P30">(一)因業務缺失或違反法令，經提起公訴、或主管機關糾正等案件列為「特殊記載事項」，於網站上公開揭露</text:p>
      <text:p text:style-name="P31">因業務缺失或違反法令，經提起公訴或主管機關處罰之案件，為公司財務業務資訊之重大訊息，中華郵政公司於網站「特殊記載事項」中公開揭露該等案件，近一年度相關案件包括：高雄二苓郵局某經辦員涉嫌侵占儲戶定期儲金，案經臺灣高雄地方檢察署於108年10月8日偵查終結，提起公訴者等共2案，以及因業務缺失經主管機關糾正者1件(詳表1)。</text:p>
      <text:p text:style-name="P32">(二)壽險及儲匯業務內部控制未盡周妥，致生員工舞弊情事，造成公司損失</text:p>
      <text:p text:style-name="P33">中華郵政公司自107年度至109年6月底止，員工舞弊相關案件經檢察官起訴者，分別為：</text:p>
      <text:soft-page-break/>
      <text:p text:style-name="P34">1.<text:tab/>瑞芳郵局職員自98年起向壽險保戶收取躉繳保費，並給予4%年息，預收之躉繳保費除用於代繳當天其他躉繳保戶應繳交之保費外，剩餘款項存入個人或人頭帳戶或購買美金保單、債券、基金等。該員涉犯銀行法罪嫌，107年7月31日經檢察機關偵查終結提起公訴，該公司已經與相關保戶達成和解，代墊預收之未到期保費及利息共2億7,253萬8千元，截至109年9月底，待追討金額2億2,089萬6千元。</text:p>
      <text:p text:style-name="P35">2.高雄郵局所轄二苓郵局經辦員侵占客戶定期存款1,199萬3千元，業經臺灣高雄地方檢察署於108年10月8日偵查終結，提起公訴；截至109年9月底，該業務員已交回225萬元，另該公司已取得債權憑證2件，金額分別為640萬元及340萬元，並扣抵該業務員休假補助款1萬6千元。</text:p>
      <text:p text:style-name="P36">3.車城郵局鄭姓經理侵占庫存現金598萬6,000元，案經臺灣屏東地方檢察署於108年12月5日偵查終結提起公訴；截至109年9月底，侵占金額已全數返還。</text:p>
      <text:p text:style-name="P37">綜上，中華郵政公司時有因業務過失經提起公訴或主管機關糾正案件者，允宜加強內部控制，避免類似情形再發生，俾利達成「卓越服務與全民信賴郵政公司」之公司服務願景。</text:p>
      <text:p text:style-name="表格內文14行高"/>
      <text:p text:style-name="P38">表1　中華郵政公司近一年度業務過失經提起公訴或主管機關糾正者概況表</text:p>
      <table:table table:style-name="Table39">
        <table:table-columns>
          <table:table-column table:style-name="TableColumn40"/>
          <table:table-column table:style-name="TableColumn41"/>
        </table:table-columns>
        <table:table-header-rows>
          <table:table-row table:style-name="TableRow42">
            <table:table-cell table:style-name="TableCell43">
              <text:p text:style-name="P44">項目</text:p>
            </table:table-cell>
            <table:table-cell table:style-name="TableCell45">
              <text:p text:style-name="P46">內容</text:p>
            </table:table-cell>
          </table:table-row>
        </table:table-header-rows>
        <table:table-row table:style-name="TableRow47">
          <table:table-cell table:style-name="TableCell48">
            <text:p text:style-name="P49">負責人或職員因業務上違反法令，經檢察官起訴者</text:p>
          </table:table-cell>
          <table:table-cell table:style-name="TableCell50">
            <text:p text:style-name="P51">1.高雄二苓郵局陳姓業務佐自104年3月起挪用儲戶定期儲金案，觸犯業務侵占罪嫌，案經臺灣高雄地方檢察署於108年10月8日偵查終結，提起公訴。</text:p>
            <text:p text:style-name="P52">2.車城郵局鄭姓經理自106年10月起挪用庫存現金，觸犯業務侵占罪嫌，案經臺灣屏東地方檢察署於108年12月5日偵查終結，提起公訴。</text:p>
          </table:table-cell>
        </table:table-row>
        <table:table-row table:style-name="TableRow53">
          <table:table-cell table:style-name="TableCell54">
            <text:p text:style-name="P55">因業務缺失經主管機關嚴予糾正者</text:p>
          </table:table-cell>
          <table:table-cell table:style-name="TableCell56">
            <text:p text:style-name="P57">金融監督管理委員會認為該公司辦理庫存現金之細點作業及相關自行查核作業核有缺失，有礙健全經營之虞，考量缺失已適當處置並提出改善措施，爰於109年3月3日依郵政儲金匯兌法第12條規定，予以糾正。</text:p>
          </table:table-cell>
        </table:table-row>
      </table:table>
      <text:p text:style-name="P58">資料來源：中華郵政公司網站：訊息中心/公告欄/財務業務資訊/特殊記載事項/109年第3季。</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25"><text:span text:style-name="T2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11-04T06:51:00Z</meta:creation-date>
    <dc:date>2020-11-04T06:51:00Z</dc:date>
    <meta:print-date>2020-11-02T02:48:00Z</meta:print-date>
    <meta:template xlink:href="中心報告格式檔案.dot" xlink:type="simple"/>
    <meta:editing-cycles>2</meta:editing-cycles>
    <meta:editing-duration>PT0S</meta:editing-duration>
    <meta:document-statistic meta:page-count="4" meta:paragraph-count="6" meta:word-count="521" meta:character-count="3488" meta:row-count="24" meta:non-whitespace-character-count="2973"/>
  </office:meta>
</office:document-meta>
</file>