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margin-left="0.9833in" fo:text-indent="-0.590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7868in" style:use-optimal-column-width="false"/>
    </style:style>
    <style:style style:name="TableColumn39" style:family="table-column">
      <style:table-column-properties style:column-width="0.8326in" style:use-optimal-column-width="false"/>
    </style:style>
    <style:style style:name="TableColumn40" style:family="table-column">
      <style:table-column-properties style:column-width="1.4326in" style:use-optimal-column-width="false"/>
    </style:style>
    <style:style style:name="TableColumn41" style:family="table-column">
      <style:table-column-properties style:column-width="1.3236in" style:use-optimal-column-width="false"/>
    </style:style>
    <style:style style:name="TableColumn42" style:family="table-column">
      <style:table-column-properties style:column-width="1.1368in" style:use-optimal-column-width="false"/>
    </style:style>
    <style:style style:name="Table37" style:family="table">
      <style:table-properties style:width="5.5125in" fo:margin-left="0.4687in" table:align="left"/>
    </style:style>
    <style:style style:name="TableRow43" style:family="table-row">
      <style:table-row-properties style:min-row-height="0.0138in" style:use-optimal-row-height="false"/>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start"/>
      <style:text-properties fo:font-weight="bold" style:font-weight-asian="bold"/>
    </style:style>
    <style:style style:name="TableRow51" style:family="table-row">
      <style:table-row-properties style:min-row-height="0.0138in" style:use-optimal-row-height="false"/>
    </style:style>
    <style:style style:name="P52" style:parent-style-name="表格內文14行高" style:family="paragraph">
      <style:paragraph-properties fo:text-align="start"/>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start"/>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start"/>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start"/>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start"/>
      <style:text-properties fo:font-weight="bold" style:font-weight-asian="bold"/>
    </style:style>
    <style:style style:name="TableRow61" style:family="table-row">
      <style:table-row-properties style:min-row-height="0.0138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138in" style:use-optimal-row-height="false"/>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P116" style:parent-style-name="表格內文14行高" style:family="paragraph">
      <style:paragraph-properties fo:margin-left="0.393in">
        <style:tab-stops/>
      </style:paragraph-properties>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fo:margin-left="0.7868in" fo:text-indent="-0.1965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5296412"/>六、為接軌國際財務報導準則第17號，允宜積極彌補壽險有效契約準備金缺口，以利財務健全<text:bookmark-end text:name="_Toc55296412"/></text:p>
      <text:p text:style-name="P29">中華郵政公司110年度預算案編列「金融保險收入-保費收入」1,280億元，較109年度預算數1,310億元，減少30億元(減幅約2.29%)，較108年度決算數1,277億9,400萬6千元，增加2億599萬4千元(增幅約0.16%)。經查：</text:p>
      <text:p text:style-name="P30">(一)主要營運項目中之簡易人壽保險業務，108年度有效契約之契約件數及保費收入均為近年最低</text:p>
      <text:p text:style-name="P31">1.中華郵政公司依據簡易人壽保險法經營之簡易人壽保險業務(以下簡稱簡易壽險)，為該公司之主要營運項目。依簡易人壽保險法第4條規定，業務範圍以生存保險、死亡保險及生死合險為限，並得以附約方式經營健康保險及傷害保險。</text:p>
      <text:p text:style-name="P32">2.該公司近年度簡易壽險契約之執行情形顯示，108年度有效契約之件數及總保費收入分別為226萬9,987件及1,277億9,400萬6千元，均為近年最低(詳表1)；新立契約108年度件數及初年度保費收入分別為25萬1,780件及177億4,389萬1千元，雖較106及107年度成長，惟與104及105年度均逾30萬件及逾250億元之件數及初年度保費收入相較，長<text:soft-page-break/>期仍呈萎縮趨勢。</text:p>
      <text:p text:style-name="P33"><text:span text:style-name="T34">表1　中華郵政公司104-108年度簡易壽險契約數與保費收入統計表</text:span><text:span text:style-name="T35"><text:s text:c="18"/></text:span><text:s text:c="8"/><text:span text:style-name="T36"><text:s text:c="4"/>單位：件；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項目/</text:p>
              <text:p text:style-name="P46">年度</text:p>
            </table:table-cell>
            <table:table-cell table:style-name="TableCell47" table:number-columns-spanned="2">
              <text:p text:style-name="P48">新立契約</text:p>
            </table:table-cell>
            <table:covered-table-cell/>
            <table:table-cell table:style-name="TableCell49" table:number-columns-spanned="2">
              <text:p text:style-name="P50">有效契約</text:p>
            </table:table-cell>
            <table:covered-table-cell/>
          </table:table-row>
          <table:table-row table:style-name="TableRow51">
            <table:covered-table-cell>
              <text:p text:style-name="P52"/>
            </table:covered-table-cell>
            <table:table-cell table:style-name="TableCell53">
              <text:p text:style-name="P54">件數</text:p>
            </table:table-cell>
            <table:table-cell table:style-name="TableCell55">
              <text:p text:style-name="P56">初年度保費收入</text:p>
            </table:table-cell>
            <table:table-cell table:style-name="TableCell57">
              <text:p text:style-name="P58">件數</text:p>
            </table:table-cell>
            <table:table-cell table:style-name="TableCell59">
              <text:p text:style-name="P60">總保費收入</text:p>
            </table:table-cell>
          </table:table-row>
        </table:table-header-rows>
        <table:table-row table:style-name="TableRow61">
          <table:table-cell table:style-name="TableCell62">
            <text:p text:style-name="P63">104</text:p>
          </table:table-cell>
          <table:table-cell table:style-name="TableCell64">
            <text:p text:style-name="P65">366,310</text:p>
          </table:table-cell>
          <table:table-cell table:style-name="TableCell66">
            <text:p text:style-name="P67">25,193,421</text:p>
          </table:table-cell>
          <table:table-cell table:style-name="TableCell68">
            <text:p text:style-name="P69">2,665,036</text:p>
          </table:table-cell>
          <table:table-cell table:style-name="TableCell70">
            <text:p text:style-name="P71">150,853,789</text:p>
          </table:table-cell>
        </table:table-row>
        <table:table-row table:style-name="TableRow72">
          <table:table-cell table:style-name="TableCell73">
            <text:p text:style-name="P74">105</text:p>
          </table:table-cell>
          <table:table-cell table:style-name="TableCell75">
            <text:p text:style-name="P76">316,850</text:p>
          </table:table-cell>
          <table:table-cell table:style-name="TableCell77">
            <text:p text:style-name="P78">26,521,232</text:p>
          </table:table-cell>
          <table:table-cell table:style-name="TableCell79">
            <text:p text:style-name="P80">2,584,655</text:p>
          </table:table-cell>
          <table:table-cell table:style-name="TableCell81">
            <text:p text:style-name="P82">146,160,501</text:p>
          </table:table-cell>
        </table:table-row>
        <table:table-row table:style-name="TableRow83">
          <table:table-cell table:style-name="TableCell84">
            <text:p text:style-name="P85">106</text:p>
          </table:table-cell>
          <table:table-cell table:style-name="TableCell86">
            <text:p text:style-name="P87">228,854</text:p>
          </table:table-cell>
          <table:table-cell table:style-name="TableCell88">
            <text:p text:style-name="P89">17,420,647</text:p>
          </table:table-cell>
          <table:table-cell table:style-name="TableCell90">
            <text:p text:style-name="P91">2,465,069</text:p>
          </table:table-cell>
          <table:table-cell table:style-name="TableCell92">
            <text:p text:style-name="P93">143,778,905</text:p>
          </table:table-cell>
        </table:table-row>
        <table:table-row table:style-name="TableRow94">
          <table:table-cell table:style-name="TableCell95">
            <text:p text:style-name="P96">107</text:p>
          </table:table-cell>
          <table:table-cell table:style-name="TableCell97">
            <text:p text:style-name="P98">228,543</text:p>
          </table:table-cell>
          <table:table-cell table:style-name="TableCell99">
            <text:p text:style-name="P100">16,913,094</text:p>
          </table:table-cell>
          <table:table-cell table:style-name="TableCell101">
            <text:p text:style-name="P102">2,308,467</text:p>
          </table:table-cell>
          <table:table-cell table:style-name="TableCell103">
            <text:p text:style-name="P104">133,671,585</text:p>
          </table:table-cell>
        </table:table-row>
        <table:table-row table:style-name="TableRow105">
          <table:table-cell table:style-name="TableCell106">
            <text:p text:style-name="P107">108</text:p>
          </table:table-cell>
          <table:table-cell table:style-name="TableCell108">
            <text:p text:style-name="P109">251,780</text:p>
          </table:table-cell>
          <table:table-cell table:style-name="TableCell110">
            <text:p text:style-name="P111">17,743,891</text:p>
          </table:table-cell>
          <table:table-cell table:style-name="TableCell112">
            <text:p text:style-name="P113">2,269,987</text:p>
          </table:table-cell>
          <table:table-cell table:style-name="TableCell114">
            <text:p text:style-name="P115">127,794,006</text:p>
          </table:table-cell>
        </table:table-row>
      </table:table>
      <text:p text:style-name="P116">資料來源：中華郵政公司提供。</text:p>
      <text:p text:style-name="P117">(二)為接軌國際財務報導準則第17號，壽險有效契約準備金缺口應積極改善</text:p>
      <text:p text:style-name="P118">1.中華郵政公司為接軌國際財務報導準則第17號「保險合約」之規定，以各年度9月底為評價時點，研擬「中華郵政壽險業務負債公允價值評價責任準備補強計畫」，希冀將有效契約準備金缺口彌平；惟截至108年9月底止有效契約準備金缺口711.2億元，反較106年9月底及107年9月底之缺口651.44億元及667.02億元增加，顯示該公司壽險有效契約準備金缺口有不減反增情形。爰該公司另以108年9月底為評價時點，擬訂「中華郵政壽險業務108年度有效契約負債公允價值評價責任準備金補強計畫」（下稱本補強計畫），以109至111年壽險保費收入168億元、200億元及240億元為目標。</text:p>
      <text:p text:style-name="P119">2.中華郵政公司依據金管會保險局規定，辦理改善有效契約準備金缺口之補強措施，包括新契約保費收入貢獻及自願增提責任準備金2部分，實際執行結果，包括：自108年10月至109年6月新契約保費收入實際數170.98億元，超越原訂目標數126億元；惟109年度應增提責任準備48億元，截至同年6月尚未提列，允宜賡續補強俾改善準備金不適足困境。</text:p>
      <text:p text:style-name="P120">3.中華郵政公司有效契約保費收入逐年下降，自108年10月至109年6月新契約保費收入雖達本補強計畫目標，惟106-108年度收入未達104及105年度水準，且相關資金缺口問題未能有效解決，允宜研謀妥處，持續開發創新商品種類、加強行銷推廣及相關服務，以利壽險業務具體提升。</text:p>
      <text:p text:style-name="P121">綜上，中華郵政公司為因應接軌國際財務報導準則第17號對財務結構之影響及降低準備金不適足問題，每年擬訂補強計畫據以改善，惟壽險有效契約準備金缺口不減反增，有鑑於近年來有效契約保費收入逐年下降，新契約保費收入亦未及104及105年度水準，允宜積極檢討保險商品形式、加強行銷、推廣與服務品質，俾利有效拓展增裕保險收入，健全財務狀況。</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7" meta:word-count="574" meta:character-count="3843" meta:row-count="27" meta:non-whitespace-character-count="3276"/>
  </office:meta>
</office:document-meta>
</file>