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8868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2.2638in"/>
    </style:style>
    <style:style style:name="Table2" style:family="table">
      <style:table-properties style:width="7.1868in" fo:margin-left="-0.6145in" table:align="left"/>
    </style:style>
    <style:style style:name="TableRow8" style:family="table-row">
      <style:table-row-properties style:min-row-height="0.6659in"/>
    </style:style>
    <style:style style:name="TableCell9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text-position="-36.3% 100%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text-position="-36.3% 100%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text-position="-36.3% 100%"/>
    </style:style>
    <style:style style:name="TableCell13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text-position="-36.3% 100%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text-position="-36.3% 100%"/>
    </style:style>
    <style:style style:name="TableCell16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text-align="center" fo:margin-top="0.125in" fo:line-height="0.25in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20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" style:family="table-row">
      <style:table-row-properties style:min-row-height="0.6659in"/>
    </style:style>
    <style:style style:name="TableCell26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9" style:family="table-cell">
      <style:table-cell-properties fo:border="0.0138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 fo:margin-left="-0.053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-0.018in" style:letter-kerning="false"/>
    </style:style>
    <style:style style:name="TableCell32" style:family="table-cell">
      <style:table-cell-properties fo:border="0.0138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ableCell35" style:family="table-cell">
      <style:table-cell-properties fo:border="0.0138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39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/>
    </style:style>
    <style:style style:name="TableRow42" style:family="table-row">
      <style:table-row-properties style:min-row-height="0.6659in"/>
    </style:style>
    <style:style style:name="TableCell43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45" style:family="table-cell">
      <style:table-cell-properties fo:border-top="0.020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 fo:margin-left="-0.0534in">
        <style:tab-stops/>
      </style:paragraph-properties>
      <style:text-properties style:font-name="標楷體" style:font-name-asian="標楷體" fo:letter-spacing="-0.018in" style:letter-kerning="false"/>
    </style:style>
    <style:style style:name="P47" style:parent-style-name="內文" style:family="paragraph">
      <style:paragraph-properties fo:text-align="center" fo:line-height="0.2777in" fo:margin-left="-0.0534in">
        <style:tab-stops/>
      </style:paragraph-properties>
      <style:text-properties style:font-name="標楷體" style:font-name-asian="標楷體" fo:letter-spacing="-0.018in" style:letter-kerning="false"/>
    </style:style>
    <style:style style:name="TableCell48" style:family="table-cell">
      <style:table-cell-properties fo:border-top="0.020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20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208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/>
    </style:style>
  </office:automatic-styles>
  <office:body>
    <office:text text:use-soft-page-breaks="true">
      <text:p text:style-name="P1">第2會期考察活動概況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項目</text:p>
            <text:p text:style-name="P12"/>
          </table:table-cell>
          <table:table-cell table:style-name="TableCell13">
            <text:p text:style-name="P14"/>
            <text:p text:style-name="P15">日期</text:p>
          </table:table-cell>
          <table:table-cell table:style-name="TableCell16">
            <text:p text:style-name="P17">召集委員</text:p>
            <text:p text:style-name="P18">(領隊)</text:p>
          </table:table-cell>
          <table:table-cell table:style-name="TableCell19">
            <text:p text:style-name="P20"/>
            <text:p text:style-name="P21">內容</text:p>
          </table:table-cell>
          <table:table-cell table:style-name="TableCell22">
            <text:p text:style-name="P23"/>
            <text:p text:style-name="P24">說明</text:p>
          </table:table-cell>
        </table:table-row>
        <table:table-row table:style-name="TableRow25">
          <table:table-cell table:style-name="TableCell26">
            <text:p text:style-name="P27"><text:span text:style-name="T28">考察</text:span></text:p>
          </table:table-cell>
          <table:table-cell table:style-name="TableCell29">
            <text:p text:style-name="P30"><text:span text:style-name="T31">109年11月2日（星期一)</text:span></text:p>
          </table:table-cell>
          <table:table-cell table:style-name="TableCell32">
            <text:p text:style-name="P33"><text:span text:style-name="T34">林召集委員德福</text:span></text:p>
          </table:table-cell>
          <table:table-cell table:style-name="TableCell35">
            <text:p text:style-name="P36"><text:span text:style-name="T37">考察臺北捷運系統環狀線中和成功路延伸公館路線（南北線）預算編列及相關規劃情形</text:span><text:span text:style-name="T38">，及中央印製廠業務執行情形</text:span></text:p>
          </table:table-cell>
          <table:table-cell table:style-name="TableCell39">
            <text:p text:style-name="P40">召集委員林德福領隊，委員江永昌、林楚茵、羅明才、賴士葆、林為洲同行，行政院主計總處副主計長蔡鴻坤、交通部常務次長祁文中、鐵道局總工程司溫代欣、臺北市政府捷運工程局主任秘書王偉、新北市政府捷運工程局局長李政安、台北自來水事業處副處長陳明州等陪同。針對「臺北捷運系統環狀線中和成功路延伸公館路線（南北線）預算編列及相關規劃情形」，於新北市永和區秀朗市民活動中心辦理簡報及座談，由新北市政府捷運工程局梁俐霜科長進行簡報，在場委員就中和公館路廊規劃之自來水幹管問題、經濟效益等相關議題提出詢問及交換意見，並請相關單位加速推動進行，以改善長期交通壅塞問題。</text:p>
            <text:p text:style-name="P41">隨後考察中央印製廠青潭廠區第二工廠業務執行情形，中央銀行副總裁嚴宗大、中央印製廠總經<text:soft-page-break/>理鄧延達、內政部戶政司副司長鄭信偉等陪同；由中央印製廠鄧延達總經理進行業務簡報，在場委員就數位身分識別證(New eID)之數位落差、個資保護、外部入侵等相關議題提出詢問及交換意見，並要求針對數位身分識別證(New eID)應向民眾說明安控措施以降低民眾使用疑慮。最後，實地視察廠房，參觀數位身分識別證(New eID)製卡場地安全管理現況及製卡流程。</text:p>
          </table:table-cell>
        </table:table-row>
        <table:table-row table:style-name="TableRow42">
          <table:table-cell table:style-name="TableCell43">
            <text:p text:style-name="P44">考察</text:p>
          </table:table-cell>
          <table:table-cell table:style-name="TableCell45">
            <text:p text:style-name="P46">109年11月18日</text:p>
            <text:p text:style-name="P47">（星期三）</text:p>
          </table:table-cell>
          <table:table-cell table:style-name="TableCell48">
            <text:p text:style-name="P49">林委員德福</text:p>
          </table:table-cell>
          <table:table-cell table:style-name="TableCell50">
            <text:p text:style-name="P51">考察中央銀行文園庫。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table-cell table:style-name="TableCell66">
            <text:p text:style-name="P67">林召集委員德福領隊，羅委員明才、江委員永昌、蔡委員壁如、李委員德維、謝委員衣鳯等人同行，由中央銀行總裁楊金龍率領發行局局長施遵驊、秘書處處長梁建菁等所屬主管人員舉行簡報及座談。首先，林召集委員德福就考察重點說明，中央銀行總裁楊金龍致詞，說明文園庫列為國家關鍵基礎建設之緣由後，由發行局局長施遵驊進行簡報，就庫區概況與管制措施等進行解說，席間在場委員就文園庫區之安全、黃金白銀之買賣<text:soft-page-break/>等相關議題進行詢問，均經中央銀行總裁楊金龍、發行局局長施遵驊及相關主管予以回應。爾後召集委員與會委員視察金庫內部實際情況，了解黃金保存場所相關安全措施及設備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6200P</meta:initial-creator>
    <dc:creator>Windows 使用者</dc:creator>
    <meta:creation-date>2021-04-01T06:21:00Z</meta:creation-date>
    <dc:date>2021-04-01T06:21:00Z</dc:date>
    <meta:print-date>2020-11-03T08:0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9" meta:character-count="933" meta:row-count="6" meta:non-whitespace-character-count="795"/>
  </office:meta>
</office:document-meta>
</file>