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表格內文20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8" style:parent-style-name="超連結" style:family="text">
      <style:text-properties style:language-asian="zh" style:country-asian="HK"/>
    </style:style>
    <style:style style:name="P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P1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P1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P2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P2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P3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P4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1" style:parent-style-name="報告名稱" style:master-page-name="MP1" style:family="paragraph">
      <style:paragraph-properties fo:break-before="page" style:page-number="1"/>
    </style:style>
    <style:style style:name="P55" style:parent-style-name="第二層14號字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內文" style:family="paragraph">
      <style:paragraph-properties fo:margin-left="0.393in" fo:text-indent="0.393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P121" style:parent-style-name="一二三" style:family="paragraph">
      <style:paragraph-properties fo:margin-left="0.5895in" fo:text-indent="-0.1965in">
        <style:tab-stops/>
      </style:paragraph-properties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fo:font-weight="normal" style:font-weight-asian="normal" style:language-asian="zh" style:country-asian="HK"/>
    </style:style>
    <style:style style:name="T125" style:parent-style-name="預設段落字型" style:family="text">
      <style:text-properties fo:font-weight="normal" style:font-weight-asian="normal" style:language-asian="zh" style:country-asian="HK"/>
    </style:style>
    <style:style style:name="T126" style:parent-style-name="預設段落字型" style:family="text">
      <style:text-properties fo:font-weight="normal" style:font-weight-asian="normal"/>
    </style:style>
    <style:style style:name="T127" style:parent-style-name="預設段落字型" style:family="text">
      <style:text-properties fo:font-weight="normal" style:font-weight-asian="normal" style:language-asian="zh" style:country-asian="HK"/>
    </style:style>
    <style:style style:name="T128" style:parent-style-name="預設段落字型" style:family="text">
      <style:text-properties fo:font-weight="normal" style:font-weight-asian="normal"/>
    </style:style>
    <style:style style:name="T129" style:parent-style-name="預設段落字型" style:family="text">
      <style:text-properties fo:font-weight="normal" style:font-weight-asian="normal" style:language-asian="zh" style:country-asian="HK"/>
    </style:style>
    <style:style style:name="T130" style:parent-style-name="預設段落字型" style:family="text">
      <style:text-properties fo:font-weight="normal" style:font-weight-asian="normal" style:language-asian="zh" style:country-asian="HK"/>
    </style:style>
    <style:style style:name="T131" style:parent-style-name="預設段落字型" style:family="text">
      <style:text-properties fo:font-weight="normal" style:font-weight-asian="normal" style:language-asian="zh" style:country-asian="HK"/>
    </style:style>
    <style:style style:name="T132" style:parent-style-name="預設段落字型" style:family="text">
      <style:text-properties fo:font-weight="normal" style:font-weight-asian="normal" style:language-asian="zh" style:country-asian="HK"/>
    </style:style>
    <style:style style:name="T133" style:parent-style-name="預設段落字型" style:family="text">
      <style:text-properties fo:font-weight="normal" style:font-weight-asian="normal" style:language-asian="zh" style:country-asian="HK"/>
    </style:style>
    <style:style style:name="T134" style:parent-style-name="預設段落字型" style:family="text">
      <style:text-properties fo:font-weight="normal" style:font-weight-asian="normal" style:language-asian="zh" style:country-asian="HK"/>
    </style:style>
    <style:style style:name="T135" style:parent-style-name="預設段落字型" style:family="text">
      <style:text-properties fo:font-weight="normal" style:font-weight-asian="normal" style:language-asian="zh" style:country-asian="HK"/>
    </style:style>
    <style:style style:name="T136" style:parent-style-name="預設段落字型" style:family="text">
      <style:text-properties fo:font-weight="normal" style:font-weight-asian="normal" style:language-asian="zh" style:country-asian="HK"/>
    </style:style>
    <style:style style:name="P137" style:parent-style-name="一二三" style:family="paragraph">
      <style:paragraph-properties fo:margin-left="0.5895in" fo:text-indent="-0.1965in">
        <style:tab-stops/>
      </style:paragraph-properties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fo:font-weight="normal" style:font-weight-asian="normal" style:language-asian="zh" style:country-asian="HK"/>
    </style:style>
    <style:style style:name="T141" style:parent-style-name="預設段落字型" style:family="text">
      <style:text-properties fo:font-weight="normal" style:font-weight-asian="normal" style:language-asian="zh" style:country-asian="HK"/>
    </style:style>
    <style:style style:name="T142" style:parent-style-name="預設段落字型" style:family="text">
      <style:text-properties fo:font-weight="normal" style:font-weight-asian="normal" style:language-asian="zh" style:country-asian="HK"/>
    </style:style>
    <style:style style:name="T143" style:parent-style-name="預設段落字型" style:family="text">
      <style:text-properties fo:font-weight="normal" style:font-weight-asian="normal" style:language-asian="zh" style:country-asian="HK"/>
    </style:style>
    <style:style style:name="T144" style:parent-style-name="預設段落字型" style:family="text">
      <style:text-properties fo:font-weight="normal" style:font-weight-asian="normal" style:language-asian="zh" style:country-asian="HK"/>
    </style:style>
    <style:style style:name="T145" style:parent-style-name="預設段落字型" style:family="text">
      <style:text-properties fo:font-weight="normal" style:font-weight-asian="normal" style:language-asian="zh" style:country-asian="HK"/>
    </style:style>
    <style:style style:name="T146" style:parent-style-name="預設段落字型" style:family="text">
      <style:text-properties fo:font-weight="normal" style:font-weight-asian="normal" style:language-asian="zh" style:country-asian="HK"/>
    </style:style>
    <style:style style:name="T147" style:parent-style-name="預設段落字型" style:family="text">
      <style:text-properties fo:font-weight="normal" style:font-weight-asian="normal" style:language-asian="zh" style:country-asian="HK"/>
    </style:style>
    <style:style style:name="T148" style:parent-style-name="預設段落字型" style:family="text">
      <style:text-properties fo:font-weight="normal" style:font-weight-asian="normal" style:language-asian="zh" style:country-asian="HK"/>
    </style:style>
    <style:style style:name="P149" style:parent-style-name="一二三" style:family="paragraph">
      <style:paragraph-properties fo:margin-left="0.5895in" fo:text-indent="-0.1965in">
        <style:tab-stops/>
      </style:paragraph-properties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fo:font-weight="normal" style:font-weight-asian="normal" style:language-asian="zh" style:country-asian="HK"/>
    </style:style>
    <style:style style:name="T153" style:parent-style-name="預設段落字型" style:family="text">
      <style:text-properties fo:font-weight="normal" style:font-weight-asian="normal" style:language-asian="zh" style:country-asian="HK"/>
    </style:style>
    <style:style style:name="T154" style:parent-style-name="預設段落字型" style:family="text">
      <style:text-properties fo:font-weight="normal" style:font-weight-asian="normal" style:language-asian="zh" style:country-asian="HK"/>
    </style:style>
    <style:style style:name="T155" style:parent-style-name="預設段落字型" style:family="text">
      <style:text-properties fo:font-weight="normal" style:font-weight-asian="normal" style:language-asian="zh" style:country-asian="HK"/>
    </style:style>
    <style:style style:name="T156" style:parent-style-name="預設段落字型" style:family="text">
      <style:text-properties fo:font-weight="normal" style:font-weight-asian="normal" style:language-asian="zh" style:country-asian="HK"/>
    </style:style>
    <style:style style:name="P157" style:parent-style-name="內文" style:family="paragraph">
      <style:paragraph-properties fo:margin-left="0.3937in" fo:text-indent="-0.4034in">
        <style:tab-stops/>
      </style:paragraph-properties>
      <style:text-properties fo:font-weight="bold" style:font-weight-asian="bold" style:language-asian="zh" style:country-asian="HK"/>
    </style:style>
    <style:style style:name="P158" style:parent-style-name="表格內文14行高" style:family="paragraph">
      <style:paragraph-properties fo:text-align="end" fo:margin-left="0.3888in" fo:margin-right="-0.0006in" fo:text-indent="0.3888in">
        <style:tab-stops/>
      </style:paragraph-properties>
      <style:text-properties style:language-asian="zh" style:country-asian="HK"/>
    </style:style>
    <style:style style:name="TableColumn160" style:family="table-column">
      <style:table-column-properties style:column-width="1.0833in" style:use-optimal-column-width="false"/>
    </style:style>
    <style:style style:name="TableColumn161" style:family="table-column">
      <style:table-column-properties style:column-width="1.1479in" style:use-optimal-column-width="false"/>
    </style:style>
    <style:style style:name="TableColumn162" style:family="table-column">
      <style:table-column-properties style:column-width="1.1486in" style:use-optimal-column-width="false"/>
    </style:style>
    <style:style style:name="TableColumn163" style:family="table-column">
      <style:table-column-properties style:column-width="1.1486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159" style:family="table">
      <style:table-properties style:width="5.9062in" fo:margin-left="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170" style:parent-style-name="預設段落字型" style:family="text">
      <style:text-properties style:language-asian="zh" style:country-asian="HK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177" style:parent-style-name="預設段落字型" style:family="text">
      <style:text-properties style:language-asian="zh" style:country-asian="HK"/>
    </style:style>
    <style:style style:name="TableRow178" style:family="table-row">
      <style:table-row-properties style:min-row-height="0.2909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354in" fo:margin-right="-0.0312in">
        <style:tab-stops/>
      </style:paragraph-properties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P198" style:parent-style-name="表格內文14行高" style:family="paragraph">
      <style:paragraph-properties fo:text-align="justify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justify" fo:margin-left="-0.0354in" fo:margin-right="-0.0312in">
        <style:tab-stops/>
      </style:paragraph-properties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justify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justify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/>
    </style:style>
    <style:style style:name="P214" style:parent-style-name="表格內文14行高" style:family="paragraph">
      <style:paragraph-properties fo:text-align="justify"/>
    </style:style>
    <style:style style:name="TableRow215" style:family="table-row">
      <style:table-row-properties style:min-row-height="0.3861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 fo:margin-left="-0.0354in" fo:margin-right="-0.0312in">
        <style:tab-stops/>
      </style:paragraph-properties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style:language-asian="zh" style:country-asian="HK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/>
    </style:style>
    <style:style style:name="T227" style:parent-style-name="預設段落字型" style:family="text">
      <style:text-properties style:language-asian="zh" style:country-asian="HK"/>
    </style:style>
    <style:style style:name="TableRow228" style:family="table-row">
      <style:table-row-properties style:min-row-height="0.3861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 fo:margin-left="-0.0354in" fo:margin-right="-0.0312in">
        <style:tab-stops/>
      </style:paragraph-properties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</style:style>
    <style:style style:name="T239" style:parent-style-name="預設段落字型" style:family="text">
      <style:text-properties style:language-asian="zh" style:country-asian="HK"/>
    </style:style>
    <style:style style:name="P240" style:parent-style-name="表格內文14行高" style:family="paragraph">
      <style:paragraph-properties fo:margin-left="0.8458in" fo:text-indent="-0.8458in">
        <style:tab-stops/>
      </style:paragraph-properties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P246" style:parent-style-name="內文" style:family="paragraph">
      <style:paragraph-properties fo:margin-left="0.393in" fo:text-indent="0.393in">
        <style:tab-stops/>
      </style:paragraph-properties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P292" style:parent-style-name="內文" style:family="paragraph">
      <style:paragraph-properties fo:margin-left="0.393in" fo:text-indent="0.393in">
        <style:tab-stops/>
      </style:paragraph-properties>
      <style:text-properties fo:color="#365F91"/>
    </style:style>
  </office:automatic-styles>
  <office:body>
    <office:text text:use-soft-page-breaks="true">
      <text:p text:style-name="P1">交通部觀光局及所屬、交通作業基金之觀光發展基金110年度預算評估報告目<text:span text:style-name="T4">次</text:span>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5372359" office:target-frame-name="_top" xlink:show="replace"><text:span text:style-name="超連結">壹、交通部觀光局及所屬</text:span><text:tab/>1</text:a></text:p>
          <text:p text:style-name="P7"><text:a xlink:href="#_Toc55372360" office:target-frame-name="_top" xlink:show="replace"><text:span text:style-name="T8">一、國家風景區管理處辦理海岸清潔維護，允宜從源頭減量，加強宣導並定期檢討，適時提出精進作法，以確保所轄海岸線之清潔</text:span><text:tab/>1</text:a></text:p>
          <text:p text:style-name="P9"><text:a xlink:href="#_Toc55372361" office:target-frame-name="_top" xlink:show="replace"><text:span text:style-name="T10">二</text:span><text:span text:style-name="超連結">、重要觀光景點建設中程計畫</text:span><text:span text:style-name="超連結">(109-112</text:span><text:span text:style-name="超連結">年度</text:span><text:span text:style-name="超連結">)</text:span><text:span text:style-name="超連結">預估國家風景區到訪遊客數與觀光產值均增加，惟收支比與自償率卻較上一期計畫減少，允宜妥控計畫投資之效益</text:span><text:tab/>3</text:a></text:p>
          <text:p text:style-name="P11"><text:a xlink:href="#_Toc55372362" office:target-frame-name="_top" xlink:show="replace"><text:span text:style-name="超連結">貳、交通作業基金之觀光發展基金</text:span><text:tab/>7</text:a></text:p>
          <text:p text:style-name="P12"><text:a xlink:href="#_Toc55372363" office:target-frame-name="_top" xlink:show="replace"><text:span text:style-name="T13">三</text:span><text:span text:style-name="超連結">、</text:span><text:span text:style-name="T14">國際疫情趨勢仍屬嚴峻，對機場服務費收入之估計恐過於樂觀，允宜檢討核實估列</text:span><text:tab/>7</text:a></text:p>
          <text:p text:style-name="P15"><text:a xlink:href="#_Toc55372364" office:target-frame-name="_top" xlink:show="replace"><text:span text:style-name="T16">四</text:span><text:span text:style-name="超連結">、</text:span><text:span text:style-name="T17">近年度提振觀光經費大幅增加，惟國內旅遊指標未見顯著成長，允宜精進觀光旅遊措施與投入經費之方案規劃，以有效運用資源</text:span><text:tab/>9</text:a></text:p>
          <text:p text:style-name="P18"><text:a xlink:href="#_Toc55372365" office:target-frame-name="_top" xlink:show="replace"><text:span text:style-name="T19">五</text:span><text:span text:style-name="超連結">、為維護旅客之住宿安全，</text:span><text:span text:style-name="T20">允宜加強督導地方政府</text:span><text:span text:style-name="超連結">對旅宿業之稽查與管理</text:span><text:tab/>10</text:a></text:p>
          <text:p text:style-name="P21"><text:a xlink:href="#_Toc55372366" office:target-frame-name="_top" xlink:show="replace"><text:span text:style-name="T22">六</text:span><text:span text:style-name="超連結">、</text:span><text:span text:style-name="T23">因疫情影響國際旅遊人數，國際宣傳推廣費用，允宜審慎衡量經費效益並酌予撙節</text:span><text:tab/>13</text:a></text:p>
          <text:p text:style-name="P24"><text:a xlink:href="#_Toc55372367" office:target-frame-name="_top" xlink:show="replace"><text:span text:style-name="T25">七</text:span><text:span text:style-name="超連結">、為提升身心障礙人士觀光旅遊之便利性，</text:span><text:span text:style-name="T26">允宜邀集相關單位研商規劃改善無障礙旅遊環境</text:span><text:tab/>15</text:a></text:p>
          <text:p text:style-name="P27"><text:a xlink:href="#_Toc55372368" office:target-frame-name="_top" xlink:show="replace"><text:span text:style-name="T28">八</text:span><text:span text:style-name="超連結">、</text:span><text:span text:style-name="T29">觀光研訓園區整建營運計畫</text:span><text:span text:style-name="T30">(</text:span><text:span text:style-name="T31">硬體</text:span><text:span text:style-name="T32">)</text:span><text:span text:style-name="T33">允宜就整建營運規劃、政府可能之收支、對觀光產業之效益等，審慎規劃時程並適時彙整資料予以揭露</text:span><text:tab/>17</text:a></text:p>
          <text:p text:style-name="P34"><text:a xlink:href="#_Toc55372369" office:target-frame-name="_top" xlink:show="replace"><text:span text:style-name="T35">九</text:span><text:span text:style-name="超連結">、</text:span><text:span text:style-name="T36">國人旅遊主要考量交通便利或接駁方便，</text:span><text:span text:style-name="超連結">推動「台灣好行」以便利自由行旅運，</text:span><text:span text:style-name="T37">仍待檢討</text:span><text:span text:style-name="超連結">有效提升運量</text:span><text:span text:style-name="T38">之營運方式</text:span><text:tab/>18</text:a></text:p>
          <text:p text:style-name="P39"><text:a xlink:href="#_Toc55372370" office:target-frame-name="_top" xlink:show="replace"><text:span text:style-name="T40">一０</text:span><text:span text:style-name="超連結">、星級旅館</text:span><text:span text:style-name="T41">認證之</text:span><text:span text:style-name="超連結">有效家數及其占旅館業總數比率逐漸下降，允宜</text:span><text:span text:style-name="T42">加強輔導與評鑑</text:span><text:span text:style-name="超連結">，以提升旅</text:span><text:span text:style-name="T43">館業服務品質</text:span><text:tab/>20</text:a></text:p>
          <text:p text:style-name="P44"><text:a xlink:href="#_Toc55372371" office:target-frame-name="_top" xlink:show="replace"><text:span text:style-name="T45">一一、為協調整合及處理觀光發展重大事項</text:span><text:span text:style-name="超連結">，</text:span><text:span text:style-name="T46">行政院觀光發展推動委員會允宜按設置要點召開委員會議，並公開各相關會議紀錄</text:span><text:tab/>22</text:a></text:p>
          <text:p text:style-name="P47"><text:a xlink:href="#_Toc55372372" office:target-frame-name="_top" xlink:show="replace"><text:span text:style-name="T48">一二、國外旅費與大陸地區旅費合計數以及其占旅運費比率，均較以前年度增幅頗大，於疫情趨勢尚未明朗</text:span><text:span text:style-name="超連結">、</text:span><text:span text:style-name="T49">邊境管制尚未解除前，允宜參照預算編列規範予以撙節</text:span><text:tab/>24</text:a></text:p>
        </text:index-body>
      </text:table-of-content>
      <text:p text:style-name="P50"/>
      <text:soft-page-break/>
      <text:p text:style-name="P51">交通部觀光局及所屬、交通作業基金之觀光發展基金110年度預算評估報告</text:p>
      <text:p text:style-name="P55"><text:bookmark-start text:name="_Toc533594843"/><text:bookmark-start text:name="_Toc13643503"/><text:bookmark-start text:name="_Toc20126007"/><text:bookmark-start text:name="_Toc55372364"/><text:span text:style-name="T56">四</text:span>、<text:span text:style-name="T57">近</text:span><text:span text:style-name="T58">年度提振觀光</text:span><text:span text:style-name="T59">經費大</text:span><text:span text:style-name="T60">幅增加</text:span><text:span text:style-name="T61">，惟國內旅遊指標未見顯著成長，允宜精進觀光旅遊措施與</text:span><text:span text:style-name="T62">投入</text:span><text:span text:style-name="T63">經費</text:span><text:span text:style-name="T64">之方案規劃</text:span><text:span text:style-name="T65">，以有效運用資源</text:span><text:bookmark-end text:name="_Toc55372364"/></text:p>
      <text:p text:style-name="P66"><text:span text:style-name="T67">觀光基金110年度預算案</text:span><text:span text:style-name="T68">「</text:span><text:span text:style-name="T69">業務成本與費用</text:span><text:span text:style-name="T70">」</text:span><text:span text:style-name="T71">及</text:span><text:span text:style-name="T72">「</text:span><text:span text:style-name="T73">業務外費用</text:span><text:span text:style-name="T74">」</text:span><text:span text:style-name="T75">合計</text:span><text:span text:style-name="T76">之</text:span><text:span text:style-name="T77">業務</text:span><text:span text:style-name="T78">總支出77億5,</text:span><text:span text:style-name="T79">84</text:span><text:span text:style-name="T80">5萬2千元，較109年度預算69億4,</text:span><text:span text:style-name="T81">929</text:span><text:span text:style-name="T82">萬7千元增幅11.64%</text:span><text:span text:style-name="T83">，</text:span><text:span text:style-name="T84">係嚴重特殊傳染性肺炎防治及紓困振興特別預算撥入</text:span><text:span text:style-name="T85">該</text:span><text:span text:style-name="T86">基金執行之計畫經費7億8,875萬元所致</text:span><text:span text:style-name="T87">，而108年度決算</text:span><text:span text:style-name="T88">業務總</text:span><text:span text:style-name="T89">支出雖較以前年度增幅較多，惟國內旅遊多項指標反而下降</text:span>，<text:span text:style-name="T90">未見顯著成長。</text:span></text:p>
      <text:p text:style-name="P91"><text:span text:style-name="T92">觀光基金108年度決算</text:span><text:span text:style-name="T93">業務</text:span><text:span text:style-name="T94">總支出109億2,657萬</text:span>8<text:span text:style-name="T95">千元，較107年度決算63億880萬1千元增幅73.20%</text:span><text:span text:style-name="T96">，</text:span><text:span text:style-name="T97">更</text:span><text:span text:style-name="T98">較106年度決55億487萬4千元增幅98.49%</text:span><text:span text:style-name="T99">，</text:span><text:span text:style-name="T100">主要係</text:span><text:span text:style-name="T101">促進觀光</text:span><text:span text:style-name="T102">旅遊</text:span><text:span text:style-name="T103">之補助與行銷等經費大幅增加</text:span><text:span text:style-name="T104">；</text:span><text:span text:style-name="T105">惟108年度國人國內旅遊總次數、平均每人旅遊次數</text:span><text:span text:style-name="T106">及</text:span><text:span text:style-name="T107">國人國內旅遊比率</text:span><text:span text:style-name="T108">等指標</text:span><text:span text:style-name="T109">實際值</text:span>，<text:span text:style-name="T110">與</text:span><text:span text:style-name="T111">107年度</text:span><text:span text:style-name="T112">及</text:span>1<text:span text:style-name="T113">06年度</text:span><text:span text:style-name="T114">相比</text:span><text:span text:style-name="T115">，</text:span><text:span text:style-name="T116">仍</text:span><text:span text:style-name="T117">未見顯著成長</text:span><text:span text:style-name="T118">(詳表1)</text:span><text:span text:style-name="T119">，分述如下</text:span><text:span text:style-name="T120">：</text:span></text:p>
      <text:p text:style-name="P121"><text:span text:style-name="T122">(一)</text:span><text:span text:style-name="T123">國人國內旅遊總次數</text:span><text:span text:style-name="T124">：</text:span><text:span text:style-name="T125">108年度</text:span><text:span text:style-name="T126">1</text:span><text:span text:style-name="T127">2歲以上國人國內旅遊總次數1億6,927萬</text:span><text:span text:style-name="T128">9</text:span><text:span text:style-name="T129">千次，較107年度</text:span><text:span text:style-name="T130">之</text:span><text:span text:style-name="T131">1億7,109萬次負成長1.06%，亦較106年度</text:span><text:span text:style-name="T132">之</text:span><text:span text:style-name="T133">1億8,344萬9</text:span><text:span text:style-name="T134">千次減少</text:span><text:span text:style-name="T135">1,417萬次</text:span><text:span text:style-name="T136">。</text:span></text:p>
      <text:p text:style-name="P137"><text:span text:style-name="T138">(二)</text:span><text:span text:style-name="T139">平均每人旅遊次數</text:span><text:span text:style-name="T140">：108年度</text:span><text:span text:style-name="T141">國人</text:span><text:span text:style-name="T142">平均每人旅遊次數</text:span><text:span text:style-name="T143">為</text:span><text:span text:style-name="T144">7.99次，較107年度</text:span><text:span text:style-name="T145">之</text:span><text:span text:style-name="T146">8.09次減少0.10次，亦較106年度</text:span><text:span text:style-name="T147">之</text:span><text:span text:style-name="T148">8.70次減少0.71次。</text:span></text:p>
      <text:p text:style-name="P149"><text:span text:style-name="T150">(三)</text:span><text:span text:style-name="T151">國人國內旅遊比率</text:span><text:span text:style-name="T152">：108年度國人國內旅遊比率91.1%，較107年度</text:span><text:span text:style-name="T153">之</text:span><text:span text:style-name="T154">91.2%</text:span><text:span text:style-name="T155">微幅</text:span><text:span text:style-name="T156">減少0.1%。</text:span></text:p>
      <text:p text:style-name="P157">表1 <text:s/>近年度業務總支出及國人國內旅遊部分指標比較簡表</text:p>
      <text:p text:style-name="P158">單位：新臺幣千元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項目</text:p>
            </table:table-cell>
            <table:table-cell table:style-name="TableCell168">
              <text:p text:style-name="P169">106<text:span text:style-name="T170">年度</text:span></text:p>
            </table:table-cell>
            <table:table-cell table:style-name="TableCell171">
              <text:p text:style-name="P172">107年度</text:p>
            </table:table-cell>
            <table:table-cell table:style-name="TableCell173">
              <text:p text:style-name="P174">108年度</text:p>
            </table:table-cell>
            <table:table-cell table:style-name="TableCell175">
              <text:p text:style-name="P176">108年度較107年度<text:span text:style-name="T177">比較</text:span>增減</text:p>
            </table:table-cell>
          </table:table-row>
        </table:table-header-rows>
        <table:table-row table:style-name="TableRow178">
          <table:table-cell table:style-name="TableCell179">
            <text:p text:style-name="P180">業務總支出決算數</text:p>
          </table:table-cell>
          <table:table-cell table:style-name="TableCell181">
            <text:p text:style-name="P182">5,504,874</text:p>
          </table:table-cell>
          <table:table-cell table:style-name="TableCell183">
            <text:p text:style-name="P184">6,308,801</text:p>
          </table:table-cell>
          <table:table-cell table:style-name="TableCell185">
            <text:p text:style-name="P186">10,926,578</text:p>
          </table:table-cell>
          <table:table-cell table:style-name="TableCell187">
            <text:p text:style-name="P188"><text:span text:style-name="T189">增加數：</text:span><text:span text:style-name="T190">46</text:span><text:span text:style-name="T191">億</text:span><text:span text:style-name="T192">1</text:span><text:span text:style-name="T193">,</text:span><text:span text:style-name="T194">777</text:span><text:span text:style-name="T195">萬</text:span><text:span text:style-name="T196">7</text:span><text:span text:style-name="T197">千元、</text:span></text:p>
            <text:p text:style-name="P198"><text:span text:style-name="T199">增幅：</text:span><text:span text:style-name="T200">73.20%</text:span></text:p>
          </table:table-cell>
        </table:table-row>
        <table:table-row table:style-name="TableRow201">
          <table:table-cell table:style-name="TableCell202">
            <text:p text:style-name="P203">國人國內旅遊總次數(12歲以上國人)</text:p>
          </table:table-cell>
          <table:table-cell table:style-name="TableCell204">
            <text:p text:style-name="P205"><text:span text:style-name="T206">1億8,344萬</text:span>9<text:span text:style-name="T207">千次</text:span></text:p>
          </table:table-cell>
          <table:table-cell table:style-name="TableCell208">
            <text:p text:style-name="P209">1億7,109萬次</text:p>
          </table:table-cell>
          <table:table-cell table:style-name="TableCell210">
            <text:p text:style-name="P211">1億6,927萬9千次</text:p>
          </table:table-cell>
          <table:table-cell table:style-name="TableCell212">
            <text:p text:style-name="P213">-181萬1千次</text:p>
            <text:p text:style-name="P214">(負成長1.06%)</text:p>
          </table:table-cell>
        </table:table-row>
        <table:table-row table:style-name="TableRow215">
          <table:table-cell table:style-name="TableCell216">
            <text:p text:style-name="P217">平均每人旅遊次數</text:p>
          </table:table-cell>
          <table:table-cell table:style-name="TableCell218">
            <text:p text:style-name="P219">8.70<text:span text:style-name="T220">次</text:span></text:p>
          </table:table-cell>
          <table:table-cell table:style-name="TableCell221">
            <text:p text:style-name="P222">8.09次</text:p>
          </table:table-cell>
          <table:table-cell table:style-name="TableCell223">
            <text:p text:style-name="P224">7.99次</text:p>
          </table:table-cell>
          <table:table-cell table:style-name="TableCell225">
            <text:p text:style-name="P226"><text:span text:style-name="T227">減少</text:span>0.1次</text:p>
          </table:table-cell>
        </table:table-row>
        <table:table-row table:style-name="TableRow228">
          <table:table-cell table:style-name="TableCell229">
            <text:p text:style-name="P230">國人國內旅遊比率</text:p>
          </table:table-cell>
          <table:table-cell table:style-name="TableCell231">
            <text:p text:style-name="P232">91.0%</text:p>
          </table:table-cell>
          <table:table-cell table:style-name="TableCell233">
            <text:p text:style-name="P234">91.2%</text:p>
          </table:table-cell>
          <table:table-cell table:style-name="TableCell235">
            <text:p text:style-name="P236">91.1%</text:p>
          </table:table-cell>
          <table:table-cell table:style-name="TableCell237">
            <text:p text:style-name="P238"><text:span text:style-name="T239">減少</text:span>0.1%</text:p>
          </table:table-cell>
        </table:table-row>
      </table:table>
      <text:p text:style-name="P240"><text:span text:style-name="T241">資料來源：</text:span><text:span text:style-name="T242">各</text:span><text:span text:style-name="T243">年度決算書、108年臺灣旅遊狀況調查</text:span><text:span text:style-name="T244">、107年國人旅遊狀況調查</text:span><text:span text:style-name="T245">，本報告整理。</text:span></text:p>
      <text:p text:style-name="P246"><text:span text:style-name="T247">綜上，</text:span><text:span text:style-name="T248">觀光基金108年度決算業務總支出較以前年度</text:span><text:span text:style-name="T249">大幅</text:span><text:span text:style-name="T250">增</text:span><text:span text:style-name="T251">加</text:span><text:span text:style-name="T252">，惟國人國內旅遊</text:span><text:span text:style-name="T253">總</text:span><text:span text:style-name="T254">次數等</text:span><text:span text:style-name="T255">重要國內旅遊</text:span><text:span text:style-name="T256">指標</text:span><text:span text:style-name="T257">值</text:span><text:span text:style-name="T258">卻未見顯著成</text:span><text:span text:style-name="T259">長</text:span><text:span text:style-name="T260">，反</text:span><text:span text:style-name="T261">呈</text:span><text:span text:style-name="T262">下降</text:span><text:span text:style-name="T263">。</text:span><text:span text:style-name="T264">而</text:span><text:span text:style-name="T265">110年度預算案所編業務總支出雖較108年度決算減少，然</text:span><text:span text:style-name="T266">較109年度預算、107年度及106年度決算數</text:span><text:span text:style-name="T267">均</text:span><text:span text:style-name="T268">增加</text:span><text:span text:style-name="T269">，且</text:span><text:span text:style-name="T270">該基金</text:span><text:span text:style-name="T271">年度預算收支相抵後為短絀，</text:span><text:span text:style-name="T272">又</text:span><text:span text:style-name="T273">110年12月31日預計銀行存款</text:span><text:span text:style-name="T274">現金</text:span><text:span text:style-name="T275">與流動金融資產餘額僅40億</text:span><text:span text:style-name="T276">餘</text:span><text:span text:style-name="T277">元，為近年度新低</text:span><text:span text:style-name="T278">，</text:span><text:span text:style-name="T279">該基金</text:span><text:span text:style-name="T280">110年度</text:span><text:span text:style-name="T281">推動</text:span><text:span text:style-name="T282">各項促進觀光旅遊之</text:span><text:span text:style-name="T283">行銷推廣</text:span><text:span text:style-name="T284">及</text:span><text:span text:style-name="T285">補捐助方案等</text:span><text:span text:style-name="T286">措施</text:span><text:span text:style-name="T287">或計畫</text:span><text:span text:style-name="T288">，</text:span><text:span text:style-name="T289">允宜審慎規劃</text:span><text:span text:style-name="T290">，</text:span><text:span text:style-name="T291">以有效提升資源運用效益。</text:span></text:p>
      <text:p text:style-name="P292"><text:bookmark-end text:name="_Toc533594843"/><text:bookmark-end text:name="_Toc13643503"/><text:bookmark-end text:name="_Toc201260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3" style:parent-style-name="頁尾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2"/>
      </style:header>
      <style:footer>
        <text:p text:style-name="P53"><text:span text:style-name="T5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09T11:08:00Z</meta:creation-date>
    <dc:date>2020-11-09T11:08:00Z</dc:date>
    <meta:print-date>2020-11-04T00:57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32" meta:character-count="2896" meta:row-count="20" meta:non-whitespace-character-count="2469"/>
  </office:meta>
</office:document-meta>
</file>