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P5" style:parent-style-name="表格內文20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8" style:parent-style-name="超連結" style:family="text">
      <style:text-properties style:language-asian="zh" style:country-asian="HK"/>
    </style:style>
    <style:style style:name="P9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P1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P1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P1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P21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P2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P2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P3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P39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P4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P5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51" style:parent-style-name="報告名稱" style:master-page-name="MP1" style:family="paragraph">
      <style:paragraph-properties fo:break-before="page" style:page-number="1"/>
    </style:style>
    <style:style style:name="P55" style:parent-style-name="第二層14號字" style:family="paragraph">
      <style:paragraph-properties fo:margin-left="0.3937in" fo:text-indent="-0.3937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P58" style:parent-style-name="內文" style:family="paragraph">
      <style:paragraph-properties fo:margin-left="0.393in" fo:text-indent="0.393in">
        <style:tab-stops/>
      </style:paragraph-properties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註腳參照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P74" style:parent-style-name="一二三" style:family="paragraph">
      <style:paragraph-properties fo:margin-left="0.5895in" fo:text-indent="-0.1965in">
        <style:tab-stops/>
      </style:paragraph-properties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一下內文縮2" style:family="paragraph">
      <style:paragraph-properties fo:margin-left="0.5902in" fo:text-indent="0.393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註腳參照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P83" style:parent-style-name="一二三" style:family="paragraph">
      <style:paragraph-properties fo:margin-left="0.5895in" fo:text-indent="-0.1965in">
        <style:tab-stops/>
      </style:paragraph-properties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P87" style:parent-style-name="E" style:family="paragraph">
      <style:paragraph-properties fo:margin-left="0.7868in" fo:text-indent="-0.1965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T91" style:parent-style-name="預設段落字型" style:family="text">
      <style:text-properties fo:font-weight="bold" style:font-weight-asian="bold" style:language-asian="zh" style:country-asian="HK"/>
    </style:style>
    <style:style style:name="T92" style:parent-style-name="預設段落字型" style:family="text">
      <style:text-properties fo:font-weight="bold" style:font-weight-asian="bold" style:language-asian="zh" style:country-asian="HK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註腳參照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P111" style:parent-style-name="E" style:family="paragraph">
      <style:paragraph-properties fo:margin-left="0.7868in" fo:text-indent="-0.1965in">
        <style:tab-stops/>
      </style:paragraph-properties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 style:language-asian="zh" style:country-asian="HK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 style:language-asian="zh" style:country-asian="HK"/>
    </style:style>
    <style:style style:name="T117" style:parent-style-name="預設段落字型" style:family="text">
      <style:text-properties fo:font-weight="bold" style:font-weight-asian="bold"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註腳參照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P135" style:parent-style-name="E" style:family="paragraph">
      <style:paragraph-properties fo:margin-left="0.7868in" fo:text-indent="-0.2423in">
        <style:tab-stops/>
      </style:paragraph-properties>
      <style:text-properties fo:font-weight="bold" style:font-weight-asian="bold" style:language-asian="zh" style:country-asian="HK"/>
    </style:style>
    <style:style style:name="TableColumn137" style:family="table-column">
      <style:table-column-properties style:column-width="2.0284in"/>
    </style:style>
    <style:style style:name="TableColumn138" style:family="table-column">
      <style:table-column-properties style:column-width="1.3173in"/>
    </style:style>
    <style:style style:name="TableColumn139" style:family="table-column">
      <style:table-column-properties style:column-width="1.918in"/>
    </style:style>
    <style:style style:name="Table136" style:family="table">
      <style:table-properties style:width="5.2638in" fo:margin-left="0.6194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143" style:parent-style-name="預設段落字型" style:family="text">
      <style:text-properties style:language-asian="zh" style:country-asian="HK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146" style:parent-style-name="預設段落字型" style:family="text">
      <style:text-properties style:language-asian="zh" style:country-asian="HK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149" style:parent-style-name="預設段落字型" style:family="text">
      <style:text-properties style:language-asian="zh" style:country-asian="HK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表格內文14行高" style:family="paragraph">
      <style:text-properties style:language-asian="zh" style:country-asian="HK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表格內文14行高" style:family="paragraph">
      <style:text-properties style:language-asian="zh" style:country-asian="HK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表格內文14行高" style:family="paragraph">
      <style:text-properties style:language-asian="zh" style:country-asian="HK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3" style:parent-style-name="表格內文14行高" style:family="paragraph">
      <style:text-properties style:language-asian="zh" style:country-asian="HK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P178" style:parent-style-name="表格內文14行高" style:family="paragraph">
      <style:paragraph-properties fo:margin-left="0.5902in">
        <style:tab-stops/>
      </style:paragraph-properties>
    </style:style>
    <style:style style:name="T179" style:parent-style-name="預設段落字型" style:family="text">
      <style:text-properties style:language-asian="zh" style:country-asian="HK"/>
    </style:style>
    <style:style style:name="P180" style:parent-style-name="內文" style:family="paragraph">
      <style:paragraph-properties fo:margin-left="0.393in" fo:text-indent="0.393in">
        <style:tab-stops/>
      </style:paragraph-properties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P201" style:parent-style-name="內文" style:family="paragraph">
      <style:paragraph-properties fo:margin-left="0.393in" fo:text-indent="0.393in">
        <style:tab-stops/>
      </style:paragraph-properties>
      <style:text-properties fo:color="#365F91"/>
    </style:style>
  </office:automatic-styles>
  <office:body>
    <office:text text:use-soft-page-breaks="true">
      <text:p text:style-name="P1">交通部觀光局及所屬、交通作業基金之觀光發展基金110年度預算評估報告目<text:span text:style-name="T4">次</text:span>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5372359" office:target-frame-name="_top" xlink:show="replace"><text:span text:style-name="超連結">壹、交通部觀光局及所屬</text:span><text:tab/>1</text:a></text:p>
          <text:p text:style-name="P7"><text:a xlink:href="#_Toc55372360" office:target-frame-name="_top" xlink:show="replace"><text:span text:style-name="T8">一、國家風景區管理處辦理海岸清潔維護，允宜從源頭減量，加強宣導並定期檢討，適時提出精進作法，以確保所轄海岸線之清潔</text:span><text:tab/>1</text:a></text:p>
          <text:p text:style-name="P9"><text:a xlink:href="#_Toc55372361" office:target-frame-name="_top" xlink:show="replace"><text:span text:style-name="T10">二</text:span><text:span text:style-name="超連結">、重要觀光景點建設中程計畫</text:span><text:span text:style-name="超連結">(109-112</text:span><text:span text:style-name="超連結">年度</text:span><text:span text:style-name="超連結">)</text:span><text:span text:style-name="超連結">預估國家風景區到訪遊客數與觀光產值均增加，惟收支比與自償率卻較上一期計畫減少，允宜妥控計畫投資之效益</text:span><text:tab/>3</text:a></text:p>
          <text:p text:style-name="P11"><text:a xlink:href="#_Toc55372362" office:target-frame-name="_top" xlink:show="replace"><text:span text:style-name="超連結">貳、交通作業基金之觀光發展基金</text:span><text:tab/>7</text:a></text:p>
          <text:p text:style-name="P12"><text:a xlink:href="#_Toc55372363" office:target-frame-name="_top" xlink:show="replace"><text:span text:style-name="T13">三</text:span><text:span text:style-name="超連結">、</text:span><text:span text:style-name="T14">國際疫情趨勢仍屬嚴峻，對機場服務費收入之估計恐過於樂觀，允宜檢討核實估列</text:span><text:tab/>7</text:a></text:p>
          <text:p text:style-name="P15"><text:a xlink:href="#_Toc55372364" office:target-frame-name="_top" xlink:show="replace"><text:span text:style-name="T16">四</text:span><text:span text:style-name="超連結">、</text:span><text:span text:style-name="T17">近年度提振觀光經費大幅增加，惟國內旅遊指標未見顯著成長，允宜精進觀光旅遊措施與投入經費之方案規劃，以有效運用資源</text:span><text:tab/>9</text:a></text:p>
          <text:p text:style-name="P18"><text:a xlink:href="#_Toc55372365" office:target-frame-name="_top" xlink:show="replace"><text:span text:style-name="T19">五</text:span><text:span text:style-name="超連結">、為維護旅客之住宿安全，</text:span><text:span text:style-name="T20">允宜加強督導地方政府</text:span><text:span text:style-name="超連結">對旅宿業之稽查與管理</text:span><text:tab/>10</text:a></text:p>
          <text:p text:style-name="P21"><text:a xlink:href="#_Toc55372366" office:target-frame-name="_top" xlink:show="replace"><text:span text:style-name="T22">六</text:span><text:span text:style-name="超連結">、</text:span><text:span text:style-name="T23">因疫情影響國際旅遊人數，國際宣傳推廣費用，允宜審慎衡量經費效益並酌予撙節</text:span><text:tab/>13</text:a></text:p>
          <text:p text:style-name="P24"><text:a xlink:href="#_Toc55372367" office:target-frame-name="_top" xlink:show="replace"><text:span text:style-name="T25">七</text:span><text:span text:style-name="超連結">、為提升身心障礙人士觀光旅遊之便利性，</text:span><text:span text:style-name="T26">允宜邀集相關單位研商規劃改善無障礙旅遊環境</text:span><text:tab/>15</text:a></text:p>
          <text:p text:style-name="P27"><text:a xlink:href="#_Toc55372368" office:target-frame-name="_top" xlink:show="replace"><text:span text:style-name="T28">八</text:span><text:span text:style-name="超連結">、</text:span><text:span text:style-name="T29">觀光研訓園區整建營運計畫</text:span><text:span text:style-name="T30">(</text:span><text:span text:style-name="T31">硬體</text:span><text:span text:style-name="T32">)</text:span><text:span text:style-name="T33">允宜就整建營運規劃、政府可能之收支、對觀光產業之效益等，審慎規劃時程並適時彙整資料予以揭露</text:span><text:tab/>17</text:a></text:p>
          <text:p text:style-name="P34"><text:a xlink:href="#_Toc55372369" office:target-frame-name="_top" xlink:show="replace"><text:span text:style-name="T35">九</text:span><text:span text:style-name="超連結">、</text:span><text:span text:style-name="T36">國人旅遊主要考量交通便利或接駁方便，</text:span><text:span text:style-name="超連結">推動「台灣好行」以便利自由行旅運，</text:span><text:span text:style-name="T37">仍待檢討</text:span><text:span text:style-name="超連結">有效提升運量</text:span><text:span text:style-name="T38">之營運方式</text:span><text:tab/>18</text:a></text:p>
          <text:p text:style-name="P39"><text:a xlink:href="#_Toc55372370" office:target-frame-name="_top" xlink:show="replace"><text:span text:style-name="T40">一０</text:span><text:span text:style-name="超連結">、星級旅館</text:span><text:span text:style-name="T41">認證之</text:span><text:span text:style-name="超連結">有效家數及其占旅館業總數比率逐漸下降，允宜</text:span><text:span text:style-name="T42">加強輔導與評鑑</text:span><text:span text:style-name="超連結">，以提升旅</text:span><text:span text:style-name="T43">館業服務品質</text:span><text:tab/>20</text:a></text:p>
          <text:p text:style-name="P44"><text:a xlink:href="#_Toc55372371" office:target-frame-name="_top" xlink:show="replace"><text:span text:style-name="T45">一一、為協調整合及處理觀光發展重大事項</text:span><text:span text:style-name="超連結">，</text:span><text:span text:style-name="T46">行政院觀光發展推動委員會允宜按設置要點召開委員會議，並公開各相關會議紀錄</text:span><text:tab/>22</text:a></text:p>
          <text:p text:style-name="P47"><text:a xlink:href="#_Toc55372372" office:target-frame-name="_top" xlink:show="replace"><text:span text:style-name="T48">一二、國外旅費與大陸地區旅費合計數以及其占旅運費比率，均較以前年度增幅頗大，於疫情趨勢尚未明朗</text:span><text:span text:style-name="超連結">、</text:span><text:span text:style-name="T49">邊境管制尚未解除前，允宜參照預算編列規範予以撙節</text:span><text:tab/>24</text:a></text:p>
        </text:index-body>
      </text:table-of-content>
      <text:p text:style-name="P50"/>
      <text:soft-page-break/>
      <text:p text:style-name="P51">交通部觀光局及所屬、交通作業基金之觀光發展基金110年度預算評估報告</text:p>
      <text:p text:style-name="P55"><text:bookmark-start text:name="_Toc533594843"/><text:bookmark-start text:name="_Toc13643503"/><text:bookmark-start text:name="_Toc20126007"/><text:bookmark-start text:name="_Toc55372367"/><text:span text:style-name="T56">七</text:span>、為提升身心障礙人士觀光旅遊之便利性，<text:span text:style-name="T57">允宜邀集相關單位研商規劃改善無障礙旅遊環境</text:span><text:bookmark-end text:name="_Toc55372367"/></text:p>
      <text:p text:style-name="P58"><text:span text:style-name="T59">觀光基金110年度預算案於「勞務成本」</text:span><text:span text:style-name="T60">之捐助、補助與獎助</text:span><text:span text:style-name="T61">及「行銷及業務費用</text:span><text:span text:style-name="T62">」之印刷裝訂與廣告費，分別</text:span><text:span text:style-name="T63">編列1,000萬元</text:span><text:span text:style-name="T64">及</text:span>3<text:span text:style-name="T65">50萬元</text:span><text:span text:style-name="T66"><text:note text:note-class="footnote" text:id="_ftn0"><text:note-citation>1</text:note-citation><text:note-body><text:p text:style-name="註腳表格內文14行高左右齊"><text:s/><text:span text:style-name="T67">預算書</text:span><text:span text:style-name="T68">第</text:span><text:span text:style-name="T69">4-26頁、4-33頁。</text:span></text:p></text:note-body></text:note></text:span><text:span text:style-name="T70">，</text:span><text:span text:style-name="T71">獎勵旅行業者辦理銀髮族及無障礙旅遊，並</text:span><text:span text:style-name="T72">辦理推廣宣傳活動</text:span>，<text:span text:style-name="T73">說明如下：</text:span></text:p>
      <text:p text:style-name="P74">(<text:span text:style-name="T75">一)開發特定客群之樂齡旅遊及無障礙旅遊概述</text:span></text:p>
      <text:p text:style-name="P76">「Tourism2025-臺灣觀光邁向2025方案(110-114年)」<text:span text:style-name="T77">之特定客群開發計畫</text:span><text:span text:style-name="T78">，針對辦理樂齡旅遊及無障礙旅遊之旅行業者，提供補助，並以109年度補助240團次為評估基準，預期110年度至</text:span>1<text:span text:style-name="T79">14年度每年均補助240團次</text:span><text:span text:style-name="T80"><text:note text:note-class="footnote" text:id="_ftn1"><text:note-citation>2</text:note-citation><text:note-body><text:p text:style-name="註腳表格內文14行高左右齊"><text:s/>「Tourism2025-臺灣觀光邁向2025方案(110-114年)」<text:span text:style-name="T81">第63頁及64頁。</text:span></text:p></text:note-body></text:note></text:span><text:span text:style-name="T82">。</text:span></text:p>
      <text:p text:style-name="P83">(<text:span text:style-name="T84">二)</text:span><text:span text:style-name="T85">為提升身心障礙人士觀光旅遊之便利性，相關經費配置</text:span><text:span text:style-name="T86">與執行，允宜審慎規劃</text:span></text:p>
      <text:p text:style-name="P87"><text:span text:style-name="T88">1</text:span><text:span text:style-name="T89">.</text:span><text:span text:style-name="T90">參加人數</text:span><text:span text:style-name="T91">偏低</text:span><text:span text:style-name="T92">，顯見</text:span><text:span text:style-name="T93">對身心障礙者觀光旅遊之推廣，容有改善空間</text:span><text:span text:style-name="T94">：參加無障礙旅遊補助人數108年度為1,068人，109年截至10月15日止為687人，相較於</text:span><text:span text:style-name="T95">109年第2季身心障礙者人數約119萬人</text:span><text:span text:style-name="T96">，所占比率極低</text:span><text:span text:style-name="T97">。</text:span><text:span text:style-name="T98">據</text:span><text:span text:style-name="T99">審計部</text:span>交通建設審計處查核，<text:span text:style-name="T100">發現</text:span>交通部觀光局「未能有效掌握我國各旅館無障礙設施設置情形，不利無障礙旅遊推行」，<text:span text:style-name="T101">雖</text:span>該局<text:span text:style-name="T102">回復</text:span>已於臺灣旅宿網建置無障礙設施旅館專區，強化資訊揭露，有助改善無障礙旅遊環境<text:span text:style-name="T103"><text:note text:note-class="footnote" text:id="_ftn2"><text:note-citation>3</text:note-citation><text:note-body><text:p text:style-name="註腳表格內文14行高左右齊"><text:s/><text:span text:style-name="T104">審計部通建設審計處查核</text:span>，<text:span text:style-name="T105">網址：</text:span>https://www.audit.gov.tw/p/406-1000-6196,r12.php?Lang=zh-tw，109<text:span text:style-name="T106">年10月20日檢索。</text:span></text:p></text:note-body></text:note></text:span>。<text:span text:style-name="T107">惟身心障礙者參加無障礙旅遊申請補助人數</text:span><text:span text:style-name="T108">偏低</text:span>，<text:span text:style-name="T109">無障礙旅遊之推廣</text:span>，<text:span text:style-name="T110">容有改進空間</text:span>。</text:p>
      <text:p text:style-name="P111"><text:span text:style-name="T112">2</text:span><text:span text:style-name="T113">.</text:span><text:span text:style-name="T114">無障礙旅遊補助</text:span><text:span text:style-name="T115">109</text:span><text:span text:style-name="T116">年度補助</text:span><text:span text:style-name="T117">額度已滿不再受理申請</text:span><text:span text:style-name="T118">：</text:span><text:span text:style-name="T119">據觀光基金</text:span><text:span text:style-name="T120">提供之</text:span><text:span text:style-name="T121">近年度無障礙旅遊補助經費執行情形(詳表1)，</text:span><text:span text:style-name="T122">109年截至</text:span>1<text:span text:style-name="T123">0月</text:span>1<text:span text:style-name="T124">5日</text:span><text:span text:style-name="T125">止</text:span><text:span text:style-name="T126">無障礙旅遊補助151萬元</text:span><text:span text:style-name="T127">，</text:span><text:span text:style-name="T128">較108年度100萬元增幅51%，且年度經費額度已用罄不再受理申請</text:span><text:span text:style-name="T129"><text:note text:note-class="footnote" text:id="_ftn3"><text:note-citation>4</text:note-citation><text:note-body><text:p text:style-name="註腳表格內文14行高左右齊"><text:s/>觀光局網站，業務資訊/觀光推廣/樂齡族及無障礙旅遊推廣，網址：https://admin.taiwan.net.tw/FileUploadListC003220.aspx?Cond=d3f11c17-68d3-45b6-8fc3-e14781bbe3e2&amp;appname=FileUploadCategoryC003221，109年10月20日檢索。</text:p></text:note-body></text:note></text:span><text:span text:style-name="T130">，</text:span><text:span text:style-name="T131">相關經費</text:span><text:span text:style-name="T132">配置</text:span><text:span text:style-name="T133">與執行，允宜審慎規劃</text:span><text:span text:style-name="T134">。</text:span></text:p>
      <text:p text:style-name="P135">表1 <text:s/>無障礙旅遊統計簡表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<text:span text:style-name="T143">項目</text:span></text:p>
            </table:table-cell>
            <table:table-cell table:style-name="TableCell144">
              <text:p text:style-name="P145">108<text:span text:style-name="T146">年度</text:span></text:p>
            </table:table-cell>
            <table:table-cell table:style-name="TableCell147">
              <text:p text:style-name="P148">109<text:span text:style-name="T149">年截至10月15日止</text:span></text:p>
            </table:table-cell>
          </table:table-row>
        </table:table-header-rows>
        <table:table-row table:style-name="TableRow150">
          <table:table-cell table:style-name="TableCell151">
            <text:p text:style-name="P152">核發數(新臺幣千元)</text:p>
          </table:table-cell>
          <table:table-cell table:style-name="TableCell153">
            <text:p text:style-name="P154">1,000</text:p>
          </table:table-cell>
          <table:table-cell table:style-name="TableCell155">
            <text:p text:style-name="P156">1,510</text:p>
          </table:table-cell>
        </table:table-row>
        <table:table-row table:style-name="TableRow157">
          <table:table-cell table:style-name="TableCell158">
            <text:p text:style-name="P159">補助業者家數(家)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5</text:p>
          </table:table-cell>
        </table:table-row>
        <table:table-row table:style-name="TableRow164">
          <table:table-cell table:style-name="TableCell165">
            <text:p text:style-name="P166">補助團體數(團)</text:p>
          </table:table-cell>
          <table:table-cell table:style-name="TableCell167">
            <text:p text:style-name="P168">53</text:p>
          </table:table-cell>
          <table:table-cell table:style-name="TableCell169">
            <text:p text:style-name="P170">75</text:p>
          </table:table-cell>
        </table:table-row>
        <table:table-row table:style-name="TableRow171">
          <table:table-cell table:style-name="TableCell172">
            <text:p text:style-name="P173">參加人數(人次)</text:p>
          </table:table-cell>
          <table:table-cell table:style-name="TableCell174">
            <text:p text:style-name="P175">1,068</text:p>
          </table:table-cell>
          <table:table-cell table:style-name="TableCell176">
            <text:p text:style-name="P177">687</text:p>
          </table:table-cell>
        </table:table-row>
      </table:table>
      <text:p text:style-name="P178"><text:span text:style-name="T179">資料來源：觀光基金。</text:span></text:p>
      <text:p text:style-name="P180"><text:span text:style-name="T181">綜上，</text:span><text:span text:style-name="T182">無障礙旅遊</text:span><text:span text:style-name="T183">參加人數占身心障礙者人數比率</text:span><text:span text:style-name="T184">偏</text:span><text:span text:style-name="T185">低</text:span><text:span text:style-name="T186">，</text:span><text:span text:style-name="T187">觀光基金允宜邀集相關單位</text:span>，<text:span text:style-name="T188">研議</text:span><text:span text:style-name="T189">就身心障礙人士觀光旅遊之交通、住宿、風景區或遊樂設施之無障礙設施，全面調查並促請改善</text:span><text:span text:style-name="T190">，</text:span><text:span text:style-name="T191">並審慎規劃</text:span><text:span text:style-name="T192">相關經費</text:span><text:span text:style-name="T193">之</text:span><text:span text:style-name="T194">配置</text:span><text:span text:style-name="T195">，以利無障礙旅遊之推行，提升</text:span><text:span text:style-name="T196">特定客群</text:span><text:span text:style-name="T197">旅客</text:span><text:span text:style-name="T198">觀光旅遊之</text:span><text:span text:style-name="T199">便利性</text:span><text:span text:style-name="T200">。</text:span></text:p>
      <text:p text:style-name="P201"><text:bookmark-end text:name="_Toc533594843"/><text:bookmark-end text:name="_Toc13643503"/><text:bookmark-end text:name="_Toc201260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3" style:parent-style-name="頁尾" style:family="paragraph">
      <style:paragraph-properties fo:text-align="center" fo:margin-left="0in" fo:text-indent="0in">
        <style:tab-stops/>
      </style:paragraph-properties>
    </style:style>
    <style:style style:name="T5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2"/>
      </style:header>
      <style:footer>
        <text:p text:style-name="P53"><text:span text:style-name="T5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1-09T11:08:00Z</meta:creation-date>
    <dc:date>2020-11-09T11:08:00Z</dc:date>
    <meta:print-date>2020-11-04T00:57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395" meta:character-count="2642" meta:row-count="18" meta:non-whitespace-character-count="2252"/>
  </office:meta>
</office:document-meta>
</file>