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表格內文20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報告名稱" style:master-page-name="MP1" style:family="paragraph">
      <style:paragraph-properties fo:break-before="page" style:page-number="1"/>
    </style:style>
    <style:style style:name="P55" style:parent-style-name="第二層14號字" style:family="paragraph">
      <style:paragraph-properties fo:margin-left="0.3937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註腳參照"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註腳參照"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註腳參照"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10年度預算評估報告目<text:span text:style-name="T4">次</text:span></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5372359" office:target-frame-name="_top" xlink:show="replace"><text:span text:style-name="超連結">壹、交通部觀光局及所屬</text:span><text:tab/>1</text:a></text:p>
          <text:p text:style-name="P7"><text:a xlink:href="#_Toc55372360" office:target-frame-name="_top" xlink:show="replace"><text:span text:style-name="T8">一、國家風景區管理處辦理海岸清潔維護，允宜從源頭減量，加強宣導並定期檢討，適時提出精進作法，以確保所轄海岸線之清潔</text:span><text:tab/>1</text:a></text:p>
          <text:p text:style-name="P9"><text:a xlink:href="#_Toc55372361" office:target-frame-name="_top" xlink:show="replace"><text:span text:style-name="T10">二</text:span><text:span text:style-name="超連結">、重要觀光景點建設中程計畫</text:span><text:span text:style-name="超連結">(109-112</text:span><text:span text:style-name="超連結">年度</text:span><text:span text:style-name="超連結">)</text:span><text:span text:style-name="超連結">預估國家風景區到訪遊客數與觀光產值均增加，惟收支比與自償率卻較上一期計畫減少，允宜妥控計畫投資之效益</text:span><text:tab/>3</text:a></text:p>
          <text:p text:style-name="P11"><text:a xlink:href="#_Toc55372362" office:target-frame-name="_top" xlink:show="replace"><text:span text:style-name="超連結">貳、交通作業基金之觀光發展基金</text:span><text:tab/>7</text:a></text:p>
          <text:p text:style-name="P12"><text:a xlink:href="#_Toc55372363" office:target-frame-name="_top" xlink:show="replace"><text:span text:style-name="T13">三</text:span><text:span text:style-name="超連結">、</text:span><text:span text:style-name="T14">國際疫情趨勢仍屬嚴峻，對機場服務費收入之估計恐過於樂觀，允宜檢討核實估列</text:span><text:tab/>7</text:a></text:p>
          <text:p text:style-name="P15"><text:a xlink:href="#_Toc55372364" office:target-frame-name="_top" xlink:show="replace"><text:span text:style-name="T16">四</text:span><text:span text:style-name="超連結">、</text:span><text:span text:style-name="T17">近年度提振觀光經費大幅增加，惟國內旅遊指標未見顯著成長，允宜精進觀光旅遊措施與投入經費之方案規劃，以有效運用資源</text:span><text:tab/>9</text:a></text:p>
          <text:p text:style-name="P18"><text:a xlink:href="#_Toc55372365" office:target-frame-name="_top" xlink:show="replace"><text:span text:style-name="T19">五</text:span><text:span text:style-name="超連結">、為維護旅客之住宿安全，</text:span><text:span text:style-name="T20">允宜加強督導地方政府</text:span><text:span text:style-name="超連結">對旅宿業之稽查與管理</text:span><text:tab/>10</text:a></text:p>
          <text:p text:style-name="P21"><text:a xlink:href="#_Toc55372366" office:target-frame-name="_top" xlink:show="replace"><text:span text:style-name="T22">六</text:span><text:span text:style-name="超連結">、</text:span><text:span text:style-name="T23">因疫情影響國際旅遊人數，國際宣傳推廣費用，允宜審慎衡量經費效益並酌予撙節</text:span><text:tab/>13</text:a></text:p>
          <text:p text:style-name="P24"><text:a xlink:href="#_Toc55372367" office:target-frame-name="_top" xlink:show="replace"><text:span text:style-name="T25">七</text:span><text:span text:style-name="超連結">、為提升身心障礙人士觀光旅遊之便利性，</text:span><text:span text:style-name="T26">允宜邀集相關單位研商規劃改善無障礙旅遊環境</text:span><text:tab/>15</text:a></text:p>
          <text:p text:style-name="P27"><text:a xlink:href="#_Toc55372368" office:target-frame-name="_top" xlink:show="replace"><text:span text:style-name="T28">八</text:span><text:span text:style-name="超連結">、</text:span><text:span text:style-name="T29">觀光研訓園區整建營運計畫</text:span><text:span text:style-name="T30">(</text:span><text:span text:style-name="T31">硬體</text:span><text:span text:style-name="T32">)</text:span><text:span text:style-name="T33">允宜就整建營運規劃、政府可能之收支、對觀光產業之效益等，審慎規劃時程並適時彙整資料予以揭露</text:span><text:tab/>17</text:a></text:p>
          <text:p text:style-name="P34"><text:a xlink:href="#_Toc55372369" office:target-frame-name="_top" xlink:show="replace"><text:span text:style-name="T35">九</text:span><text:span text:style-name="超連結">、</text:span><text:span text:style-name="T36">國人旅遊主要考量交通便利或接駁方便，</text:span><text:span text:style-name="超連結">推動「台灣好行」以便利自由行旅運，</text:span><text:span text:style-name="T37">仍待檢討</text:span><text:span text:style-name="超連結">有效提升運量</text:span><text:span text:style-name="T38">之營運方式</text:span><text:tab/>18</text:a></text:p>
          <text:p text:style-name="P39"><text:a xlink:href="#_Toc55372370" office:target-frame-name="_top" xlink:show="replace"><text:span text:style-name="T40">一０</text:span><text:span text:style-name="超連結">、星級旅館</text:span><text:span text:style-name="T41">認證之</text:span><text:span text:style-name="超連結">有效家數及其占旅館業總數比率逐漸下降，允宜</text:span><text:span text:style-name="T42">加強輔導與評鑑</text:span><text:span text:style-name="超連結">，以提升旅</text:span><text:span text:style-name="T43">館業服務品質</text:span><text:tab/>20</text:a></text:p>
          <text:p text:style-name="P44"><text:a xlink:href="#_Toc55372371" office:target-frame-name="_top" xlink:show="replace"><text:span text:style-name="T45">一一、為協調整合及處理觀光發展重大事項</text:span><text:span text:style-name="超連結">，</text:span><text:span text:style-name="T46">行政院觀光發展推動委員會允宜按設置要點召開委員會議，並公開各相關會議紀錄</text:span><text:tab/>22</text:a></text:p>
          <text:p text:style-name="P47"><text:a xlink:href="#_Toc55372372" office:target-frame-name="_top" xlink:show="replace"><text:span text:style-name="T48">一二、國外旅費與大陸地區旅費合計數以及其占旅運費比率，均較以前年度增幅頗大，於疫情趨勢尚未明朗</text:span><text:span text:style-name="超連結">、</text:span><text:span text:style-name="T49">邊境管制尚未解除前，允宜參照預算編列規範予以撙節</text:span><text:tab/>24</text:a></text:p>
        </text:index-body>
      </text:table-of-content>
      <text:p text:style-name="P50"/>
      <text:soft-page-break/>
      <text:p text:style-name="P51">交通部觀光局及所屬、交通作業基金之觀光發展基金110年度預算評估報告</text:p>
      <text:p text:style-name="P55"><text:bookmark-start text:name="_Toc533594843"/><text:bookmark-start text:name="_Toc20126009"/><text:bookmark-start text:name="_Toc55372368"/><text:span text:style-name="T56">八</text:span>、<text:span text:style-name="T57">觀光研訓園區整建營運計畫(硬體)允宜就整建營運規劃、政府可能之收支、對觀光產業之效益等，審慎規劃時程並適時彙整資料</text:span><text:span text:style-name="T58">予以</text:span><text:span text:style-name="T59">揭露</text:span><text:bookmark-end text:name="_Toc55372368"/></text:p>
      <text:p text:style-name="P60"><text:span text:style-name="T61">觀光基金110年度預算案於</text:span><text:span text:style-name="T62">「</text:span><text:span text:style-name="T63">勞務成本</text:span><text:span text:style-name="T64">」</text:span><text:span text:style-name="T65">及</text:span><text:span text:style-name="T66">「</text:span><text:span text:style-name="T67">遞延費用</text:span><text:span text:style-name="T68">」</text:span><text:span text:style-name="T69">編列觀光研訓園區整建營運計畫(硬體)相關經費合計1億794萬1千元</text:span><text:span text:style-name="T70"><text:note text:note-class="footnote" text:id="_ftn0"><text:note-citation>1</text:note-citation><text:note-body><text:p text:style-name="註腳表格內文14行高左右齊">「<text:span text:style-name="T71">勞務成本</text:span><text:span text:style-name="T72">」</text:span><text:span text:style-name="T73">項下</text:span><text:span text:style-name="T74">服務費用-</text:span><text:span text:style-name="T75">水電費</text:span><text:span text:style-name="T76">-電費84萬元、水費24萬元(預算書第4-17頁)</text:span>、<text:span text:style-name="T77">修理保養及保固費</text:span><text:span text:style-name="T78">-機械及設備修護費</text:span>1<text:span text:style-name="T79">2萬元</text:span><text:span text:style-name="T80">(第4-18頁)</text:span>、<text:span text:style-name="T81">平衡表遞延資產之遞延費用1億674萬1千元</text:span><text:span text:style-name="T82">(</text:span><text:span text:style-name="T83">第</text:span><text:span text:style-name="T84">4-52頁)</text:span><text:span text:style-name="T85">。</text:span></text:p></text:note-body></text:note></text:span><text:span text:style-name="T86">，係</text:span><text:span text:style-name="T87">「Tourism2025-臺灣觀光邁向2025方案(110-114年)」</text:span><text:span text:style-name="T88">中</text:span><text:span text:style-name="T89">「</text:span><text:span text:style-name="T90">優化產業環境</text:span><text:span text:style-name="T91">」</text:span><text:span text:style-name="T92">推動項目</text:span><text:span text:style-name="T93">之一</text:span><text:span text:style-name="T94">。</text:span></text:p>
      <text:p text:style-name="P95"><text:span text:style-name="T96">「Tourism2025-臺灣觀光邁向2025方案(110-114年)」</text:span><text:span text:style-name="T97">為培訓觀光專業人才，推動辦理觀光研訓園區</text:span><text:span text:style-name="T98">整建營運計畫(硬體)</text:span><text:span text:style-name="T99">之空間規劃、整建營造，與後續中心之營運規劃</text:span><text:span text:style-name="T100">，共需1.08億元，悉數編列於110年度</text:span><text:span text:style-name="T101">。</text:span><text:span text:style-name="T102">該方案</text:span><text:span text:style-name="T103">之「觀光研訓園區整營運計畫(硬體)</text:span><text:span text:style-name="T104">」，</text:span><text:span text:style-name="T105">規劃整建之觀光產學研訓中心係</text:span><text:span text:style-name="T106">位臺北市北投區</text:span><text:span text:style-name="T107">原華僑會館，建物總面積</text:span><text:span text:style-name="T108">1</text:span><text:span text:style-name="T109">萬</text:span><text:span text:style-name="T110">83.81</text:span><text:span text:style-name="T111">平方公尺，附屬建物面積4,598.18平方公尺，基地</text:span><text:span text:style-name="T112">面積6,716平方公尺，都市計畫使用分區第三種住宅區。迎賓樓將採ROT</text:span><text:span text:style-name="T113"><text:note text:note-class="footnote" text:id="_ftn1"><text:note-citation>2</text:note-citation><text:note-body><text:p text:style-name="註腳表格內文14行高左右齊"><text:s/>民間機構投資增建、改建及修建政府現有設施並為營運；營運期間屆滿後，營運權歸還政府，Rehabilitate-Operate-Transfer，簡稱ROT。</text:p></text:note-body></text:note></text:span><text:span text:style-name="T114">委託經營方式，僑光樓與逸仙樓則由觀光局先進行整修後再採OT</text:span><text:span text:style-name="T115"><text:note text:note-class="footnote" text:id="_ftn2"><text:note-citation>3</text:note-citation><text:note-body><text:p text:style-name="註腳表格內文14行高左右齊"><text:s/><text:span text:style-name="T116">民</text:span>間機構營運政府投資興建完成之建設，營運期間屆滿後，營運權歸還政府，Operate-Transfer，簡稱OT。</text:p></text:note-body></text:note></text:span><text:span text:style-name="T117">委託經營方式辦理。</text:span><text:span text:style-name="T118">預計109年10月完成整修工程委託規劃設計及監造技術服務案，於109年底完成</text:span><text:span text:style-name="T119">觀光產學研訓中心</text:span><text:span text:style-name="T120">ROT及OT委託經營方式可行性評估暨先期規劃及招商作業，於110年12月完成</text:span><text:span text:style-name="T121">觀光產學研訓中心</text:span><text:span text:style-name="T122">整修工程及旅遊服務中心搬遷案。</text:span></text:p>
      <text:p text:style-name="P123"><text:span text:style-name="T124">綜上，</text:span><text:span text:style-name="T125">「Tourism2025-臺灣觀光邁向2025方案(110-114年)」推動辦理觀光研訓園區整建營運計畫(硬體)</text:span><text:span text:style-name="T126">，於110年度預算案編列1億794萬1千元，關於該觀光研訓園區之整建營運規劃，該基金迄無計畫書或相關內容</text:span><text:span text:style-name="T127"><text:note text:note-class="footnote" text:id="_ftn3"><text:note-citation>4</text:note-citation><text:note-body><text:p text:style-name="註腳表格內文14行高左右齊"><text:s/><text:span text:style-name="T128">詢洽觀光局於10月23日獲復「</text:span><text:span text:style-name="T129">目前尚無計畫書及規劃內容</text:span><text:span text:style-name="T130">」</text:span><text:span text:style-name="T131">。</text:span></text:p></text:note-body></text:note></text:span><text:span text:style-name="T132">，惟預計109年度即將完成之委託規劃設計及可行性評估與相關規劃，例如該園區相關整建營運、未來觀光基金預計負擔之支出或可獲得收入之項目與數額、資產歸屬權、該園區營運後對觀光產業或人才培養將產生之預期成效等成本效益分析及營運規劃，允宜衡酌觀光旅遊產業情勢與發展前景，審慎規劃時程並適時提出彙整資料予以揭露。</text:span></text:p>
      <text:p text:style-name="P133"><text:bookmark-end text:name="_Toc533594843"/><text:bookmark-end text:name="_Toc201260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2"/>
      </style:header>
      <style:footer>
        <text:p text:style-name="P53"><text:span text:style-name="T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09T11:08:00Z</meta:creation-date>
    <dc:date>2020-11-09T11:08:00Z</dc:date>
    <meta:print-date>2020-11-04T00:57:00Z</meta:print-date>
    <meta:template xlink:href="WORD2010範本.dotx" xlink:type="simple"/>
    <meta:editing-cycles>2</meta:editing-cycles>
    <meta:editing-duration>PT0S</meta:editing-duration>
    <meta:document-statistic meta:page-count="3" meta:paragraph-count="5" meta:word-count="375" meta:character-count="2513" meta:row-count="17" meta:non-whitespace-character-count="2143"/>
  </office:meta>
</office:document-meta>
</file>