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language-asian="zh" style:country-asian="HK"/>
    </style:style>
    <style:style style:name="P5" style:parent-style-name="表格內文20行高" style:family="paragraph">
      <style:paragraph-properties fo:text-align="end"/>
      <style:text-properties fo:font-weight="bold" style:font-weight-asian="bol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8" style:parent-style-name="超連結" style:family="text">
      <style:text-properties style:language-asian="zh" style:country-asian="HK"/>
    </style:style>
    <style:style style:name="P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P11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2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P18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P3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P39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P44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P47" style:parent-style-name="目錄2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51" style:parent-style-name="報告名稱" style:master-page-name="MP1" style:family="paragraph">
      <style:paragraph-properties fo:break-before="page" style:page-number="1"/>
    </style:style>
    <style:style style:name="P55" style:parent-style-name="第二層14號字" style:family="paragraph">
      <style:paragraph-properties fo:margin-left="0.3937in" fo:text-indent="-0.3937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P62" style:parent-style-name="內文" style:family="paragraph">
      <style:paragraph-properties fo:margin-left="0.393in" fo:text-indent="0.393in">
        <style:tab-stops/>
      </style:paragraph-properties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註腳參照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P114" style:parent-style-name="一下內文縮2" style:family="paragraph">
      <style:paragraph-properties fo:margin-left="0.5902in" fo:text-indent="0.393in">
        <style:tab-stops/>
      </style:paragraph-properties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P130" style:parent-style-name="一二三" style:family="paragraph">
      <style:paragraph-properties fo:margin-left="0.5895in" fo:text-indent="-0.1965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P135" style:parent-style-name="一下內文縮2" style:family="paragraph">
      <style:paragraph-properties fo:margin-left="0.5902in" fo:text-indent="0.393in">
        <style:tab-stops/>
      </style:paragraph-properties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註腳參照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內文" style:family="paragraph">
      <style:paragraph-properties fo:margin-left="0.393in" fo:text-indent="0.393in">
        <style:tab-stops/>
      </style:paragraph-properties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P185" style:parent-style-name="E" style:family="paragraph">
      <style:paragraph-properties fo:margin-left="0.7854in" fo:text-indent="-0.7854in">
        <style:tab-stops/>
      </style:paragraph-properties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T192" style:parent-style-name="預設段落字型" style:family="text">
      <style:text-properties fo:font-weight="bold" style:font-weight-asian="bold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98" style:family="table-column">
      <style:table-column-properties style:column-width="0.8861in"/>
    </style:style>
    <style:style style:name="TableColumn199" style:family="table-column">
      <style:table-column-properties style:column-width="1.2798in"/>
    </style:style>
    <style:style style:name="TableColumn200" style:family="table-column">
      <style:table-column-properties style:column-width="1.2715in"/>
    </style:style>
    <style:style style:name="TableColumn201" style:family="table-column">
      <style:table-column-properties style:column-width="1.2715in"/>
    </style:style>
    <style:style style:name="TableColumn202" style:family="table-column">
      <style:table-column-properties style:column-width="1.2715in"/>
    </style:style>
    <style:style style:name="Table197" style:family="table">
      <style:table-properties style:width="5.9805in" fo:margin-left="0.075in" table:align="left"/>
    </style:style>
    <style:style style:name="TableRow203" style:family="table-row">
      <style:table-row-properties style:min-row-height="0.302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Row212" style:family="table-row">
      <style:table-row-properties style:min-row-height="0.2993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font-weight="bold" style:font-weight-asian="bold" style:language-asian="zh" style:country-asian="HK"/>
    </style:style>
    <style:style style:name="TableRow223" style:family="table-row">
      <style:table-row-properties style:min-row-height="0.299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justify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  <style:text-properties fo:font-weight="bold" style:font-weight-asian="bold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justify"/>
    </style:style>
    <style:style style:name="T237" style:parent-style-name="預設段落字型" style:family="text">
      <style:text-properties style:language-asian="zh" style:country-asian="HK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justify"/>
      <style:text-properties style:language-asian="zh" style:country-asian="HK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weight="bold" style:font-weight-asian="bold"/>
    </style:style>
    <style:style style:name="TableRow246" style:family="table-row">
      <style:table-row-properties/>
    </style:style>
    <style:style style:name="P247" style:parent-style-name="表格內文14行高" style:family="paragraph">
      <style:paragraph-properties fo:text-align="justify" fo:margin-left="0.3888in" fo:text-indent="0.3888in">
        <style:tab-stops/>
      </style:paragraph-properties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justify"/>
      <style:text-properties style:language-asian="zh" style:country-asian="HK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Row256" style:family="table-row">
      <style:table-row-properties/>
    </style:style>
    <style:style style:name="P257" style:parent-style-name="表格內文14行高" style:family="paragraph">
      <style:paragraph-properties fo:text-align="justify" fo:margin-left="0.3888in" fo:text-indent="0.3888in">
        <style:tab-stops/>
      </style:paragraph-properties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  <style:text-properties style:language-asian="zh" style:country-asian="HK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/>
    </style:style>
    <style:style style:name="T269" style:parent-style-name="預設段落字型" style:family="text">
      <style:text-properties style:language-asian="zh" style:country-asian="HK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justify"/>
    </style:style>
    <style:style style:name="T272" style:parent-style-name="預設段落字型" style:family="text">
      <style:text-properties style:language-asian="zh" style:country-asian="HK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style:language-asian="zh" style:country-asian="HK"/>
    </style:style>
    <style:style style:name="TableRow281" style:family="table-row">
      <style:table-row-properties/>
    </style:style>
    <style:style style:name="P282" style:parent-style-name="表格內文14行高" style:family="paragraph">
      <style:paragraph-properties fo:text-align="justify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285" style:parent-style-name="預設段落字型" style:family="text">
      <style:text-properties style:language-asian="zh" style:country-asian="HK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Row292" style:family="table-row">
      <style:table-row-properties/>
    </style:style>
    <style:style style:name="P293" style:parent-style-name="表格內文14行高" style:family="paragraph">
      <style:paragraph-properties fo:text-align="justify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justify"/>
    </style:style>
    <style:style style:name="T296" style:parent-style-name="預設段落字型" style:family="text">
      <style:text-properties style:language-asian="zh" style:country-asian="HK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303" style:parent-style-name="預設段落字型" style:family="text">
      <style:text-properties style:language-asian="zh" style:country-asian="HK"/>
    </style:style>
    <style:style style:name="P304" style:parent-style-name="內文" style:family="paragraph">
      <style:paragraph-properties fo:margin-left="0.393in" fo:text-indent="0.393in">
        <style:tab-stops/>
      </style:paragraph-properties>
      <style:text-properties fo:color="#365F91"/>
    </style:style>
  </office:automatic-styles>
  <office:body>
    <office:text text:use-soft-page-breaks="true">
      <text:p text:style-name="P1">交通部觀光局及所屬、交通作業基金之觀光發展基金110年度預算評估報告目<text:span text:style-name="T4">次</text:span>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6"><text:a xlink:href="#_Toc55372359" office:target-frame-name="_top" xlink:show="replace"><text:span text:style-name="超連結">壹、交通部觀光局及所屬</text:span><text:tab/>1</text:a></text:p>
          <text:p text:style-name="P7"><text:a xlink:href="#_Toc55372360" office:target-frame-name="_top" xlink:show="replace"><text:span text:style-name="T8">一、國家風景區管理處辦理海岸清潔維護，允宜從源頭減量，加強宣導並定期檢討，適時提出精進作法，以確保所轄海岸線之清潔</text:span><text:tab/>1</text:a></text:p>
          <text:p text:style-name="P9"><text:a xlink:href="#_Toc55372361" office:target-frame-name="_top" xlink:show="replace"><text:span text:style-name="T10">二</text:span><text:span text:style-name="超連結">、重要觀光景點建設中程計畫</text:span><text:span text:style-name="超連結">(109-112</text:span><text:span text:style-name="超連結">年度</text:span><text:span text:style-name="超連結">)</text:span><text:span text:style-name="超連結">預估國家風景區到訪遊客數與觀光產值均增加，惟收支比與自償率卻較上一期計畫減少，允宜妥控計畫投資之效益</text:span><text:tab/>3</text:a></text:p>
          <text:p text:style-name="P11"><text:a xlink:href="#_Toc55372362" office:target-frame-name="_top" xlink:show="replace"><text:span text:style-name="超連結">貳、交通作業基金之觀光發展基金</text:span><text:tab/>7</text:a></text:p>
          <text:p text:style-name="P12"><text:a xlink:href="#_Toc55372363" office:target-frame-name="_top" xlink:show="replace"><text:span text:style-name="T13">三</text:span><text:span text:style-name="超連結">、</text:span><text:span text:style-name="T14">國際疫情趨勢仍屬嚴峻，對機場服務費收入之估計恐過於樂觀，允宜檢討核實估列</text:span><text:tab/>7</text:a></text:p>
          <text:p text:style-name="P15"><text:a xlink:href="#_Toc55372364" office:target-frame-name="_top" xlink:show="replace"><text:span text:style-name="T16">四</text:span><text:span text:style-name="超連結">、</text:span><text:span text:style-name="T17">近年度提振觀光經費大幅增加，惟國內旅遊指標未見顯著成長，允宜精進觀光旅遊措施與投入經費之方案規劃，以有效運用資源</text:span><text:tab/>9</text:a></text:p>
          <text:p text:style-name="P18"><text:a xlink:href="#_Toc55372365" office:target-frame-name="_top" xlink:show="replace"><text:span text:style-name="T19">五</text:span><text:span text:style-name="超連結">、為維護旅客之住宿安全，</text:span><text:span text:style-name="T20">允宜加強督導地方政府</text:span><text:span text:style-name="超連結">對旅宿業之稽查與管理</text:span><text:tab/>10</text:a></text:p>
          <text:p text:style-name="P21"><text:a xlink:href="#_Toc55372366" office:target-frame-name="_top" xlink:show="replace"><text:span text:style-name="T22">六</text:span><text:span text:style-name="超連結">、</text:span><text:span text:style-name="T23">因疫情影響國際旅遊人數，國際宣傳推廣費用，允宜審慎衡量經費效益並酌予撙節</text:span><text:tab/>13</text:a></text:p>
          <text:p text:style-name="P24"><text:a xlink:href="#_Toc55372367" office:target-frame-name="_top" xlink:show="replace"><text:span text:style-name="T25">七</text:span><text:span text:style-name="超連結">、為提升身心障礙人士觀光旅遊之便利性，</text:span><text:span text:style-name="T26">允宜邀集相關單位研商規劃改善無障礙旅遊環境</text:span><text:tab/>15</text:a></text:p>
          <text:p text:style-name="P27"><text:a xlink:href="#_Toc55372368" office:target-frame-name="_top" xlink:show="replace"><text:span text:style-name="T28">八</text:span><text:span text:style-name="超連結">、</text:span><text:span text:style-name="T29">觀光研訓園區整建營運計畫</text:span><text:span text:style-name="T30">(</text:span><text:span text:style-name="T31">硬體</text:span><text:span text:style-name="T32">)</text:span><text:span text:style-name="T33">允宜就整建營運規劃、政府可能之收支、對觀光產業之效益等，審慎規劃時程並適時彙整資料予以揭露</text:span><text:tab/>17</text:a></text:p>
          <text:p text:style-name="P34"><text:a xlink:href="#_Toc55372369" office:target-frame-name="_top" xlink:show="replace"><text:span text:style-name="T35">九</text:span><text:span text:style-name="超連結">、</text:span><text:span text:style-name="T36">國人旅遊主要考量交通便利或接駁方便，</text:span><text:span text:style-name="超連結">推動「台灣好行」以便利自由行旅運，</text:span><text:span text:style-name="T37">仍待檢討</text:span><text:span text:style-name="超連結">有效提升運量</text:span><text:span text:style-name="T38">之營運方式</text:span><text:tab/>18</text:a></text:p>
          <text:p text:style-name="P39"><text:a xlink:href="#_Toc55372370" office:target-frame-name="_top" xlink:show="replace"><text:span text:style-name="T40">一０</text:span><text:span text:style-name="超連結">、星級旅館</text:span><text:span text:style-name="T41">認證之</text:span><text:span text:style-name="超連結">有效家數及其占旅館業總數比率逐漸下降，允宜</text:span><text:span text:style-name="T42">加強輔導與評鑑</text:span><text:span text:style-name="超連結">，以提升旅</text:span><text:span text:style-name="T43">館業服務品質</text:span><text:tab/>20</text:a></text:p>
          <text:p text:style-name="P44"><text:a xlink:href="#_Toc55372371" office:target-frame-name="_top" xlink:show="replace"><text:span text:style-name="T45">一一、為協調整合及處理觀光發展重大事項</text:span><text:span text:style-name="超連結">，</text:span><text:span text:style-name="T46">行政院觀光發展推動委員會允宜按設置要點召開委員會議，並公開各相關會議紀錄</text:span><text:tab/>22</text:a></text:p>
          <text:p text:style-name="P47"><text:a xlink:href="#_Toc55372372" office:target-frame-name="_top" xlink:show="replace"><text:span text:style-name="T48">一二、國外旅費與大陸地區旅費合計數以及其占旅運費比率，均較以前年度增幅頗大，於疫情趨勢尚未明朗</text:span><text:span text:style-name="超連結">、</text:span><text:span text:style-name="T49">邊境管制尚未解除前，允宜參照預算編列規範予以撙節</text:span><text:tab/>24</text:a></text:p>
        </text:index-body>
      </text:table-of-content>
      <text:p text:style-name="P50"/>
      <text:soft-page-break/>
      <text:p text:style-name="P51">交通部觀光局及所屬、交通作業基金之觀光發展基金110年度預算評估報告</text:p>
      <text:p text:style-name="P55"><text:bookmark-start text:name="_Toc533594843"/><text:bookmark-start text:name="_Toc20126011"/><text:bookmark-start text:name="_Toc55372370"/><text:span text:style-name="T56">一０</text:span>、星級旅館<text:span text:style-name="T57">認證之</text:span>有效家數及其占旅館業總數比率逐漸下降，允宜<text:span text:style-name="T58">加強</text:span><text:span text:style-name="T59">輔導與評鑑</text:span>，以提升旅<text:span text:style-name="T60">館</text:span><text:span text:style-name="T61">業服務品質</text:span><text:bookmark-end text:name="_Toc55372370"/></text:p>
      <text:p text:style-name="P62">觀光基金110年度預算案<text:span text:style-name="T63">編</text:span><text:span text:style-name="T64">列</text:span><text:span text:style-name="T65">促進旅宿業發展</text:span><text:span text:style-name="T66">、</text:span><text:span text:style-name="T67">提升服務品質</text:span><text:span text:style-name="T68">、</text:span><text:span text:style-name="T69">辦理星級旅館宣傳案</text:span><text:span text:style-name="T70">、</text:span><text:span text:style-name="T71">星級旅館品牌化計畫</text:span>、<text:span text:style-name="T72">委託</text:span>辦理星級<text:span text:style-name="T73">旅館</text:span>評鑑<text:span text:style-name="T74">等相關經費</text:span>，<text:span text:style-name="T75">合計約</text:span><text:span text:style-name="T76">1億6,</text:span><text:span text:style-name="T77">750</text:span><text:span text:style-name="T78">萬元</text:span><text:span text:style-name="T79"><text:note text:note-class="footnote" text:id="_ftn0"><text:note-citation>1</text:note-citation><text:note-body><text:p text:style-name="註腳表格內文14行高左右齊"><text:s/>「<text:span text:style-name="T80">勞務成本</text:span><text:span text:style-name="T81">」</text:span>：<text:span text:style-name="T82">預算書第4-26頁</text:span><text:span text:style-name="T83">捐助補助與獎助之補助政府機關</text:span>(<text:span text:style-name="T84">構</text:span>)<text:span text:style-name="T85">補助地方政府辦理</text:span><text:span text:style-name="T86">提升旅宿業服務品質</text:span><text:span text:style-name="T87">…</text:span><text:span text:style-name="T88">750萬元、第4-27頁</text:span><text:span text:style-name="T89">捐助國內團體之</text:span><text:span text:style-name="T90">促進旅宿業發展計畫9,450萬元、補助旅宿業相關公(協)會等相關機構團體辦理提升旅宿業服務品質</text:span><text:span text:style-name="T91">…</text:span><text:span text:style-name="T92">750萬元</text:span>。「<text:span text:style-name="T93">行銷及業務費用」</text:span>：<text:span text:style-name="T94">第4-33頁</text:span><text:span text:style-name="T95">印刷裝訂與廣告費之業務宣導費</text:span><text:span text:style-name="T96">促進旅宿業發展計畫之辦理星級旅館宣傳</text:span><text:span text:style-name="T97">案1,000萬元</text:span><text:span text:style-name="T98">、第4-35頁</text:span><text:span text:style-name="T99">一般服務費之代理</text:span>(<text:span text:style-name="T100">辦</text:span>)<text:span text:style-name="T101">費</text:span><text:span text:style-name="T102">促進旅宿業發展計畫之辦理星級旅館品牌化計畫3,300萬元</text:span><text:span text:style-name="T103">、專業服務費之委託檢驗(定)試驗認證費委託辦理星級旅館評鑑費用1,500萬元</text:span><text:span text:style-name="T104">。</text:span></text:p></text:note-body></text:note></text:span><text:span text:style-name="T105">，</text:span>說明如下：</text:p>
      <text:p text:style-name="P106">(一)<text:span text:style-name="T107">為輔導旅館提升</text:span><text:span text:style-name="T108">服務</text:span><text:span text:style-name="T109">品質</text:span><text:span text:style-name="T110">以</text:span><text:span text:style-name="T111">促進旅宿業發展，而</text:span><text:span text:style-name="T112">辦理</text:span>星級旅館<text:span text:style-name="T113">評鑑</text:span></text:p>
      <text:p text:style-name="P114">為<text:span text:style-name="T115">營造旅館產業品牌化，建構友善住宿環境，並鼓勵星級旅館</text:span><text:span text:style-name="T116">加</text:span><text:span text:style-name="T117">入國內外或創新本土連鎖品牌，提升旅館競爭力</text:span>，實施<text:span text:style-name="T118">星級</text:span>旅館評鑑制度<text:span text:style-name="T119">，以提升旅館服務品質與國際化程度。</text:span><text:span text:style-name="T120">於</text:span>「Tourism2025-臺灣<text:span text:style-name="T121">觀</text:span>光<text:span text:style-name="T122">邁</text:span><text:span text:style-name="T123">向2025</text:span>方案(110-114年)」之「<text:span text:style-name="T124">促進</text:span>旅宿業<text:span text:style-name="T125">發展</text:span>計畫」項下<text:span text:style-name="T126">推動</text:span>星級旅館評鑑，對領有觀光旅館業營業執照之觀光旅館<text:span text:style-name="T127">及</text:span>領有旅館業登記證之旅館，進行建築設備與服務品質之評鑑<text:span text:style-name="註腳參照"><text:note text:note-class="footnote" text:id="_ftn1"><text:note-citation>2</text:note-citation><text:note-body><text:p text:style-name="註腳表格內文14行高左右齊"><text:s/>參據「星級旅館評鑑作業要點」。</text:p></text:note-body></text:note></text:span>，期透過輔導、優化與轉型，<text:span text:style-name="T128">促進</text:span>旅<text:span text:style-name="T129">館產</text:span>業發展榮景。</text:p>
      <text:p text:style-name="P130">(二)星級旅館有效家數<text:span text:style-name="T131">及</text:span><text:span text:style-name="T132">占總家數</text:span><text:span text:style-name="T133">比</text:span><text:span text:style-name="T134">率</text:span>逐年降低</text:p>
      <text:p text:style-name="P135">星級旅館評鑑制度自98年<text:span text:style-name="T136">推</text:span>動辦理迄今已<text:span text:style-name="T137">逾</text:span>10年，110<text:span text:style-name="T138">年度預計評鑑90家</text:span><text:span text:style-name="T139"><text:note text:note-class="footnote" text:id="_ftn2"><text:note-citation>3</text:note-citation><text:note-body><text:p text:style-name="註腳表格內文14行高左右齊"><text:s/>「Tourism2025-臺灣觀光邁向2025方案(110-114年)」之「促進旅宿業發展計畫」<text:span text:style-name="T140">關鍵績效指標之一。</text:span></text:p></text:note-body></text:note></text:span>，據該基金統計，截至109年7月底<text:span text:style-name="T141">星級旅館有效家數441家，較10</text:span><text:span text:style-name="T142">7</text:span><text:span text:style-name="T143">年度與10</text:span><text:span text:style-name="T144">8</text:span><text:span text:style-name="T145">年度之</text:span><text:span text:style-name="T146">453</text:span><text:span text:style-name="T147">家、4</text:span><text:span text:style-name="T148">46</text:span><text:span text:style-name="T149">家逐漸</text:span><text:span text:style-name="T150">減少</text:span>。<text:span text:style-name="T151">而</text:span><text:span text:style-name="T152">有效星級認證之旅館家數占</text:span><text:span text:style-name="T153">旅館總數</text:span><text:span text:style-name="註腳參照"><text:note text:note-class="footnote" text:id="_ftn3"><text:note-citation>4</text:note-citation><text:note-body><text:p text:style-name="註腳表格內文14行高左右齊"><text:s/>國際觀光旅館、一般觀光旅館與一般旅館合計。</text:p></text:note-body></text:note></text:span><text:span text:style-name="T154">比率</text:span><text:span text:style-name="T155">亦較以前年度減少</text:span><text:span text:style-name="T156">，109年7月</text:span>占比12.59%，<text:span text:style-name="T157">較</text:span><text:span text:style-name="T158">10</text:span><text:span text:style-name="T159">7</text:span><text:span text:style-name="T160">年度</text:span><text:span text:style-name="T161">及10</text:span><text:span text:style-name="T162">8</text:span><text:span text:style-name="T163">年度</text:span><text:span text:style-name="T164">之</text:span><text:span text:style-name="T165">13.02</text:span><text:span text:style-name="T166">%</text:span><text:span text:style-name="T167">及</text:span><text:span text:style-name="T168">12.73</text:span><text:span text:style-name="T169">%</text:span><text:span text:style-name="T170">為低</text:span><text:span text:style-name="T171">(詳表1)</text:span><text:span text:style-name="T172">。</text:span></text:p>
      <text:p text:style-name="P173">綜上，我國旅館依法令區分為國際觀光旅館、一般觀光旅館及旅館，觀光基金為協助旅館區隔自身市場定位，並提升服務品質，提供旅客選擇住宿之標準與品質保證，以星級旅館評鑑制度帶動旅館軟、硬體品質提升，惟<text:span text:style-name="T174">星級旅館有效家數及其占旅館業</text:span><text:span text:style-name="T175">總數</text:span><text:span text:style-name="T176">比率逐漸下降</text:span>。<text:span text:style-name="T177">是以</text:span>，為營造旅館產業品牌化，建構友善住宿環境，並鼓勵星級旅館<text:span text:style-name="T178">加</text:span>入國內外或創新本土連鎖品牌，提升旅館競爭力，<text:span text:style-name="T179">允宜</text:span><text:span text:style-name="T180">加強輔導與評鑑，</text:span><text:span text:style-name="T181">以落實</text:span>提升旅館業整體服務品質<text:span text:style-name="T182">及</text:span>國際化程度<text:span text:style-name="T183">之</text:span><text:span text:style-name="T184">目標</text:span>。</text:p>
      <text:p text:style-name="P185"><text:span text:style-name="T186">表1</text:span><text:span text:style-name="T187"><text:s text:c="2"/></text:span><text:span text:style-name="T188">星級旅館評鑑執行概況</text:span><text:span text:style-name="T189">　　　　　　</text:span><text:span text:style-name="T190"><text:s text:c="2"/></text:span><text:span text:style-name="T191">　　</text:span><text:span text:style-name="T192">　　　</text:span><text:span text:style-name="T193"><text:s/></text:span><text:span text:style-name="T194">單位：</text:span><text:span text:style-name="T195">家</text:span><text:span text:style-name="T196">；%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columns-spanned="2">
              <text:p text:style-name="P205">項目</text:p>
            </table:table-cell>
            <table:covered-table-cell/>
            <table:table-cell table:style-name="TableCell206">
              <text:p text:style-name="P207">107年度</text:p>
            </table:table-cell>
            <table:table-cell table:style-name="TableCell208">
              <text:p text:style-name="P209">108年度</text:p>
            </table:table-cell>
            <table:table-cell table:style-name="TableCell210">
              <text:p text:style-name="P211">109年度</text:p>
            </table:table-cell>
          </table:table-row>
        </table:table-header-rows>
        <table:table-row table:style-name="TableRow212">
          <table:table-cell table:style-name="TableCell213" table:number-columns-spanned="2">
            <text:p text:style-name="P214">星級旅館有效家數(A)</text:p>
          </table:table-cell>
          <table:covered-table-cell/>
          <table:table-cell table:style-name="TableCell215">
            <text:p text:style-name="P216">453</text:p>
          </table:table-cell>
          <table:table-cell table:style-name="TableCell217">
            <text:p text:style-name="P218">446</text:p>
          </table:table-cell>
          <table:table-cell table:style-name="TableCell219">
            <text:p text:style-name="P220">441</text:p>
            <text:p text:style-name="P221"><text:span text:style-name="T222">(截至7月底)</text:span></text:p>
          </table:table-cell>
        </table:table-row>
        <table:table-row table:style-name="TableRow223">
          <table:table-cell table:style-name="TableCell224" table:number-columns-spanned="2">
            <text:p text:style-name="P225"><text:span text:style-name="T226">有效家數占家數比率</text:span><text:span text:style-name="T227">(A/B)</text:span></text:p>
          </table:table-cell>
          <table:covered-table-cell/>
          <table:table-cell table:style-name="TableCell228">
            <text:p text:style-name="P229">13.02</text:p>
          </table:table-cell>
          <table:table-cell table:style-name="TableCell230">
            <text:p text:style-name="P231">12.73</text:p>
          </table:table-cell>
          <table:table-cell table:style-name="TableCell232">
            <text:p text:style-name="P233">12.59</text:p>
          </table:table-cell>
        </table:table-row>
        <table:table-row table:style-name="TableRow234">
          <table:table-cell table:style-name="TableCell235" table:number-rows-spanned="3">
            <text:p text:style-name="P236"><text:span text:style-name="T237">家數</text:span></text:p>
          </table:table-cell>
          <table:table-cell table:style-name="TableCell238">
            <text:p text:style-name="P239">小計(B)</text:p>
          </table:table-cell>
          <table:table-cell table:style-name="TableCell240">
            <text:p text:style-name="P241">3,479</text:p>
          </table:table-cell>
          <table:table-cell table:style-name="TableCell242">
            <text:p text:style-name="P243">3,503</text:p>
          </table:table-cell>
          <table:table-cell table:style-name="TableCell244">
            <text:p text:style-name="P245">3,503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觀光旅館</text:p>
          </table:table-cell>
          <table:table-cell table:style-name="TableCell250">
            <text:p text:style-name="P251">128</text:p>
          </table:table-cell>
          <table:table-cell table:style-name="TableCell252">
            <text:p text:style-name="P253">127</text:p>
          </table:table-cell>
          <table:table-cell table:style-name="TableCell254">
            <text:p text:style-name="P255">125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一般旅館</text:p>
          </table:table-cell>
          <table:table-cell table:style-name="TableCell260">
            <text:p text:style-name="P261">3,351</text:p>
          </table:table-cell>
          <table:table-cell table:style-name="TableCell262">
            <text:p text:style-name="P263">3,376</text:p>
          </table:table-cell>
          <table:table-cell table:style-name="TableCell264">
            <text:p text:style-name="P265">3,378</text:p>
          </table:table-cell>
        </table:table-row>
        <table:table-row table:style-name="TableRow266">
          <table:table-cell table:style-name="TableCell267" table:number-rows-spanned="3">
            <text:p text:style-name="P268"><text:span text:style-name="T269">參與評鑑家數</text:span></text:p>
          </table:table-cell>
          <table:table-cell table:style-name="TableCell270">
            <text:p text:style-name="P271"><text:span text:style-name="T272">小計</text:span></text:p>
          </table:table-cell>
          <table:table-cell table:style-name="TableCell273">
            <text:p text:style-name="P274">86</text:p>
          </table:table-cell>
          <table:table-cell table:style-name="TableCell275">
            <text:p text:style-name="P276">96</text:p>
          </table:table-cell>
          <table:table-cell table:style-name="TableCell277">
            <text:p text:style-name="P278">34</text:p>
            <text:p text:style-name="P279">(<text:span text:style-name="T280">截至7月底)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觀光旅館</text:span>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22</text:p>
          </table:table-cell>
          <table:table-cell table:style-name="TableCell290">
            <text:p text:style-name="P291">9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一般旅館</text:span></text:p>
          </table:table-cell>
          <table:table-cell table:style-name="TableCell297">
            <text:p text:style-name="P298">66</text:p>
          </table:table-cell>
          <table:table-cell table:style-name="TableCell299">
            <text:p text:style-name="P300">74</text:p>
          </table:table-cell>
          <table:table-cell table:style-name="TableCell301">
            <text:p text:style-name="P302">25</text:p>
          </table:table-cell>
        </table:table-row>
      </table:table>
      <text:p text:style-name="表格內文14行高">資料來源：觀光基金109<text:span text:style-name="T303">年9月23日</text:span>提供。</text:p>
      <text:p text:style-name="P304"><text:bookmark-end text:name="_Toc533594843"/><text:bookmark-end text:name="_Toc201260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3" style:parent-style-name="頁尾" style:family="paragraph">
      <style:paragraph-properties fo:text-align="center" fo:margin-left="0in" fo:text-indent="0in">
        <style:tab-stops/>
      </style:paragraph-properties>
    </style:style>
    <style:style style:name="T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2"/>
      </style:header>
      <style:footer>
        <text:p text:style-name="P53"><text:span text:style-name="T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09T11:09:00Z</meta:creation-date>
    <dc:date>2020-11-09T11:09:00Z</dc:date>
    <meta:print-date>2020-11-04T00:57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10" meta:character-count="2747" meta:row-count="19" meta:non-whitespace-character-count="2342"/>
  </office:meta>
</office:document-meta>
</file>