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表格內文20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8" style:parent-style-name="超連結" style:family="text">
      <style:text-properties style:language-asian="zh" style:country-asian="HK"/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P1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P1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P2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P3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P4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1" style:parent-style-name="報告名稱" style:master-page-name="MP1" style:family="paragraph">
      <style:paragraph-properties fo:break-before="page" style:page-number="1"/>
    </style:style>
    <style:style style:name="P55" style:parent-style-name="第二層14號字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內文" style:family="paragraph">
      <style:paragraph-properties fo:margin-left="0.393in" fo:text-indent="0.393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註腳參照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註腳參照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一二三" style:family="paragraph">
      <style:paragraph-properties fo:margin-left="0.5895in" fo:text-indent="-0.1965in">
        <style:tab-stops/>
      </style:paragraph-properties>
      <style:text-properties style:language-asian="zh" style:country-asian="HK"/>
    </style:style>
    <style:style style:name="P93" style:parent-style-name="E" style:family="paragraph">
      <style:paragraph-properties fo:margin-left="0.7868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註腳參照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一二三" style:family="paragraph">
      <style:paragraph-properties fo:margin-left="0.5895in" fo:text-indent="-0.1965in">
        <style:tab-stops/>
      </style:paragraph-properties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註腳參照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註腳參照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P171" style:parent-style-name="E" style:family="paragraph">
      <style:paragraph-properties fo:margin-left="0.7868in" fo:text-indent="-0.1965in">
        <style:tab-stops/>
      </style:paragraph-properties>
    </style:style>
    <style:style style:name="T172" style:parent-style-name="預設段落字型" style:family="text">
      <style:text-properties fo:font-weight="bold" style:font-weight-asian="bold"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P176" style:parent-style-name="內文" style:family="paragraph">
      <style:paragraph-properties fo:margin-left="0.393in" fo:text-indent="0.393in">
        <style:tab-stops/>
      </style:paragraph-properties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P203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language-asian="zh" style:country-asian="HK"/>
    </style:style>
    <style:style style:name="P204" style:parent-style-name="表格內文14行高" style:family="paragraph">
      <style:paragraph-properties fo:text-align="end"/>
      <style:text-properties style:language-asian="zh" style:country-asian="HK"/>
    </style:style>
    <style:style style:name="TableColumn206" style:family="table-column">
      <style:table-column-properties style:column-width="1.0402in"/>
    </style:style>
    <style:style style:name="TableColumn207" style:family="table-column">
      <style:table-column-properties style:column-width="0.7875in"/>
    </style:style>
    <style:style style:name="TableColumn208" style:family="table-column">
      <style:table-column-properties style:column-width="0.7972in"/>
    </style:style>
    <style:style style:name="TableColumn209" style:family="table-column">
      <style:table-column-properties style:column-width="0.7777in"/>
    </style:style>
    <style:style style:name="TableColumn210" style:family="table-column">
      <style:table-column-properties style:column-width="0.777in"/>
    </style:style>
    <style:style style:name="TableColumn211" style:family="table-column">
      <style:table-column-properties style:column-width="1.7263in"/>
    </style:style>
    <style:style style:name="Table205" style:family="table">
      <style:table-properties style:width="5.9062in" fo:margin-left="0.07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style:language-asian="zh" style:country-asian="HK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style:language-asian="zh" style:country-asian="HK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style:language-asian="zh" style:country-asian="HK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style:language-asian="zh" style:country-asian="HK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style:language-asian="zh" style:country-asian="HK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style:language-asian="zh" style:country-asian="HK"/>
    </style:style>
    <style:style style:name="TableRow225" style:family="table-row">
      <style:table-row-properties style:min-row-height="0.3208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  <style:text-properties fo:font-weight="bold" style:font-weight-asian="bold" style:language-asian="zh" style:country-asian="HK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weight="bold" style:font-weight-asian="bold" style:language-asian="zh" style:country-asian="HK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language-asian="zh" style:country-asian="HK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/>
      <style:text-properties style:language-asian="zh" style:country-asian="HK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language-asian="zh" style:country-asian="HK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language-asian="zh" style:country-asian="HK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language-asian="zh" style:country-asian="HK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language-asian="zh" style:country-asian="HK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  <style:text-properties style:language-asian="zh" style:country-asian="HK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language-asian="zh" style:country-asian="HK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language-asian="zh" style:country-asian="HK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language-asian="zh" style:country-asian="HK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language-asian="zh" style:country-asian="HK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  <style:text-properties style:language-asian="zh" style:country-asian="HK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/>
      <style:text-properties style:language-asian="zh" style:country-asian="HK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language-asian="zh" style:country-asian="HK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language-asian="zh" style:country-asian="HK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language-asian="zh" style:country-asian="HK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language-asian="zh" style:country-asian="HK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/>
      <style:text-properties style:language-asian="zh" style:country-asian="HK"/>
    </style:style>
    <style:style style:name="P282" style:parent-style-name="表格內文14行高" style:family="paragraph">
      <style:text-properties style:language-asian="zh" style:country-asian="HK"/>
    </style:style>
    <style:style style:name="P283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交通部觀光局及所屬、交通作業基金之觀光發展基金110年度預算評估報告目<text:span text:style-name="T4">次</text:span>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5372359" office:target-frame-name="_top" xlink:show="replace"><text:span text:style-name="超連結">壹、交通部觀光局及所屬</text:span><text:tab/>1</text:a></text:p>
          <text:p text:style-name="P7"><text:a xlink:href="#_Toc55372360" office:target-frame-name="_top" xlink:show="replace"><text:span text:style-name="T8">一、國家風景區管理處辦理海岸清潔維護，允宜從源頭減量，加強宣導並定期檢討，適時提出精進作法，以確保所轄海岸線之清潔</text:span><text:tab/>1</text:a></text:p>
          <text:p text:style-name="P9"><text:a xlink:href="#_Toc55372361" office:target-frame-name="_top" xlink:show="replace"><text:span text:style-name="T10">二</text:span><text:span text:style-name="超連結">、重要觀光景點建設中程計畫</text:span><text:span text:style-name="超連結">(109-112</text:span><text:span text:style-name="超連結">年度</text:span><text:span text:style-name="超連結">)</text:span><text:span text:style-name="超連結">預估國家風景區到訪遊客數與觀光產值均增加，惟收支比與自償率卻較上一期計畫減少，允宜妥控計畫投資之效益</text:span><text:tab/>3</text:a></text:p>
          <text:p text:style-name="P11"><text:a xlink:href="#_Toc55372362" office:target-frame-name="_top" xlink:show="replace"><text:span text:style-name="超連結">貳、交通作業基金之觀光發展基金</text:span><text:tab/>7</text:a></text:p>
          <text:p text:style-name="P12"><text:a xlink:href="#_Toc55372363" office:target-frame-name="_top" xlink:show="replace"><text:span text:style-name="T13">三</text:span><text:span text:style-name="超連結">、</text:span><text:span text:style-name="T14">國際疫情趨勢仍屬嚴峻，對機場服務費收入之估計恐過於樂觀，允宜檢討核實估列</text:span><text:tab/>7</text:a></text:p>
          <text:p text:style-name="P15"><text:a xlink:href="#_Toc55372364" office:target-frame-name="_top" xlink:show="replace"><text:span text:style-name="T16">四</text:span><text:span text:style-name="超連結">、</text:span><text:span text:style-name="T17">近年度提振觀光經費大幅增加，惟國內旅遊指標未見顯著成長，允宜精進觀光旅遊措施與投入經費之方案規劃，以有效運用資源</text:span><text:tab/>9</text:a></text:p>
          <text:p text:style-name="P18"><text:a xlink:href="#_Toc55372365" office:target-frame-name="_top" xlink:show="replace"><text:span text:style-name="T19">五</text:span><text:span text:style-name="超連結">、為維護旅客之住宿安全，</text:span><text:span text:style-name="T20">允宜加強督導地方政府</text:span><text:span text:style-name="超連結">對旅宿業之稽查與管理</text:span><text:tab/>10</text:a></text:p>
          <text:p text:style-name="P21"><text:a xlink:href="#_Toc55372366" office:target-frame-name="_top" xlink:show="replace"><text:span text:style-name="T22">六</text:span><text:span text:style-name="超連結">、</text:span><text:span text:style-name="T23">因疫情影響國際旅遊人數，國際宣傳推廣費用，允宜審慎衡量經費效益並酌予撙節</text:span><text:tab/>13</text:a></text:p>
          <text:p text:style-name="P24"><text:a xlink:href="#_Toc55372367" office:target-frame-name="_top" xlink:show="replace"><text:span text:style-name="T25">七</text:span><text:span text:style-name="超連結">、為提升身心障礙人士觀光旅遊之便利性，</text:span><text:span text:style-name="T26">允宜邀集相關單位研商規劃改善無障礙旅遊環境</text:span><text:tab/>15</text:a></text:p>
          <text:p text:style-name="P27"><text:a xlink:href="#_Toc55372368" office:target-frame-name="_top" xlink:show="replace"><text:span text:style-name="T28">八</text:span><text:span text:style-name="超連結">、</text:span><text:span text:style-name="T29">觀光研訓園區整建營運計畫</text:span><text:span text:style-name="T30">(</text:span><text:span text:style-name="T31">硬體</text:span><text:span text:style-name="T32">)</text:span><text:span text:style-name="T33">允宜就整建營運規劃、政府可能之收支、對觀光產業之效益等，審慎規劃時程並適時彙整資料予以揭露</text:span><text:tab/>17</text:a></text:p>
          <text:p text:style-name="P34"><text:a xlink:href="#_Toc55372369" office:target-frame-name="_top" xlink:show="replace"><text:span text:style-name="T35">九</text:span><text:span text:style-name="超連結">、</text:span><text:span text:style-name="T36">國人旅遊主要考量交通便利或接駁方便，</text:span><text:span text:style-name="超連結">推動「台灣好行」以便利自由行旅運，</text:span><text:span text:style-name="T37">仍待檢討</text:span><text:span text:style-name="超連結">有效提升運量</text:span><text:span text:style-name="T38">之營運方式</text:span><text:tab/>18</text:a></text:p>
          <text:p text:style-name="P39"><text:a xlink:href="#_Toc55372370" office:target-frame-name="_top" xlink:show="replace"><text:span text:style-name="T40">一０</text:span><text:span text:style-name="超連結">、星級旅館</text:span><text:span text:style-name="T41">認證之</text:span><text:span text:style-name="超連結">有效家數及其占旅館業總數比率逐漸下降，允宜</text:span><text:span text:style-name="T42">加強輔導與評鑑</text:span><text:span text:style-name="超連結">，以提升旅</text:span><text:span text:style-name="T43">館業服務品質</text:span><text:tab/>20</text:a></text:p>
          <text:p text:style-name="P44"><text:a xlink:href="#_Toc55372371" office:target-frame-name="_top" xlink:show="replace"><text:span text:style-name="T45">一一、為協調整合及處理觀光發展重大事項</text:span><text:span text:style-name="超連結">，</text:span><text:span text:style-name="T46">行政院觀光發展推動委員會允宜按設置要點召開委員會議，並公開各相關會議紀錄</text:span><text:tab/>22</text:a></text:p>
          <text:p text:style-name="P47"><text:a xlink:href="#_Toc55372372" office:target-frame-name="_top" xlink:show="replace"><text:span text:style-name="T48">一二、國外旅費與大陸地區旅費合計數以及其占旅運費比率，均較以前年度增幅頗大，於疫情趨勢尚未明朗</text:span><text:span text:style-name="超連結">、</text:span><text:span text:style-name="T49">邊境管制尚未解除前，允宜參照預算編列規範予以撙節</text:span><text:tab/>24</text:a></text:p>
        </text:index-body>
      </text:table-of-content>
      <text:p text:style-name="P50"/>
      <text:soft-page-break/>
      <text:p text:style-name="P51">交通部觀光局及所屬、交通作業基金之觀光發展基金110年度預算評估報告</text:p>
      <text:p text:style-name="P55"><text:bookmark-start text:name="_Toc533594843"/><text:bookmark-start text:name="_Toc19959651"/><text:bookmark-start text:name="_Toc55372371"/><text:span text:style-name="T56">一一</text:span><text:span text:style-name="T57">、為協調整合及處理觀光發展重大事項</text:span>，<text:span text:style-name="T58">行政院觀光發展推動委員會允宜按設置要點召開委員會議，並公開</text:span><text:span text:style-name="T59">各相關</text:span><text:span text:style-name="T60">會議紀錄</text:span><text:bookmark-end text:name="_Toc55372371"/></text:p>
      <text:p text:style-name="P61"><text:span text:style-name="T62">觀光基金110年度預算案於「行銷及業務費用</text:span><text:span text:style-name="T63">」</text:span><text:span text:style-name="T64">編列</text:span><text:span text:style-name="T65">行政院</text:span><text:span text:style-name="T66">觀光發展推動委員會(以下簡稱</text:span><text:span text:style-name="T67">政</text:span><text:span text:style-name="T68">觀推)</text:span><text:span text:style-name="T69">相關經費共計123萬6千元</text:span><text:span text:style-name="T70"><text:note text:note-class="footnote" text:id="_ftn0"><text:note-citation>1</text:note-citation><text:note-body><text:p text:style-name="註腳表格內文14行高左右齊"><text:s/><text:span text:style-name="T71">旅運費78萬6千元、專業服務費25萬元、印刷裝訂與廣告費20萬元。</text:span></text:p></text:note-body></text:note></text:span><text:span text:style-name="T72">，</text:span><text:span text:style-name="T73">較</text:span>1<text:span text:style-name="T74">09年度預算</text:span>1<text:span text:style-name="T75">02萬</text:span>5<text:span text:style-name="T76">千元及</text:span>1<text:span text:style-name="T77">08年度決算</text:span>40<text:span text:style-name="T78">萬元增幅達</text:span>2<text:span text:style-name="T79">0%及209%</text:span><text:span text:style-name="T80">(詳表1)</text:span><text:span text:style-name="T81">，</text:span><text:span text:style-name="T82">惟</text:span><text:span text:style-name="T83">自</text:span>107<text:span text:style-name="T84">年</text:span>5<text:span text:style-name="T85">月第</text:span>4<text:span text:style-name="T86">7次委員會議後</text:span>，<text:span text:style-name="T87">迄</text:span><text:span text:style-name="T88">未再召開委員會議</text:span><text:span text:style-name="T89"><text:note text:note-class="footnote" text:id="_ftn1"><text:note-citation>2</text:note-citation><text:note-body><text:p text:style-name="註腳表格內文14行高左右齊"><text:s/><text:span text:style-name="T90">截至109年10月13日。</text:span></text:p></text:note-body></text:note></text:span>，<text:span text:style-name="T91">說明如下：</text:span></text:p>
      <text:p text:style-name="P92">(一)委員會議原則上每2個月召開一次，必要時得召開臨時會議</text:p>
      <text:p text:style-name="P93"><text:span text:style-name="T94">1.設置要點規定原則每</text:span><text:span text:style-name="T95">2</text:span><text:span text:style-name="T96">個月召開一次委員會議</text:span>：<text:span text:style-name="T97">據「行政院觀光發展推動委員會設置要點</text:span><text:span text:style-name="T98"><text:note text:note-class="footnote" text:id="_ftn2"><text:note-citation>3</text:note-citation><text:note-body><text:p text:style-name="註腳表格內文14行高左右齊"><text:s/>107<text:span text:style-name="T99">年11月1日修正版</text:span><text:span text:style-name="T100">，第6點與第7點</text:span><text:span text:style-name="T101">，網址：</text:span><text:span text:style-name="T102">chrome-extension://oemmndcbldboiebfnladdacbdfmadadm/https://admin.taiwan.net.tw/FileDownLoad/TourismRegulation/20181112143925725488.pdf</text:span><text:span text:style-name="T103">，109</text:span><text:span text:style-name="T104">年10月13日檢索。</text:span></text:p></text:note-body></text:note></text:span><text:span text:style-name="T105">」</text:span><text:span text:style-name="T106">，該委員會會議每2個月召開一次為原則，必要時得召開臨時會議，且召集人</text:span><text:span text:style-name="T107">為</text:span><text:span text:style-name="T108">協</text:span><text:span text:style-name="T109">調</text:span><text:span text:style-name="T110">觀光發展相關事務、追蹤該委員會會議重要決議事項等工作，得召開專案會議。該委員會召開會議前，得召開預備會議。</text:span></text:p>
      <text:p text:style-name="P111"><text:span text:style-name="T112">2.改以專案會議方式，而未召開委員會議</text:span><text:span text:style-name="T113">：政觀推之委員會議，自107年5月4日召開</text:span><text:span text:style-name="T114">第</text:span><text:span text:style-name="T115">47次委員會議迄今，尚未再召開委員會議</text:span><text:span text:style-name="T116">，</text:span><text:span text:style-name="T117">詢</text:span><text:span text:style-name="T118">據觀光局表示，「為符實務發展與產業界需求，改以『專案會議』方式召開，以提升效率</text:span><text:span text:style-name="T119">」</text:span><text:span text:style-name="T120">，自107年起至109年召開</text:span><text:span text:style-name="T121">7</text:span><text:span text:style-name="T122">場專案會議。</text:span></text:p>
      <text:p text:style-name="P123"><text:span text:style-name="T124">(二)</text:span><text:span text:style-name="T125">委員會議具協處觀光事務之效率與彈性</text:span>，<text:span text:style-name="T126">至</text:span><text:span text:style-name="T127">專案會議之會議紀議，允宜上網公開</text:span></text:p>
      <text:p text:style-name="P128"><text:span text:style-name="T129">1.</text:span><text:span text:style-name="T130">開會頻率</text:span><text:span text:style-name="T131">：</text:span><text:span text:style-name="T132">政觀推近年來為提升效率而改以專案會議方式召開，自</text:span>1<text:span text:style-name="T133">07年</text:span>6<text:span text:style-name="T134">月迄</text:span>1<text:span text:style-name="T135">09年</text:span>6<text:span text:style-name="T136">月共召開</text:span>7<text:span text:style-name="T137">次</text:span><text:span text:style-name="T138"><text:note text:note-class="footnote" text:id="_ftn3"><text:note-citation>4</text:note-citation><text:note-body><text:p text:style-name="註腳表格內文14行高左右齊"><text:s/>7<text:span text:style-name="T139">場專案會議日期：107年6月8日、107年9月6日、107年9月19日、107年11月6日、108年4月25日、108年11月27日、109年6月4日。</text:span></text:p></text:note-body></text:note></text:span>，<text:span text:style-name="T140">其中107年9月</text:span><text:span text:style-name="T141">較密集</text:span><text:span text:style-name="T142">召開</text:span><text:span text:style-name="T143">2</text:span><text:span text:style-name="T144">次會議外，其餘各次</text:span><text:span text:style-name="T145">專案</text:span><text:span text:style-name="T146">會議</text:span><text:span text:style-name="T147">均</text:span><text:span text:style-name="T148">間隔</text:span><text:span text:style-name="T149">接近</text:span><text:span text:style-name="T150">或</text:span><text:span text:style-name="T151">超逾2個月</text:span><text:span text:style-name="T152">。</text:span><text:span text:style-name="T153">惟</text:span><text:span text:style-name="T154">如</text:span><text:span text:style-name="T155">按</text:span><text:span text:style-name="T156">該委員會設置要點所定，</text:span><text:span text:style-name="T157">以</text:span><text:span text:style-name="T158">每2個月召開一次委員會議</text:span><text:span text:style-name="T159">為原則</text:span>，<text:span text:style-name="T160">必要時得召開臨時會議之頻率，且該委員會開會時，得邀有關機關人員及專家學者列席</text:span><text:span text:style-name="T161"><text:note text:note-class="footnote" text:id="_ftn4"><text:note-citation>5</text:note-citation><text:note-body><text:p text:style-name="註腳表格內文14行高左右齊"><text:s/>行政院觀光發展推動委員會設置要點<text:span text:style-name="T162">第7點：「</text:span><text:span text:style-name="T163">本委員會會議每二個月召開一次為原則，必要時得召開臨時會議。本委員會委員應親自出席會議。但代表機關兼任之委員因故無法出席時，得指派相當層級人員代表出席。本委員會開會時，得邀請有關機關人員及專家學者列席</text:span><text:span text:style-name="T164">。</text:span><text:span text:style-name="T165">」</text:span></text:p></text:note-body></text:note></text:span><text:span text:style-name="T166">，故</text:span><text:span text:style-name="T167">委員會議</text:span><text:span text:style-name="T168">仍具協調處理觀光發展事</text:span><text:span text:style-name="T169">務</text:span><text:span text:style-name="T170">之效率與彈性。</text:span></text:p>
      <text:p text:style-name="P171"><text:span text:style-name="T172">2.會議紀錄之公開</text:span><text:span text:style-name="T173">：</text:span><text:span text:style-name="T174">查詢觀光局網站關於政觀推之會議紀錄，最近一次為107年5月4日第47次委員會議之紀錄，關於該次會議迄今之專案會議會議紀錄，均未上網公開；如未召開委員會議而改以專案會議行之，允宜參酌政府資訊公開法之精神，公開會議紀錄</text:span><text:span text:style-name="T175">。</text:span></text:p>
      <text:p text:style-name="P176"><text:span text:style-name="T177">綜上，</text:span><text:span text:style-name="T178">政</text:span><text:span text:style-name="T179">觀推自107年6月起以專案會議</text:span><text:span text:style-name="T180">形式，</text:span><text:span text:style-name="T181">而未召開委員會議</text:span><text:span text:style-name="T182">，亦未公開會議紀錄；</text:span><text:span text:style-name="T183">惟委員會議之任務為</text:span><text:span text:style-name="T184">協調</text:span>、<text:span text:style-name="T185">督導、審議觀光發展方案及計畫、觀光資源與產業之整合及管理、觀光遊憩據點開發等問題之研處，及其他有關觀光事業發展事宜之調處等</text:span><text:span text:style-name="T186">，仍具有其處理議題之高度及必要性</text:span><text:span text:style-name="T187">；且</text:span><text:span text:style-name="T188">依相關規定以</text:span><text:span text:style-name="T189">每2個月定期召開</text:span><text:span text:style-name="T190">為原則</text:span><text:span text:style-name="T191">，必要時得召開臨時會議，其開會頻率頗具彈性以有效處理重大議題，是以</text:span>，<text:span text:style-name="T192">觀光基金</text:span>110年度預算案於「行銷及業務費用」編列政觀推相關經費，<text:span text:style-name="T193">允宜按設置要點召開委員會議，</text:span><text:span text:style-name="T194">以協調整合及處理觀光發展重大事項</text:span><text:span text:style-name="T195">，如未召開委員會議而改以專案會議</text:span><text:span text:style-name="T196">，</text:span><text:span text:style-name="T197">允宜</text:span><text:span text:style-name="T198">公開</text:span><text:span text:style-name="T199">專案</text:span><text:span text:style-name="T200">會議</text:span><text:span text:style-name="T201">之</text:span><text:span text:style-name="T202">紀錄。</text:span></text:p>
      <text:p text:style-name="P203">表1 <text:s/>行政院觀光發展推動委員會相關經費</text:p>
      <text:p text:style-name="P204">單位：新臺幣千元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會計科目</text:p>
            </table:table-cell>
            <table:table-cell table:style-name="TableCell215">
              <text:p text:style-name="P216">107年度決算</text:p>
            </table:table-cell>
            <table:table-cell table:style-name="TableCell217">
              <text:p text:style-name="P218">108年度決算</text:p>
            </table:table-cell>
            <table:table-cell table:style-name="TableCell219">
              <text:p text:style-name="P220">109年度預算</text:p>
            </table:table-cell>
            <table:table-cell table:style-name="TableCell221">
              <text:p text:style-name="P222">110年度預算案</text:p>
            </table:table-cell>
            <table:table-cell table:style-name="TableCell223">
              <text:p text:style-name="P224">辦理事項</text:p>
            </table:table-cell>
          </table:table-row>
        </table:table-header-rows>
        <table:table-row table:style-name="TableRow225">
          <table:table-cell table:style-name="TableCell226">
            <text:p text:style-name="P227">合計</text:p>
          </table:table-cell>
          <table:table-cell table:style-name="TableCell228">
            <text:p text:style-name="P229">548</text:p>
          </table:table-cell>
          <table:table-cell table:style-name="TableCell230">
            <text:p text:style-name="P231">400</text:p>
          </table:table-cell>
          <table:table-cell table:style-name="TableCell232">
            <text:p text:style-name="P233">1,025</text:p>
          </table:table-cell>
          <table:table-cell table:style-name="TableCell234">
            <text:p text:style-name="P235">1,236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旅運費</text:p>
          </table:table-cell>
          <table:table-cell table:style-name="TableCell241">
            <text:p text:style-name="P242">508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575</text:p>
          </table:table-cell>
          <table:table-cell table:style-name="TableCell247">
            <text:p text:style-name="P248">786</text:p>
          </table:table-cell>
          <table:table-cell table:style-name="TableCell249">
            <text:p text:style-name="P250"><text:span text:style-name="T251">「行政院觀光發展推動委員會考察及參訪觀光遊憩設施</text:span><text:span text:style-name="T252">及</text:span><text:span text:style-name="T253">觀光資源配套運用</text:span><text:span text:style-name="T254">」出國計畫</text:span><text:span text:style-name="T255">。</text:span></text:p>
          </table:table-cell>
        </table:table-row>
        <table:table-row table:style-name="TableRow256">
          <table:table-cell table:style-name="TableCell257">
            <text:p text:style-name="P258">印刷裝訂與廣告費</text:p>
          </table:table-cell>
          <table:table-cell table:style-name="TableCell259">
            <text:p text:style-name="P260">200</text:p>
          </table:table-cell>
          <table:table-cell table:style-name="TableCell261">
            <text:p text:style-name="P262">200</text:p>
          </table:table-cell>
          <table:table-cell table:style-name="TableCell263">
            <text:p text:style-name="P264">200</text:p>
          </table:table-cell>
          <table:table-cell table:style-name="TableCell265">
            <text:p text:style-name="P266">200</text:p>
          </table:table-cell>
          <table:table-cell table:style-name="TableCell267">
            <text:p text:style-name="P268">委員會文書資料。</text:p>
          </table:table-cell>
        </table:table-row>
        <table:table-row table:style-name="TableRow269">
          <table:table-cell table:style-name="TableCell270">
            <text:p text:style-name="P271">專業服務費</text:p>
          </table:table-cell>
          <table:table-cell table:style-name="TableCell272">
            <text:p text:style-name="P273">200</text:p>
          </table:table-cell>
          <table:table-cell table:style-name="TableCell274">
            <text:p text:style-name="P275">200</text:p>
          </table:table-cell>
          <table:table-cell table:style-name="TableCell276">
            <text:p text:style-name="P277">250</text:p>
          </table:table-cell>
          <table:table-cell table:style-name="TableCell278">
            <text:p text:style-name="P279">250</text:p>
          </table:table-cell>
          <table:table-cell table:style-name="TableCell280">
            <text:p text:style-name="P281">委員會、專案小組及聘請專家學者出席費、審查費。</text:p>
          </table:table-cell>
        </table:table-row>
      </table:table>
      <text:p text:style-name="P282">資料來源：觀光基金。</text:p>
      <text:p text:style-name="P283"><text:bookmark-end text:name="_Toc533594843"/><text:bookmark-end text:name="_Toc199596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" style:parent-style-name="頁尾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2"/>
      </style:header>
      <style:footer>
        <text:p text:style-name="P53"><text:span text:style-name="T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09T11:09:00Z</meta:creation-date>
    <dc:date>2020-11-09T11:09:00Z</dc:date>
    <meta:print-date>2020-11-04T00:57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55" meta:character-count="3044" meta:row-count="21" meta:non-whitespace-character-count="2595"/>
  </office:meta>
</office:document-meta>
</file>