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P5" style:parent-style-name="表格內文20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8" style:parent-style-name="超連結" style:family="text">
      <style:text-properties style:language-asian="zh" style:country-asian="HK"/>
    </style:style>
    <style:style style:name="P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P1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P1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P2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P2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P3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P4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1" style:parent-style-name="報告名稱" style:master-page-name="MP1" style:family="paragraph">
      <style:paragraph-properties fo:break-before="page" style:page-number="1"/>
    </style:style>
    <style:style style:name="P55" style:parent-style-name="第二層14號字" style:family="paragraph">
      <style:paragraph-properties fo:margin-left="0.3937in" fo:text-indent="-0.3937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P89" style:parent-style-name="一二三" style:family="paragraph">
      <style:paragraph-properties fo:margin-left="0.5895in" fo:text-indent="-0.1965in">
        <style:tab-stops/>
      </style:paragraph-properties>
      <style:text-properties style:language-asian="zh" style:country-asian="HK"/>
    </style:style>
    <style:style style:name="P90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HK"/>
    </style:style>
    <style:style style:name="P91" style:parent-style-name="E" style:family="paragraph">
      <style:paragraph-properties fo:margin-left="0.7868in" fo:text-indent="-0.1965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E" style:family="paragraph">
      <style:paragraph-properties fo:margin-left="0.7868in" fo:text-indent="-0.1965in">
        <style:tab-stops/>
      </style:paragraph-properties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fo:font-weight="bold" style:font-weight-asian="bold"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P99" style:parent-style-name="E" style:family="paragraph">
      <style:paragraph-properties fo:margin-left="0.7868in" fo:text-indent="-0.1965in">
        <style:tab-stops/>
      </style:paragraph-properties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P103" style:parent-style-name="E" style:family="paragraph">
      <style:paragraph-properties fo:margin-left="0.7868in" fo:text-indent="-0.1965in">
        <style:tab-stops/>
      </style:paragraph-properties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P107" style:parent-style-name="內文" style:family="paragraph">
      <style:paragraph-properties fo:margin-left="0.3937in" fo:text-indent="-0.5902in">
        <style:tab-stops/>
      </style:paragraph-properties>
    </style:style>
    <style:style style:name="T108" style:parent-style-name="預設段落字型" style:family="text">
      <style:text-properties fo:font-weight="bold" style:font-weight-asian="bold" style:language-asian="zh" style:country-asian="HK"/>
    </style:style>
    <style:style style:name="T109" style:parent-style-name="預設段落字型" style:family="text">
      <style:text-properties fo:font-weight="bold" style:font-weight-asian="bold" style:language-asian="zh" style:country-asian="HK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 style:language-asian="zh" style:country-asian="HK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P113" style:parent-style-name="表格內文14行高" style:family="paragraph">
      <style:paragraph-properties fo:text-align="end" fo:margin-right="-0.1965in"/>
      <style:text-properties style:language-asian="zh" style:country-asian="HK"/>
    </style:style>
    <style:style style:name="TableColumn115" style:family="table-column">
      <style:table-column-properties style:column-width="1.0402in"/>
    </style:style>
    <style:style style:name="TableColumn116" style:family="table-column">
      <style:table-column-properties style:column-width="0.8062in"/>
    </style:style>
    <style:style style:name="TableColumn117" style:family="table-column">
      <style:table-column-properties style:column-width="0.8069in"/>
    </style:style>
    <style:style style:name="TableColumn118" style:family="table-column">
      <style:table-column-properties style:column-width="0.8069in"/>
    </style:style>
    <style:style style:name="TableColumn119" style:family="table-column">
      <style:table-column-properties style:column-width="0.8069in"/>
    </style:style>
    <style:style style:name="TableColumn120" style:family="table-column">
      <style:table-column-properties style:column-width="0.7291in"/>
    </style:style>
    <style:style style:name="TableColumn121" style:family="table-column">
      <style:table-column-properties style:column-width="0.6125in"/>
    </style:style>
    <style:style style:name="TableColumn122" style:family="table-column">
      <style:table-column-properties style:column-width="0.7777in"/>
    </style:style>
    <style:style style:name="Table114" style:family="table">
      <style:table-properties style:width="6.3868in" fo:margin-left="-0.1777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style:language-asian="zh" style:country-asian="HK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style:language-asian="zh" style:country-asian="HK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style:language-asian="zh" style:country-asian="HK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style:language-asian="zh" style:country-asian="HK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style:language-asian="zh" style:country-asian="HK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style:language-asian="zh" style:country-asian="HK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style:language-asian="zh" style:country-asian="HK"/>
    </style:style>
    <style:style style:name="TableRow138" style:family="table-row">
      <style:table-row-properties/>
    </style:style>
    <style:style style:name="P139" style:parent-style-name="表格內文14行高" style:family="paragraph">
      <style:text-properties style:language-asian="zh" style:country-asian="HK"/>
    </style:style>
    <style:style style:name="P140" style:parent-style-name="表格內文14行高" style:family="paragraph">
      <style:paragraph-properties fo:text-align="end"/>
      <style:text-properties style:language-asian="zh" style:country-asian="HK"/>
    </style:style>
    <style:style style:name="P141" style:parent-style-name="表格內文14行高" style:family="paragraph">
      <style:paragraph-properties fo:text-align="end"/>
      <style:text-properties style:language-asian="zh" style:country-asian="HK"/>
    </style:style>
    <style:style style:name="P142" style:parent-style-name="表格內文14行高" style:family="paragraph">
      <style:paragraph-properties fo:text-align="end"/>
      <style:text-properties style:language-asian="zh" style:country-asian="HK"/>
    </style:style>
    <style:style style:name="P143" style:parent-style-name="表格內文14行高" style:family="paragraph">
      <style:paragraph-properties fo:text-align="center"/>
      <style:text-properties style:language-asian="zh" style:country-asian="HK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style:language-asian="zh" style:country-asian="HK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style:language-asian="zh" style:country-asian="HK"/>
    </style:style>
    <style:style style:name="P148" style:parent-style-name="表格內文14行高" style:family="paragraph">
      <style:paragraph-properties fo:text-align="center"/>
      <style:text-properties style:language-asian="zh" style:country-asian="HK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text-properties fo:font-weight="bold" style:font-weight-asian="bold" style:language-asian="zh" style:country-asian="HK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font-weight="bold" style:font-weight-asian="bol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margin-left="0.159in">
        <style:tab-stops/>
      </style:paragraph-properties>
      <style:text-properties style:language-asian="zh" style:country-asian="HK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language-asian="zh" style:country-asian="HK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language-asian="zh" style:country-asian="HK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language-asian="zh" style:country-asian="HK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margin-left="0.159in">
        <style:tab-stops/>
      </style:paragraph-properties>
      <style:text-properties style:language-asian="zh" style:country-asian="HK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language-asian="zh" style:country-asian="HK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language-asian="zh" style:country-asian="HK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language-asian="zh" style:country-asian="HK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margin-left="0.159in">
        <style:tab-stops/>
      </style:paragraph-properties>
      <style:text-properties style:language-asian="zh" style:country-asian="HK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language-asian="zh" style:country-asian="HK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language-asian="zh" style:country-asian="HK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language-asian="zh" style:country-asian="HK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margin-left="0.159in">
        <style:tab-stops/>
      </style:paragraph-properties>
      <style:text-properties style:language-asian="zh" style:country-asian="HK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language-asian="zh" style:country-asian="HK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language-asian="zh" style:country-asian="HK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language-asian="zh" style:country-asian="HK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margin-left="0.159in">
        <style:tab-stops/>
      </style:paragraph-properties>
      <style:text-properties style:language-asian="zh" style:country-asian="HK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language-asian="zh" style:country-asian="HK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language-asian="zh" style:country-asian="HK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language-asian="zh" style:country-asian="HK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language-asian="zh" style:country-asian="HK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language-asian="zh" style:country-asian="HK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language-asian="zh" style:country-asian="HK"/>
    </style:style>
    <style:style style:name="P254" style:parent-style-name="表格內文14行高" style:family="paragraph">
      <style:paragraph-properties fo:margin-left="-0.1965in">
        <style:tab-stops/>
      </style:paragraph-properties>
      <style:text-properties style:language-asian="zh" style:country-asian="HK"/>
    </style:style>
    <style:style style:name="P255" style:parent-style-name="一二三" style:family="paragraph">
      <style:paragraph-properties fo:margin-left="0.5895in" fo:text-indent="-0.1965in">
        <style:tab-stops/>
      </style:paragraph-properties>
      <style:text-properties style:language-asian="zh" style:country-asian="HK"/>
    </style:style>
    <style:style style:name="P256" style:parent-style-name="E" style:family="paragraph">
      <style:paragraph-properties fo:margin-left="0.7868in" fo:text-indent="-0.1965in">
        <style:tab-stops/>
      </style:paragraph-properties>
    </style:style>
    <style:style style:name="T257" style:parent-style-name="預設段落字型" style:family="text">
      <style:text-properties fo:font-weight="bold" style:font-weight-asian="bold" style:language-asian="zh" style:country-asian="HK"/>
    </style:style>
    <style:style style:name="T258" style:parent-style-name="預設段落字型" style:family="text">
      <style:text-properties fo:font-weight="bold" style:font-weight-asian="bold" style:language-asian="zh" style:country-asian="HK"/>
    </style:style>
    <style:style style:name="T259" style:parent-style-name="預設段落字型" style:family="text">
      <style:text-properties fo:font-weight="bold" style:font-weight-asian="bold" style:language-asian="zh" style:country-asian="HK"/>
    </style:style>
    <style:style style:name="T260" style:parent-style-name="預設段落字型" style:family="text">
      <style:text-properties fo:font-weight="bold" style:font-weight-asian="bold"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註腳參照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P271" style:parent-style-name="E" style:family="paragraph">
      <style:paragraph-properties fo:margin-left="0.7868in" fo:text-indent="-0.1965in">
        <style:tab-stops/>
      </style:paragraph-properties>
    </style:style>
    <style:style style:name="T272" style:parent-style-name="預設段落字型" style:family="text">
      <style:text-properties fo:font-weight="bold" style:font-weight-asian="bold" style:language-asian="zh" style:country-asian="HK"/>
    </style:style>
    <style:style style:name="T273" style:parent-style-name="預設段落字型" style:family="text">
      <style:text-properties fo:font-weight="bold" style:font-weight-asian="bold" style:language-asian="zh" style:country-asian="HK"/>
    </style:style>
    <style:style style:name="T274" style:parent-style-name="預設段落字型" style:family="text">
      <style:text-properties fo:font-weight="bold" style:font-weight-asian="bold" style:language-asian="zh" style:country-asian="HK"/>
    </style:style>
    <style:style style:name="T275" style:parent-style-name="預設段落字型" style:family="text">
      <style:text-properties fo:font-weight="bold" style:font-weight-asian="bold" style:language-asian="zh" style:country-asian="HK"/>
    </style:style>
    <style:style style:name="T276" style:parent-style-name="預設段落字型" style:family="text">
      <style:text-properties fo:font-weight="bold" style:font-weight-asian="bold" style:language-asian="zh" style:country-asian="HK"/>
    </style:style>
    <style:style style:name="T277" style:parent-style-name="預設段落字型" style:family="text">
      <style:text-properties fo:font-weight="bold" style:font-weight-asian="bold"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P288" style:parent-style-name="E" style:family="paragraph">
      <style:paragraph-properties fo:margin-left="0.7868in" fo:text-indent="-0.1965in">
        <style:tab-stops/>
      </style:paragraph-properties>
    </style:style>
    <style:style style:name="T289" style:parent-style-name="預設段落字型" style:family="text">
      <style:text-properties fo:font-weight="bold" style:font-weight-asian="bold" style:language-asian="zh" style:country-asian="HK"/>
    </style:style>
    <style:style style:name="T290" style:parent-style-name="預設段落字型" style:family="text">
      <style:text-properties fo:font-weight="bold" style:font-weight-asian="bold" style:language-asian="zh" style:country-asian="HK"/>
    </style:style>
    <style:style style:name="T291" style:parent-style-name="預設段落字型" style:family="text">
      <style:text-properties fo:font-weight="bold" style:font-weight-asian="bold" style:language-asian="zh" style:country-asian="HK"/>
    </style:style>
    <style:style style:name="T292" style:parent-style-name="預設段落字型" style:family="text">
      <style:text-properties fo:font-weight="bold" style:font-weight-asian="bold"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P317" style:parent-style-name="E" style:family="paragraph">
      <style:paragraph-properties fo:margin-left="0.7868in" fo:text-indent="-0.1965in">
        <style:tab-stops/>
      </style:paragraph-properties>
    </style:style>
    <style:style style:name="T318" style:parent-style-name="預設段落字型" style:family="text">
      <style:text-properties fo:font-weight="bold" style:font-weight-asian="bold" style:language-asian="zh" style:country-asian="HK"/>
    </style:style>
    <style:style style:name="T319" style:parent-style-name="預設段落字型" style:family="text">
      <style:text-properties fo:font-weight="bold" style:font-weight-asian="bold" style:language-asian="zh" style:country-asian="HK"/>
    </style:style>
    <style:style style:name="T320" style:parent-style-name="預設段落字型" style:family="text">
      <style:text-properties fo:font-weight="bold" style:font-weight-asian="bold"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註腳參照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P336" style:parent-style-name="內文" style:family="paragraph">
      <style:paragraph-properties fo:margin-left="0.3937in" fo:text-indent="-0.4923in">
        <style:tab-stops/>
      </style:paragraph-properties>
      <style:text-properties fo:font-weight="bold" style:font-weight-asian="bold" style:language-asian="zh" style:country-asian="HK"/>
    </style:style>
    <style:style style:name="P337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language-asian="zh" style:country-asian="HK"/>
    </style:style>
    <style:style style:name="TableColumn339" style:family="table-column">
      <style:table-column-properties style:column-width="1.1798in"/>
    </style:style>
    <style:style style:name="TableColumn340" style:family="table-column">
      <style:table-column-properties style:column-width="0.9645in"/>
    </style:style>
    <style:style style:name="TableColumn341" style:family="table-column">
      <style:table-column-properties style:column-width="0.9652in"/>
    </style:style>
    <style:style style:name="TableColumn342" style:family="table-column">
      <style:table-column-properties style:column-width="0.9645in"/>
    </style:style>
    <style:style style:name="TableColumn343" style:family="table-column">
      <style:table-column-properties style:column-width="0.9652in"/>
    </style:style>
    <style:style style:name="TableColumn344" style:family="table-column">
      <style:table-column-properties style:column-width="0.9652in"/>
    </style:style>
    <style:style style:name="Table338" style:family="table">
      <style:table-properties style:width="6.0048in" fo:margin-left="-0.0236in" table:align="left"/>
    </style:style>
    <style:style style:name="TableRow345" style:family="table-row">
      <style:table-row-properties style:min-row-height="0.4097in"/>
    </style:style>
    <style:style style:name="TableCell3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  <style:text-properties style:language-asian="zh" style:country-asian="HK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  <style:text-properties style:language-asian="zh" style:country-asian="HK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  <style:text-properties style:language-asian="zh" style:country-asian="HK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  <style:text-properties style:language-asian="zh" style:country-asian="HK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  <style:text-properties style:language-asian="zh" style:country-asian="HK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/>
      <style:text-properties style:language-asian="zh" style:country-asian="HK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表格內文14行高" style:family="paragraph">
      <style:text-properties style:language-asian="zh" style:country-asian="HK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style:language-asian="zh" style:country-asian="HK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language-asian="zh" style:country-asian="HK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language-asian="zh" style:country-asian="HK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表格內文14行高" style:family="paragraph">
      <style:text-properties style:language-asian="zh" style:country-asian="HK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language-asian="zh" style:country-asian="HK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language-asian="zh" style:country-asian="HK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language-asian="zh" style:country-asian="HK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6" style:parent-style-name="表格內文14行高" style:family="paragraph">
      <style:text-properties style:language-asian="zh" style:country-asian="HK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P397" style:parent-style-name="表格內文14行高" style:family="paragraph">
      <style:paragraph-properties fo:margin-left="-0.0986in">
        <style:tab-stops/>
      </style:paragraph-properties>
      <style:text-properties style:language-asian="zh" style:country-asian="HK"/>
    </style:style>
    <style:style style:name="P398" style:parent-style-name="內文" style:family="paragraph">
      <style:paragraph-properties fo:margin-left="0.393in" fo:text-indent="0.393in">
        <style:tab-stops/>
      </style:paragraph-properties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註腳參照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language-asian="zh" style:country-asian="HK"/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T436" style:parent-style-name="預設段落字型" style:family="text">
      <style:text-properties style:language-asian="zh" style:country-asian="HK"/>
    </style:style>
    <style:style style:name="T437" style:parent-style-name="預設段落字型" style:family="text">
      <style:text-properties style:language-asian="zh" style:country-asian="HK"/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  <style:style style:name="T440" style:parent-style-name="預設段落字型" style:family="text">
      <style:text-properties style:language-asian="zh" style:country-asian="HK"/>
    </style:style>
    <style:style style:name="T44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交通部觀光局及所屬、交通作業基金之觀光發展基金110年度預算評估報告目<text:span text:style-name="T4">次</text:span>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5372359" office:target-frame-name="_top" xlink:show="replace"><text:span text:style-name="超連結">壹、交通部觀光局及所屬</text:span><text:tab/>1</text:a></text:p>
          <text:p text:style-name="P7"><text:a xlink:href="#_Toc55372360" office:target-frame-name="_top" xlink:show="replace"><text:span text:style-name="T8">一、國家風景區管理處辦理海岸清潔維護，允宜從源頭減量，加強宣導並定期檢討，適時提出精進作法，以確保所轄海岸線之清潔</text:span><text:tab/>1</text:a></text:p>
          <text:p text:style-name="P9"><text:a xlink:href="#_Toc55372361" office:target-frame-name="_top" xlink:show="replace"><text:span text:style-name="T10">二</text:span><text:span text:style-name="超連結">、重要觀光景點建設中程計畫</text:span><text:span text:style-name="超連結">(109-112</text:span><text:span text:style-name="超連結">年度</text:span><text:span text:style-name="超連結">)</text:span><text:span text:style-name="超連結">預估國家風景區到訪遊客數與觀光產值均增加，惟收支比與自償率卻較上一期計畫減少，允宜妥控計畫投資之效益</text:span><text:tab/>3</text:a></text:p>
          <text:p text:style-name="P11"><text:a xlink:href="#_Toc55372362" office:target-frame-name="_top" xlink:show="replace"><text:span text:style-name="超連結">貳、交通作業基金之觀光發展基金</text:span><text:tab/>7</text:a></text:p>
          <text:p text:style-name="P12"><text:a xlink:href="#_Toc55372363" office:target-frame-name="_top" xlink:show="replace"><text:span text:style-name="T13">三</text:span><text:span text:style-name="超連結">、</text:span><text:span text:style-name="T14">國際疫情趨勢仍屬嚴峻，對機場服務費收入之估計恐過於樂觀，允宜檢討核實估列</text:span><text:tab/>7</text:a></text:p>
          <text:p text:style-name="P15"><text:a xlink:href="#_Toc55372364" office:target-frame-name="_top" xlink:show="replace"><text:span text:style-name="T16">四</text:span><text:span text:style-name="超連結">、</text:span><text:span text:style-name="T17">近年度提振觀光經費大幅增加，惟國內旅遊指標未見顯著成長，允宜精進觀光旅遊措施與投入經費之方案規劃，以有效運用資源</text:span><text:tab/>9</text:a></text:p>
          <text:p text:style-name="P18"><text:a xlink:href="#_Toc55372365" office:target-frame-name="_top" xlink:show="replace"><text:span text:style-name="T19">五</text:span><text:span text:style-name="超連結">、為維護旅客之住宿安全，</text:span><text:span text:style-name="T20">允宜加強督導地方政府</text:span><text:span text:style-name="超連結">對旅宿業之稽查與管理</text:span><text:tab/>10</text:a></text:p>
          <text:p text:style-name="P21"><text:a xlink:href="#_Toc55372366" office:target-frame-name="_top" xlink:show="replace"><text:span text:style-name="T22">六</text:span><text:span text:style-name="超連結">、</text:span><text:span text:style-name="T23">因疫情影響國際旅遊人數，國際宣傳推廣費用，允宜審慎衡量經費效益並酌予撙節</text:span><text:tab/>13</text:a></text:p>
          <text:p text:style-name="P24"><text:a xlink:href="#_Toc55372367" office:target-frame-name="_top" xlink:show="replace"><text:span text:style-name="T25">七</text:span><text:span text:style-name="超連結">、為提升身心障礙人士觀光旅遊之便利性，</text:span><text:span text:style-name="T26">允宜邀集相關單位研商規劃改善無障礙旅遊環境</text:span><text:tab/>15</text:a></text:p>
          <text:p text:style-name="P27"><text:a xlink:href="#_Toc55372368" office:target-frame-name="_top" xlink:show="replace"><text:span text:style-name="T28">八</text:span><text:span text:style-name="超連結">、</text:span><text:span text:style-name="T29">觀光研訓園區整建營運計畫</text:span><text:span text:style-name="T30">(</text:span><text:span text:style-name="T31">硬體</text:span><text:span text:style-name="T32">)</text:span><text:span text:style-name="T33">允宜就整建營運規劃、政府可能之收支、對觀光產業之效益等，審慎規劃時程並適時彙整資料予以揭露</text:span><text:tab/>17</text:a></text:p>
          <text:p text:style-name="P34"><text:a xlink:href="#_Toc55372369" office:target-frame-name="_top" xlink:show="replace"><text:span text:style-name="T35">九</text:span><text:span text:style-name="超連結">、</text:span><text:span text:style-name="T36">國人旅遊主要考量交通便利或接駁方便，</text:span><text:span text:style-name="超連結">推動「台灣好行」以便利自由行旅運，</text:span><text:span text:style-name="T37">仍待檢討</text:span><text:span text:style-name="超連結">有效提升運量</text:span><text:span text:style-name="T38">之營運方式</text:span><text:tab/>18</text:a></text:p>
          <text:p text:style-name="P39"><text:a xlink:href="#_Toc55372370" office:target-frame-name="_top" xlink:show="replace"><text:span text:style-name="T40">一０</text:span><text:span text:style-name="超連結">、星級旅館</text:span><text:span text:style-name="T41">認證之</text:span><text:span text:style-name="超連結">有效家數及其占旅館業總數比率逐漸下降，允宜</text:span><text:span text:style-name="T42">加強輔導與評鑑</text:span><text:span text:style-name="超連結">，以提升旅</text:span><text:span text:style-name="T43">館業服務品質</text:span><text:tab/>20</text:a></text:p>
          <text:p text:style-name="P44"><text:a xlink:href="#_Toc55372371" office:target-frame-name="_top" xlink:show="replace"><text:span text:style-name="T45">一一、為協調整合及處理觀光發展重大事項</text:span><text:span text:style-name="超連結">，</text:span><text:span text:style-name="T46">行政院觀光發展推動委員會允宜按設置要點召開委員會議，並公開各相關會議紀錄</text:span><text:tab/>22</text:a></text:p>
          <text:p text:style-name="P47"><text:a xlink:href="#_Toc55372372" office:target-frame-name="_top" xlink:show="replace"><text:span text:style-name="T48">一二、國外旅費與大陸地區旅費合計數以及其占旅運費比率，均較以前年度增幅頗大，於疫情趨勢尚未明朗</text:span><text:span text:style-name="超連結">、</text:span><text:span text:style-name="T49">邊境管制尚未解除前，允宜參照預算編列規範予以撙節</text:span><text:tab/>24</text:a></text:p>
        </text:index-body>
      </text:table-of-content>
      <text:p text:style-name="P50"/>
      <text:soft-page-break/>
      <text:p text:style-name="P51">交通部觀光局及所屬、交通作業基金之觀光發展基金110年度預算評估報告</text:p>
      <text:p text:style-name="P55"><text:bookmark-start text:name="_Toc533594843"/><text:bookmark-start text:name="_Toc19959651"/><text:bookmark-start text:name="_Toc55372372"/><text:span text:style-name="T56">一</text:span><text:span text:style-name="T57">二</text:span><text:span text:style-name="T58">、</text:span><text:span text:style-name="T59">國外旅費與</text:span><text:span text:style-name="T60">大陸地區旅費合計</text:span><text:span text:style-name="T61">數以及</text:span><text:span text:style-name="T62">其</text:span><text:span text:style-name="T63">占旅運費比率</text:span><text:span text:style-name="T64">，</text:span><text:span text:style-name="T65">均</text:span><text:span text:style-name="T66">較以前年度增幅</text:span><text:span text:style-name="T67">頗</text:span><text:span text:style-name="T68">大</text:span><text:span text:style-name="T69">，</text:span><text:span text:style-name="T70">於疫情</text:span><text:span text:style-name="T71">趨</text:span><text:span text:style-name="T72">勢尚未明朗</text:span>、<text:span text:style-name="T73">邊境管制尚未解除前，允宜</text:span><text:span text:style-name="T74">參照預算編列規範</text:span><text:span text:style-name="T75">予以撙節</text:span><text:bookmark-end text:name="_Toc55372372"/></text:p>
      <text:p text:style-name="P76"><text:span text:style-name="T77">觀光基金110年度預算案於「行銷及業務費用</text:span><text:span text:style-name="T78">」</text:span><text:span text:style-name="T79">編列</text:span><text:span text:style-name="T80">「服務費用</text:span>-<text:span text:style-name="T81">旅運費</text:span><text:span text:style-name="T82">」</text:span><text:span text:style-name="T83">1,755萬9千元，較109年度預算1,222萬5千元增加533萬4千元(增幅43.63%)，更較108年度決算1,312萬4千元增加443萬5千元(增幅33.79%)</text:span><text:span text:style-name="T84">，</text:span><text:span text:style-name="T85">旅運費較以前年度增幅</text:span><text:span text:style-name="T86">頗</text:span><text:span text:style-name="T87">大</text:span><text:span text:style-name="T88">，經查：</text:span></text:p>
      <text:p text:style-name="P89">(一)旅運費較以前年度增幅頗大</text:p>
      <text:p text:style-name="P90">110年度預算案「服務費用-旅運費」中編列國內旅費、國外旅費、大陸地區旅費及貨物運費(詳表1)：</text:p>
      <text:p text:style-name="P91"><text:span text:style-name="T92">1.</text:span><text:span text:style-name="T93">國內旅費</text:span><text:span text:style-name="T94">：110年度預算案編列880萬4千元，較109年度預算及108年度決算增幅分別為44.42%及33.54%。</text:span></text:p>
      <text:p text:style-name="P95"><text:span text:style-name="T96">2.</text:span><text:span text:style-name="T97">國外旅費</text:span><text:span text:style-name="T98">：110年度預算案編列511萬6千元，較109年度預算及108年度決算增幅分別為53.08%及21.46%。</text:span></text:p>
      <text:p text:style-name="P99"><text:span text:style-name="T100">3.</text:span><text:span text:style-name="T101">大陸地區旅費</text:span><text:span text:style-name="T102">：110年度預算案編列269萬7千元，較109年度預算及108年度決算增幅分別為42.85%及86.26%。</text:span></text:p>
      <text:p text:style-name="P103"><text:span text:style-name="T104">4.</text:span><text:span text:style-name="T105">貨物運費</text:span><text:span text:style-name="T106">：110年度預算案編列94萬2千元，較109年度預算及108年度決算增幅分別為4.78%及16.58%。</text:span></text:p>
      <text:p text:style-name="P107"><text:span text:style-name="T108">表1 <text:s/></text:span><text:span text:style-name="T109">近年度「</text:span><text:span text:style-name="T110">服務費用-</text:span><text:span text:style-name="T111">旅運費</text:span><text:span text:style-name="T112">」明細表</text:span></text:p>
      <text:p text:style-name="P113">單位：新臺幣千元；%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p text:style-name="P125">會計科目</text:p>
            </table:table-cell>
            <table:table-cell table:style-name="TableCell126" table:number-rows-spanned="2">
              <text:p text:style-name="P127">108年度決算</text:p>
            </table:table-cell>
            <table:table-cell table:style-name="TableCell128" table:number-rows-spanned="2">
              <text:p text:style-name="P129">109年度預算</text:p>
            </table:table-cell>
            <table:table-cell table:style-name="TableCell130" table:number-rows-spanned="2">
              <text:p text:style-name="P131">110年度預算案</text:p>
            </table:table-cell>
            <table:table-cell table:style-name="TableCell132" table:number-rows-spanned="2">
              <text:p text:style-name="P133">109年截至9月底實際數</text:p>
            </table:table-cell>
            <table:table-cell table:style-name="TableCell134" table:number-columns-spanned="2">
              <text:p text:style-name="P135">110年度較109年度增減</text:p>
            </table:table-cell>
            <table:covered-table-cell/>
            <table:table-cell table:style-name="TableCell136" table:number-rows-spanned="2">
              <text:p text:style-name="P137">110年度較108年度增減比率</text:p>
            </table:table-cell>
          </table:table-row>
        </table:table-header-rows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數額</text:p>
          </table:table-cell>
          <table:table-cell table:style-name="TableCell146">
            <text:p text:style-name="P147">比率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旅運費合計</text:p>
          </table:table-cell>
          <table:table-cell table:style-name="TableCell152">
            <text:p text:style-name="P153">13,124</text:p>
          </table:table-cell>
          <table:table-cell table:style-name="TableCell154">
            <text:p text:style-name="P155">12,225</text:p>
          </table:table-cell>
          <table:table-cell table:style-name="TableCell156">
            <text:p text:style-name="P157">17,559</text:p>
          </table:table-cell>
          <table:table-cell table:style-name="TableCell158">
            <text:p text:style-name="P159">4,016</text:p>
          </table:table-cell>
          <table:table-cell table:style-name="TableCell160">
            <text:p text:style-name="P161"><text:span text:style-name="T162">5,334</text:span></text:p>
          </table:table-cell>
          <table:table-cell table:style-name="TableCell163">
            <text:p text:style-name="P164"><text:span text:style-name="T165">43.63</text:span></text:p>
          </table:table-cell>
          <table:table-cell table:style-name="TableCell166">
            <text:p text:style-name="P167"><text:span text:style-name="T168">33.79</text:span></text:p>
          </table:table-cell>
        </table:table-row>
        <table:table-row table:style-name="TableRow169">
          <table:table-cell table:style-name="TableCell170">
            <text:p text:style-name="P171">國內旅費</text:p>
          </table:table-cell>
          <table:table-cell table:style-name="TableCell172">
            <text:p text:style-name="P173">6,593</text:p>
          </table:table-cell>
          <table:table-cell table:style-name="TableCell174">
            <text:p text:style-name="P175">6,096</text:p>
          </table:table-cell>
          <table:table-cell table:style-name="TableCell176">
            <text:p text:style-name="P177">8,804</text:p>
          </table:table-cell>
          <table:table-cell table:style-name="TableCell178">
            <text:p text:style-name="P179">2,736</text:p>
          </table:table-cell>
          <table:table-cell table:style-name="TableCell180">
            <text:p text:style-name="P181">2,708</text:p>
          </table:table-cell>
          <table:table-cell table:style-name="TableCell182">
            <text:p text:style-name="P183">44.42</text:p>
          </table:table-cell>
          <table:table-cell table:style-name="TableCell184">
            <text:p text:style-name="P185">33.54</text:p>
          </table:table-cell>
        </table:table-row>
        <table:table-row table:style-name="TableRow186">
          <table:table-cell table:style-name="TableCell187">
            <text:p text:style-name="P188">國外旅費</text:p>
          </table:table-cell>
          <table:table-cell table:style-name="TableCell189">
            <text:p text:style-name="P190">4,212</text:p>
          </table:table-cell>
          <table:table-cell table:style-name="TableCell191">
            <text:p text:style-name="P192">3,342</text:p>
          </table:table-cell>
          <table:table-cell table:style-name="TableCell193">
            <text:p text:style-name="P194">5,116</text:p>
          </table:table-cell>
          <table:table-cell table:style-name="TableCell195">
            <text:p text:style-name="P196">393</text:p>
          </table:table-cell>
          <table:table-cell table:style-name="TableCell197">
            <text:p text:style-name="P198">1,774</text:p>
          </table:table-cell>
          <table:table-cell table:style-name="TableCell199">
            <text:p text:style-name="P200">53.08</text:p>
          </table:table-cell>
          <table:table-cell table:style-name="TableCell201">
            <text:p text:style-name="P202">21.46</text:p>
          </table:table-cell>
        </table:table-row>
        <table:table-row table:style-name="TableRow203">
          <table:table-cell table:style-name="TableCell204">
            <text:p text:style-name="P205">大陸地區旅費</text:p>
          </table:table-cell>
          <table:table-cell table:style-name="TableCell206">
            <text:p text:style-name="P207">1,448</text:p>
          </table:table-cell>
          <table:table-cell table:style-name="TableCell208">
            <text:p text:style-name="P209">1,888</text:p>
          </table:table-cell>
          <table:table-cell table:style-name="TableCell210">
            <text:p text:style-name="P211">2,697</text:p>
          </table:table-cell>
          <table:table-cell table:style-name="TableCell212">
            <text:p text:style-name="P213">329</text:p>
          </table:table-cell>
          <table:table-cell table:style-name="TableCell214">
            <text:p text:style-name="P215">809</text:p>
          </table:table-cell>
          <table:table-cell table:style-name="TableCell216">
            <text:p text:style-name="P217">42.85</text:p>
          </table:table-cell>
          <table:table-cell table:style-name="TableCell218">
            <text:p text:style-name="P219">86.26</text:p>
          </table:table-cell>
        </table:table-row>
        <table:table-row table:style-name="TableRow220">
          <table:table-cell table:style-name="TableCell221">
            <text:p text:style-name="P222">貨物運費</text:p>
          </table:table-cell>
          <table:table-cell table:style-name="TableCell223">
            <text:p text:style-name="P224">808</text:p>
          </table:table-cell>
          <table:table-cell table:style-name="TableCell225">
            <text:p text:style-name="P226">899</text:p>
          </table:table-cell>
          <table:table-cell table:style-name="TableCell227">
            <text:p text:style-name="P228">942</text:p>
          </table:table-cell>
          <table:table-cell table:style-name="TableCell229">
            <text:p text:style-name="P230">540</text:p>
          </table:table-cell>
          <table:table-cell table:style-name="TableCell231">
            <text:p text:style-name="P232">43</text:p>
          </table:table-cell>
          <table:table-cell table:style-name="TableCell233">
            <text:p text:style-name="P234">4.78</text:p>
          </table:table-cell>
          <table:table-cell table:style-name="TableCell235">
            <text:p text:style-name="P236">16.58</text:p>
          </table:table-cell>
        </table:table-row>
        <table:table-row table:style-name="TableRow237">
          <table:table-cell table:style-name="TableCell238">
            <text:p text:style-name="P239">其他旅運費</text:p>
          </table:table-cell>
          <table:table-cell table:style-name="TableCell240">
            <text:p text:style-name="P241">63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18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</table:table-row>
      </table:table>
      <text:p text:style-name="P254">資料來源：觀光基金，本報告整理。</text:p>
      <text:p text:style-name="P255">(二)國外旅費及大陸地區旅費合計數占旅運費比率，較以前年度提高，且該合計數亦較以前年度增幅頗大</text:p>
      <text:p text:style-name="P256"><text:span text:style-name="T257">1.預算編列規範</text:span><text:span text:style-name="T258">以</text:span><text:span text:style-name="T259">不超過109年度預算</text:span><text:span text:style-name="T260">為原則</text:span><text:span text:style-name="T261">：據「附屬單位預算共同</text:span><text:span text:style-name="T262">項目編列作業規範</text:span><text:span text:style-name="T263">」</text:span><text:span text:style-name="T264">，作業基金之旅運費應力求節約，避免浮濫，其中國內旅費、大陸地區旅費、國外旅費，非有具體理由</text:span><text:span text:style-name="T265">，或因特殊需求有增加編列之需要</text:span><text:span text:style-name="T266">，「以不超過109年度預算數為原則</text:span><text:span text:style-name="T267">」</text:span><text:span text:style-name="T268"><text:note text:note-class="footnote" text:id="_ftn0"><text:note-citation>1</text:note-citation><text:note-body><text:p text:style-name="註腳表格內文14行高左右齊"><text:s/>「附屬單位預算共同項目編列作業規範」<text:span text:style-name="T269">第貳、甲、三、(三)、3點。</text:span></text:p></text:note-body></text:note></text:span><text:span text:style-name="T270">。</text:span></text:p>
      <text:p text:style-name="P271"><text:span text:style-name="T272">2</text:span><text:span text:style-name="T273">.國外旅費及大陸地區旅費合計</text:span><text:span text:style-name="T274">數</text:span><text:span text:style-name="T275">占旅運費比率</text:span><text:span text:style-name="T276">，</text:span><text:span text:style-name="T277">較以前年度提高</text:span><text:span text:style-name="T278">：</text:span><text:span text:style-name="T279">110年度預算案編列</text:span><text:span text:style-name="T280">國外旅費及大陸地區旅費合計</text:span><text:span text:style-name="T281">數781萬3千元，</text:span><text:span text:style-name="T282">占旅運費</text:span><text:span text:style-name="T283">比率</text:span><text:span text:style-name="T284">44.50%，較109年度預算及108年度決算之占比42.78%及43.13%</text:span><text:span text:style-name="T285">均</text:span><text:span text:style-name="T286">增加</text:span><text:span text:style-name="T287">。</text:span></text:p>
      <text:p text:style-name="P288"><text:span text:style-name="T289">3</text:span><text:span text:style-name="T290">.該合計數亦較以前年度增幅</text:span><text:span text:style-name="T291">頗</text:span><text:span text:style-name="T292">大</text:span><text:span text:style-name="T293">：</text:span><text:span text:style-name="T294">110年度預算案編列</text:span><text:span text:style-name="T295">國外旅費及大陸地區旅費合計</text:span><text:span text:style-name="T296">數781萬3千元，</text:span><text:span text:style-name="T297">較109年度預算及108年度決算之增幅，分別達49.39%及</text:span>3<text:span text:style-name="T298">8.04%</text:span><text:span text:style-name="T299">，增幅不小</text:span><text:span text:style-name="T300">；</text:span><text:span text:style-name="T301">且</text:span>1<text:span text:style-name="T302">10年度預算案之</text:span><text:span text:style-name="T303">旅運費較</text:span>1<text:span text:style-name="T304">09年度預算及</text:span>1<text:span text:style-name="T305">08年度決算增幅</text:span><text:span text:style-name="T306">各</text:span><text:span text:style-name="T307">為43.63%及33.79%，</text:span><text:span text:style-name="T308">而</text:span><text:span text:style-name="T309">國外</text:span><text:span text:style-name="T310">旅費及大陸地區旅費</text:span><text:span text:style-name="T311">合</text:span><text:span text:style-name="T312">計數之增幅</text:span><text:span text:style-name="T313">均高於</text:span><text:span text:style-name="T314">旅運費</text:span><text:span text:style-name="T315">(詳表2)</text:span><text:span text:style-name="T316">。</text:span></text:p>
      <text:p text:style-name="P317"><text:span text:style-name="T318">4</text:span><text:span text:style-name="T319">.</text:span><text:span text:style-name="T320">109年度執行現況</text:span><text:span text:style-name="T321">：</text:span><text:span text:style-name="T322">109年截至9月底國外旅費</text:span><text:span text:style-name="T323">及</text:span><text:span text:style-name="T324">大陸地區旅費合計實際數</text:span>7<text:span text:style-name="T325">2萬</text:span>2<text:span text:style-name="T326">千元</text:span><text:span text:style-name="T327"><text:note text:note-class="footnote" text:id="_ftn1"><text:note-citation>2</text:note-citation><text:note-body><text:p text:style-name="註腳表格內文14行高左右齊"><text:s/><text:span text:style-name="T328">觀光基金</text:span>10<text:span text:style-name="T329">月28日提供。</text:span></text:p></text:note-body></text:note></text:span><text:span text:style-name="T330">，</text:span><text:span text:style-name="T331">僅</text:span><text:span text:style-name="T332">占109年度該</text:span>2<text:span text:style-name="T333">科目合計預算數</text:span><text:span text:style-name="T334">523萬元</text:span><text:span text:style-name="T335">之13.80%。</text:span></text:p>
      <text:p text:style-name="P336">表2<text:s text:c="2"/>國外旅費及大陸地區旅費合計數與以前年度比較簡表</text:p>
      <text:p text:style-name="P337">單位：新臺幣千元；%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>
              <text:p text:style-name="P347">項目</text:p>
            </table:table-cell>
            <table:table-cell table:style-name="TableCell348">
              <text:p text:style-name="P349">108年度決算</text:p>
            </table:table-cell>
            <table:table-cell table:style-name="TableCell350">
              <text:p text:style-name="P351">109年度預算</text:p>
            </table:table-cell>
            <table:table-cell table:style-name="TableCell352">
              <text:p text:style-name="P353">110年度預算案</text:p>
            </table:table-cell>
            <table:table-cell table:style-name="TableCell354">
              <text:p text:style-name="P355">110年度較109年度增減比率</text:p>
            </table:table-cell>
            <table:table-cell table:style-name="TableCell356">
              <text:p text:style-name="P357">110年度較108年度增減比率</text:p>
            </table:table-cell>
          </table:table-row>
        </table:table-header-rows>
        <table:table-row table:style-name="TableRow358">
          <table:table-cell table:style-name="TableCell359">
            <text:p text:style-name="P360">國外旅費及大陸地區旅費合計數(A)</text:p>
          </table:table-cell>
          <table:table-cell table:style-name="TableCell361">
            <text:p text:style-name="P362">5,660</text:p>
          </table:table-cell>
          <table:table-cell table:style-name="TableCell363">
            <text:p text:style-name="P364">5,230</text:p>
          </table:table-cell>
          <table:table-cell table:style-name="TableCell365">
            <text:p text:style-name="P366">7,813</text:p>
          </table:table-cell>
          <table:table-cell table:style-name="TableCell367">
            <text:p text:style-name="P368">49.39</text:p>
          </table:table-cell>
          <table:table-cell table:style-name="TableCell369">
            <text:p text:style-name="P370">38.04</text:p>
          </table:table-cell>
        </table:table-row>
        <table:table-row table:style-name="TableRow371">
          <table:table-cell table:style-name="TableCell372">
            <text:p text:style-name="P373">旅運費(B)</text:p>
          </table:table-cell>
          <table:table-cell table:style-name="TableCell374">
            <text:p text:style-name="P375">13,124</text:p>
          </table:table-cell>
          <table:table-cell table:style-name="TableCell376">
            <text:p text:style-name="P377">12,225</text:p>
          </table:table-cell>
          <table:table-cell table:style-name="TableCell378">
            <text:p text:style-name="P379">17,559</text:p>
          </table:table-cell>
          <table:table-cell table:style-name="TableCell380">
            <text:p text:style-name="P381">43.63</text:p>
          </table:table-cell>
          <table:table-cell table:style-name="TableCell382">
            <text:p text:style-name="P383">33.79</text:p>
          </table:table-cell>
        </table:table-row>
        <table:table-row table:style-name="TableRow384">
          <table:table-cell table:style-name="TableCell385">
            <text:p text:style-name="P386">占旅運費比率(A/B)</text:p>
          </table:table-cell>
          <table:table-cell table:style-name="TableCell387">
            <text:p text:style-name="P388">43.13</text:p>
          </table:table-cell>
          <table:table-cell table:style-name="TableCell389">
            <text:p text:style-name="P390">42.78</text:p>
          </table:table-cell>
          <table:table-cell table:style-name="TableCell391">
            <text:p text:style-name="P392">44.50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</table:table-row>
      </table:table>
      <text:p text:style-name="P397">資料來源：觀光基金，本報告整理。</text:p>
      <text:p text:style-name="P398"><text:span text:style-name="T399">綜上，</text:span><text:span text:style-name="T400">110年度預算案行銷及業務費用</text:span><text:span text:style-name="T401">項下</text:span><text:span text:style-name="T402">「服務費用-旅運費」</text:span><text:span text:style-name="T403">較以前年度增幅較</text:span><text:span text:style-name="T404">大</text:span><text:span text:style-name="T405">，其中</text:span><text:span text:style-name="T406">國外旅費</text:span><text:span text:style-name="T407">與</text:span><text:span text:style-name="T408">大陸地區旅費合計</text:span><text:span text:style-name="T409">數以及</text:span><text:span text:style-name="T410">占旅運費比率</text:span><text:span text:style-name="T411">，均</text:span><text:span text:style-name="T412">較以前年度提高</text:span><text:span text:style-name="T413">，</text:span><text:span text:style-name="T414">且其增幅</text:span><text:span text:style-name="T415">更較旅運費之增幅大</text:span><text:span text:style-name="T416"><text:note text:note-class="footnote" text:id="_ftn2"><text:note-citation>3</text:note-citation><text:note-body><text:p text:style-name="註腳表格內文14行高左右齊"><text:s/>國外旅費及大陸地區旅費合計數110<text:span text:style-name="T417">年度較109年度增幅49.39%，惟旅運費之增幅43.63%。</text:span></text:p></text:note-body></text:note></text:span><text:span text:style-name="T418">，鑒於109年截至9月底實際數占年度預算比率偏低</text:span>。<text:span text:style-name="T419">是以</text:span>，<text:span text:style-name="T420">為</text:span><text:span text:style-name="T421">因應</text:span><text:span text:style-name="T422">新冠</text:span><text:span text:style-name="T423">肺炎(COVID-19)疫情</text:span><text:span text:style-name="T424">逐漸擴大</text:span><text:span text:style-name="T425">，世界各國分別採取邊境管制及入境後檢疫措施</text:span><text:span text:style-name="T426">，</text:span><text:span text:style-name="T427">於</text:span><text:span text:style-name="T428">疫情</text:span><text:span text:style-name="T429">趨</text:span><text:span text:style-name="T430">勢尚未明朗、</text:span><text:span text:style-name="T431">國際邊境管制</text:span><text:span text:style-name="T432">尚未解除或放寬之前，110年度預算案所編</text:span><text:span text:style-name="T433">國外旅費及大陸地區旅費</text:span><text:span text:style-name="T434">，</text:span><text:span text:style-name="T435">允宜</text:span><text:span text:style-name="T436">依</text:span><text:span text:style-name="T437">附屬單位預算共同項目編列作業規範</text:span><text:span text:style-name="T438">，並</text:span><text:span text:style-name="T439">參酌109年截至9月底執行數</text:span><text:span text:style-name="T440">予以撙節</text:span><text:span text:style-name="T441">。</text:span></text:p>
      <text:p text:style-name="姓名及分機"><text:bookmark-end text:name="_Toc533594843"/><text:bookmark-end text:name="_Toc19959651"/>(分機：1921 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3" style:parent-style-name="頁尾" style:family="paragraph">
      <style:paragraph-properties fo:text-align="center" fo:margin-left="0in" fo:text-indent="0in">
        <style:tab-stops/>
      </style:paragraph-properties>
    </style:style>
    <style:style style:name="T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2"/>
      </style:header>
      <style:footer>
        <text:p text:style-name="P53"><text:span text:style-name="T5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1-09T11:09:00Z</meta:creation-date>
    <dc:date>2020-11-09T11:09:00Z</dc:date>
    <meta:print-date>2020-11-04T00:57:00Z</meta:print-date>
    <meta:template xlink:href="WORD2010範本.dotx" xlink:type="simple"/>
    <meta:editing-cycles>2</meta:editing-cycles>
    <meta:editing-duration>PT0S</meta:editing-duration>
    <meta:document-statistic meta:page-count="3" meta:paragraph-count="7" meta:word-count="542" meta:character-count="3628" meta:row-count="25" meta:non-whitespace-character-count="3093"/>
  </office:meta>
</office:document-meta>
</file>