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20pt" style:font-size-asian="20pt" style:font-size-complex="20pt"/>
    </style:style>
    <style:style style:name="P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8"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9"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1"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2"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3"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4"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text-align="center" fo:margin-left="0in" fo:text-indent="0in">
        <style:tab-stops/>
      </style:paragraph-properties>
    </style:style>
    <style:style style:name="T26" style:parent-style-name="預設段落字型" style:family="text">
      <style:text-properties fo:font-weight="bold" style:font-weight-asian="bold" fo:letter-spacing="-0.0138in" fo:font-size="18pt" style:font-size-asian="18pt" style:font-size-complex="18pt"/>
    </style:style>
    <style:style style:name="P27"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28" style:parent-style-name="報告名稱" style:master-page-name="MP1" style:family="paragraph">
      <style:paragraph-properties fo:break-before="page" style:page-number="1"/>
    </style:style>
    <style:style style:name="T32" style:parent-style-name="預設段落字型" style:family="text">
      <style:text-properties style:language-asian="zh" style:country-asian="HK"/>
    </style:style>
    <style:style style:name="P33" style:parent-style-name="表格內文20行高" style:family="paragraph">
      <style:paragraph-properties fo:text-align="end"/>
      <style:text-properties fo:font-weight="bold" style:font-weight-asian="bold"/>
    </style:style>
    <style:style style:name="P3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P5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P6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P7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P7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P7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9" style:parent-style-name="報告名稱" style:master-page-name="MP2" style:family="paragraph">
      <style:paragraph-properties fo:break-before="page" style:page-number="1"/>
    </style:style>
    <style:style style:name="P83" style:parent-style-name="第一層14號字" style:family="paragraph">
      <style:paragraph-properties fo:margin-left="0.3937in" fo:text-indent="-0.3937in">
        <style:tab-stops/>
      </style:paragraph-properties>
    </style:style>
    <style:style style:name="P84" style:parent-style-name="前言內文" style:family="paragraph">
      <style:paragraph-properties fo:text-indent="0.393in"/>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第二層14號字" style:family="paragraph">
      <style:paragraph-properties fo:margin-left="0.3937in" fo:text-indent="-0.3937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393in" fo:text-indent="0.393in">
        <style:tab-stops/>
      </style:paragraph-properties>
      <style:text-properties style:language-asian="zh" style:country-asian="HK"/>
    </style:style>
    <style:style style:name="P104" style:parent-style-name="一二三" style:family="paragraph">
      <style:paragraph-properties fo:margin-left="0.5895in" fo:text-indent="-0.1965in">
        <style:tab-stops/>
      </style:paragraph-properties>
      <style:text-properties style:language-asian="zh" style:country-asian="HK"/>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一二三" style:family="paragraph">
      <style:paragraph-properties fo:margin-left="0.5895in" fo:text-indent="-0.1965in">
        <style:tab-stops/>
      </style:paragraph-properties>
      <style:text-properties style:language-asian="zh" style:country-asian="HK"/>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註腳參照"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下內文縮2" style:family="paragraph">
      <style:paragraph-properties fo:margin-left="0.5902in" fo:text-indent="-0.5902in">
        <style:tab-stops/>
      </style:paragraph-properties>
      <style:text-properties fo:font-weight="bold" style:font-weight-asian="bold" style:language-asian="zh" style:country-asian="HK"/>
    </style:style>
    <style:style style:name="P186" style:parent-style-name="表格內文14行高" style:family="paragraph">
      <style:paragraph-properties fo:text-align="end"/>
      <style:text-properties style:language-asian="zh" style:country-asian="HK"/>
    </style:style>
    <style:style style:name="TableColumn188" style:family="table-column">
      <style:table-column-properties style:column-width="1.575in" style:use-optimal-column-width="false"/>
    </style:style>
    <style:style style:name="TableColumn189" style:family="table-column">
      <style:table-column-properties style:column-width="0.9847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0.6895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984in" style:use-optimal-column-width="false"/>
    </style:style>
    <style:style style:name="Table187" style:family="table">
      <style:table-properties style:width="5.9062in" fo:margin-left="0.075in" table:align="left"/>
    </style:style>
    <style:style style:name="TableRow194" style:family="table-row">
      <style:table-row-properties style:min-row-height="0.1666in" style:use-optimal-row-height="false"/>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language-asian="zh" style:country-asian="HK"/>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language-asian="zh" style:country-asian="HK"/>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language-asian="zh" style:country-asian="HK"/>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text-properties style:language-asian="zh" style:country-asian="HK"/>
    </style:style>
    <style:style style:name="TableRow203" style:family="table-row">
      <style:table-row-properties style:min-row-height="0.2131in" style:use-optimal-row-height="false"/>
    </style:style>
    <style:style style:name="P204" style:parent-style-name="表格內文14行高" style:family="paragraph">
      <style:paragraph-properties fo:text-align="center"/>
      <style:text-properties style:language-asian="zh" style:country-asian="HK"/>
    </style:style>
    <style:style style:name="P205" style:parent-style-name="表格內文14行高" style:family="paragraph">
      <style:paragraph-properties fo:text-align="center"/>
      <style:text-properties style:language-asian="zh" style:country-asian="HK"/>
    </style:style>
    <style:style style:name="P206" style:parent-style-name="表格內文14行高" style:family="paragraph">
      <style:paragraph-properties fo:text-align="center"/>
      <style:text-properties style:language-asian="zh" style:country-asian="HK"/>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language-asian="zh" style:country-asian="HK"/>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style:language-asian="zh" style:country-asian="HK"/>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language-asian="zh" style:country-asian="HK"/>
    </style:style>
    <style:style style:name="TableRow213" style:family="table-row">
      <style:table-row-properties style:min-row-height="0.268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fo:margin-left="0.1673in" fo:text-indent="-0.1673in">
        <style:tab-stops/>
      </style:paragraph-properties>
      <style:text-properties fo:font-weight="bold" style:font-weight-asian="bold" style:language-asian="zh" style:country-asian="HK"/>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language-asian="zh" style:country-asian="HK"/>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language-asian="zh" style:country-asian="HK"/>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language-asian="zh" style:country-asian="HK"/>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language-asian="zh" style:country-asian="HK"/>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language-asian="zh" style:country-asian="HK"/>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justify" fo:margin-left="0.0048in" fo:text-indent="-0.0048in">
        <style:tab-stops/>
      </style:paragraph-properties>
      <style:text-properties style:language-asian="zh" style:country-asian="HK"/>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language-asian="zh" style:country-asian="HK"/>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language-asian="zh" style:country-asian="HK"/>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language-asian="zh" style:country-asian="HK"/>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language-asian="zh" style:country-asian="HK"/>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language-asian="zh" style:country-asian="HK"/>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justify" fo:margin-left="0.0048in" fo:text-indent="-0.0048in">
        <style:tab-stops/>
      </style:paragraph-properties>
      <style:text-properties style:language-asian="zh" style:country-asian="HK"/>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language-asian="zh" style:country-asian="HK"/>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language-asian="zh" style:country-asian="HK"/>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language-asian="zh" style:country-asian="HK"/>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language-asian="zh" style:country-asian="HK"/>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language-asian="zh" style:country-asian="HK"/>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justify" fo:margin-left="0.0048in" fo:text-indent="-0.0048in">
        <style:tab-stops/>
      </style:paragraph-properties>
      <style:text-properties style:language-asian="zh" style:country-asian="HK"/>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language-asian="zh" style:country-asian="HK"/>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language-asian="zh" style:country-asian="HK"/>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language-asian="zh" style:country-asian="HK"/>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language-asian="zh" style:country-asian="HK"/>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language-asian="zh" style:country-asian="HK"/>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justify" fo:margin-left="0.0048in" fo:text-indent="-0.0048in">
        <style:tab-stops/>
      </style:paragraph-properties>
      <style:text-properties style:language-asian="zh" style:country-asian="HK"/>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language-asian="zh" style:country-asian="HK"/>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language-asian="zh" style:country-asian="HK"/>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language-asian="zh" style:country-asian="HK"/>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language-asian="zh" style:country-asian="HK"/>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language-asian="zh" style:country-asian="HK"/>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justify" fo:margin-left="0.0048in" fo:text-indent="-0.0048in">
        <style:tab-stops/>
      </style:paragraph-properties>
      <style:text-properties style:language-asian="zh" style:country-asian="HK"/>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language-asian="zh" style:country-asian="HK"/>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language-asian="zh" style:country-asian="HK"/>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language-asian="zh" style:country-asian="HK"/>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language-asian="zh" style:country-asian="HK"/>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language-asian="zh" style:country-asian="HK"/>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justify" fo:margin-left="0.0048in" fo:text-indent="-0.0048in">
        <style:tab-stops/>
      </style:paragraph-properties>
      <style:text-properties style:language-asian="zh" style:country-asian="HK"/>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language-asian="zh" style:country-asian="HK"/>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language-asian="zh" style:country-asian="HK"/>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language-asian="zh" style:country-asian="HK"/>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language-asian="zh" style:country-asian="HK"/>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language-asian="zh" style:country-asian="HK"/>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 style:parent-style-name="表格內文14行高" style:family="paragraph">
      <style:paragraph-properties fo:text-align="justify" fo:margin-left="0.0048in" fo:text-indent="-0.0048in">
        <style:tab-stops/>
      </style:paragraph-properties>
      <style:text-properties style:language-asian="zh" style:country-asian="HK"/>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language-asian="zh" style:country-asian="HK"/>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language-asian="zh" style:country-asian="HK"/>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language-asian="zh" style:country-asian="HK"/>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language-asian="zh" style:country-asian="HK"/>
    </style:style>
    <style:style style:name="TableCell3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language-asian="zh" style:country-asian="HK"/>
    </style:style>
    <style:style style:name="P317" style:parent-style-name="表格內文14行高" style:family="paragraph">
      <style:paragraph-properties fo:margin-left="0.8159in" fo:text-indent="-0.8159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E" style:family="paragraph">
      <style:paragraph-properties fo:margin-left="0.7875in" fo:text-indent="-0.7875in">
        <style:tab-stops/>
      </style:paragraph-properties>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language-asian="zh" style:country-asian="HK"/>
    </style:style>
    <style:style style:name="P346" style:parent-style-name="表格內文14行高" style:family="paragraph">
      <style:paragraph-properties fo:text-align="end"/>
      <style:text-properties style:language-asian="zh" style:country-asian="HK"/>
    </style:style>
    <style:style style:name="TableColumn348" style:family="table-column">
      <style:table-column-properties style:column-width="2.0284in"/>
    </style:style>
    <style:style style:name="TableColumn349" style:family="table-column">
      <style:table-column-properties style:column-width="1.3173in"/>
    </style:style>
    <style:style style:name="TableColumn350" style:family="table-column">
      <style:table-column-properties style:column-width="1.3173in"/>
    </style:style>
    <style:style style:name="TableColumn351" style:family="table-column">
      <style:table-column-properties style:column-width="1.3173in"/>
    </style:style>
    <style:style style:name="Table347" style:family="table">
      <style:table-properties style:width="5.9805in" fo:margin-left="0.075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text-properties style:language-asian="zh" style:country-asian="HK"/>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style:language-asian="zh" style:country-asian="HK"/>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language-asian="zh" style:country-asian="HK"/>
    </style:style>
    <style:style style:name="TableCell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center"/>
      <style:text-properties style:language-asian="zh" style:country-asian="HK"/>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text-align="center" fo:margin-left="0.0187in" fo:text-indent="-0.0013in">
        <style:tab-stops/>
      </style:paragraph-properties>
      <style:text-properties fo:font-weight="bold" style:font-weight-asian="bold" style:language-asian="zh" style:country-asian="HK"/>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style:language-asian="zh" style:country-asian="HK"/>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language-asian="zh" style:country-asian="HK"/>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language-asian="zh" style:country-asian="HK"/>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language-asian="zh" style:country-asian="HK"/>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language-asian="zh" style:country-asian="HK"/>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language-asian="zh" style:country-asian="HK"/>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language-asian="zh" style:country-asian="HK"/>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language-asian="zh" style:country-asian="HK"/>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language-asian="zh" style:country-asian="HK"/>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language-asian="zh" style:country-asian="HK"/>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language-asian="zh" style:country-asian="HK"/>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language-asian="zh" style:country-asian="HK"/>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language-asian="zh" style:country-asian="HK"/>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language-asian="zh" style:country-asian="HK"/>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language-asian="zh" style:country-asian="HK"/>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language-asian="zh" style:country-asian="HK"/>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language-asian="zh" style:country-asian="HK"/>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language-asian="zh" style:country-asian="HK"/>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language-asian="zh" style:country-asian="HK"/>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language-asian="zh" style:country-asian="HK"/>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language-asian="zh" style:country-asian="HK"/>
    </style:style>
    <style:style style:name="TableRow424" style:family="table-row">
      <style:table-row-properties/>
    </style:style>
    <style:style style:name="TableCell4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6" style:parent-style-name="表格內文14行高" style:family="paragraph">
      <style:paragraph-properties fo:text-align="justify" fo:margin-left="0.0187in" fo:text-indent="-0.0013in">
        <style:tab-stops/>
      </style:paragraph-properties>
      <style:text-properties style:language-asian="zh" style:country-asian="HK"/>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language-asian="zh" style:country-asian="HK"/>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language-asian="zh" style:country-asian="HK"/>
    </style:style>
    <style:style style:name="TableCell4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language-asian="zh" style:country-asian="HK"/>
    </style:style>
    <style:style style:name="P433" style:parent-style-name="表格內文14行高" style:family="paragraph">
      <style:text-properties style:language-asian="zh" style:country-asian="HK"/>
    </style:style>
    <style:style style:name="P434" style:parent-style-name="內文" style:family="paragraph">
      <style:paragraph-properties fo:margin-left="0.393in" fo:text-indent="0.393in">
        <style:tab-stops/>
      </style:paragraph-properties>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P460" style:parent-style-name="內文" style:family="paragraph">
      <style:paragraph-properties fo:margin-left="0.393in" fo:text-indent="0.393in">
        <style:tab-stops/>
      </style:paragraph-properties>
    </style:style>
    <style:style style:name="P461" style:parent-style-name="第二層14號字" style:family="paragraph">
      <style:paragraph-properties fo:widows="0" fo:orphans="0" fo:margin-left="0.3208in" fo:text-indent="-0.3208in">
        <style:tab-stops/>
      </style:paragraph-properties>
    </style:style>
    <style:style style:name="T462" style:parent-style-name="預設段落字型" style:family="text">
      <style:text-properties style:language-asian="zh" style:country-asian="HK"/>
    </style:style>
    <style:style style:name="P463" style:parent-style-name="內文" style:family="paragraph">
      <style:paragraph-properties fo:margin-left="0.393in" fo:text-indent="0.393in">
        <style:tab-stops/>
      </style:paragraph-properties>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P467" style:parent-style-name="一二三" style:family="paragraph">
      <style:paragraph-properties fo:margin-left="0.5895in" fo:text-indent="-0.1965in">
        <style:tab-stops/>
      </style:paragraph-properties>
    </style:style>
    <style:style style:name="P468" style:parent-style-name="一下內文縮2" style:family="paragraph">
      <style:paragraph-properties fo:margin-left="0.5902in" fo:text-indent="0.393in">
        <style:tab-stops/>
      </style:paragraph-properties>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P471" style:parent-style-name="一下內文縮2" style:family="paragraph">
      <style:paragraph-properties fo:margin-left="0.5902in" fo:text-indent="0.393in">
        <style:tab-stops/>
      </style:paragraph-properties>
    </style:style>
    <style:style style:name="P472" style:parent-style-name="內文" style:family="paragraph">
      <style:paragraph-properties fo:margin-left="0.6611in" fo:text-indent="-0.6416in">
        <style:tab-stops/>
      </style:paragraph-properties>
      <style:text-properties fo:font-weight="bold" style:font-weight-asian="bold"/>
    </style:style>
    <style:style style:name="TableColumn474" style:family="table-column">
      <style:table-column-properties style:column-width="0.6895in"/>
    </style:style>
    <style:style style:name="TableColumn475" style:family="table-column">
      <style:table-column-properties style:column-width="1.4791in"/>
    </style:style>
    <style:style style:name="TableColumn476" style:family="table-column">
      <style:table-column-properties style:column-width="1.9055in"/>
    </style:style>
    <style:style style:name="TableColumn477" style:family="table-column">
      <style:table-column-properties style:column-width="1.8319in"/>
    </style:style>
    <style:style style:name="Table473" style:family="table">
      <style:table-properties style:width="5.9062in" fo:margin-left="0.075in" table:align="left"/>
    </style:style>
    <style:style style:name="TableRow478" style:family="table-row">
      <style:table-row-properties/>
    </style:style>
    <style:style style:name="TableCell4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5" style:family="table-row">
      <style:table-row-properties style:min-row-height="0.4666in"/>
    </style:style>
    <style:style style:name="TableCell4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fo:font-size="12pt" style:font-size-asian="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min-row-height="0.4666in"/>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line-height="0.1944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P502" style:parent-style-name="表格內文14行高" style:family="paragraph">
      <style:paragraph-properties fo:margin-left="0.8159in" fo:text-indent="-0.8159in">
        <style:tab-stops/>
      </style:paragraph-properties>
    </style:style>
    <style:style style:name="P503" style:parent-style-name="一二三" style:family="paragraph">
      <style:paragraph-properties fo:margin-left="0.5895in" fo:text-indent="-0.1965in">
        <style:tab-stops/>
      </style:paragraph-properties>
    </style:style>
    <style:style style:name="T504" style:parent-style-name="預設段落字型" style:family="text">
      <style:text-properties style:language-asian="zh" style:country-asian="HK"/>
    </style:style>
    <style:style style:name="P505" style:parent-style-name="一下內文縮2" style:family="paragraph">
      <style:paragraph-properties fo:margin-left="0.5902in" fo:text-indent="0.393in">
        <style:tab-stops/>
      </style:paragraph-properties>
    </style:style>
    <style:style style:name="T506" style:parent-style-name="預設段落字型" style:family="text">
      <style:text-properties style:language-asian="zh" style:country-asian="HK"/>
    </style:style>
    <style:style style:name="P507" style:parent-style-name="內文" style:family="paragraph">
      <style:paragraph-properties fo:margin-left="0.5159in" fo:text-indent="-0.5451in">
        <style:tab-stops/>
      </style:paragraph-properties>
      <style:text-properties fo:font-weight="bold" style:font-weight-asian="bold"/>
    </style:style>
    <style:style style:name="P508" style:parent-style-name="表格內文14行高" style:family="paragraph">
      <style:paragraph-properties fo:text-align="end"/>
    </style:style>
    <style:style style:name="TableColumn510" style:family="table-column">
      <style:table-column-properties style:column-width="1.0888in" style:use-optimal-column-width="false"/>
    </style:style>
    <style:style style:name="TableColumn511" style:family="table-column">
      <style:table-column-properties style:column-width="0.8277in" style:use-optimal-column-width="false"/>
    </style:style>
    <style:style style:name="TableColumn512" style:family="table-column">
      <style:table-column-properties style:column-width="0.8284in" style:use-optimal-column-width="false"/>
    </style:style>
    <style:style style:name="TableColumn513" style:family="table-column">
      <style:table-column-properties style:column-width="0.8284in" style:use-optimal-column-width="false"/>
    </style:style>
    <style:style style:name="TableColumn514" style:family="table-column">
      <style:table-column-properties style:column-width="0.8277in" style:use-optimal-column-width="false"/>
    </style:style>
    <style:style style:name="TableColumn515" style:family="table-column">
      <style:table-column-properties style:column-width="0.8284in" style:use-optimal-column-width="false"/>
    </style:style>
    <style:style style:name="TableColumn516" style:family="table-column">
      <style:table-column-properties style:column-width="0.8284in" style:use-optimal-column-width="false"/>
    </style:style>
    <style:style style:name="Table509" style:family="table">
      <style:table-properties style:width="6.0583in" fo:margin-left="-0.0027in" table:align="left"/>
    </style:style>
    <style:style style:name="TableRow517" style:family="table-row">
      <style:table-row-properties style:use-optimal-row-height="false"/>
    </style:style>
    <style:style style:name="TableCell5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style>
    <style:style style:name="T522" style:parent-style-name="預設段落字型" style:family="text">
      <style:text-properties fo:font-size="12pt" style:font-size-asian="12pt"/>
    </style:style>
    <style:style style:name="TableCell5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style>
    <style:style style:name="T525" style:parent-style-name="預設段落字型" style:family="text">
      <style:text-properties fo:font-size="12pt" style:font-size-asian="12pt"/>
    </style:style>
    <style:style style:name="TableRow526" style:family="table-row">
      <style:table-row-properties style:min-row-height="0.2in" style:use-optimal-row-height="false"/>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style>
    <style:style style:name="T530" style:parent-style-name="預設段落字型" style:family="text">
      <style:text-properties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style>
    <style:style style:name="T533" style:parent-style-name="預設段落字型" style:family="text">
      <style:text-properties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style>
    <style:style style:name="T536" style:parent-style-name="預設段落字型" style:family="text">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style>
    <style:style style:name="T539" style:parent-style-name="預設段落字型" style:family="text">
      <style:text-properties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style>
    <style:style style:name="T542" style:parent-style-name="預設段落字型" style:family="text">
      <style:text-properties fo:font-size="12pt" style:font-size-asian="12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style>
    <style:style style:name="T545" style:parent-style-name="預設段落字型" style:family="text">
      <style:text-properties fo:font-size="12pt" style:font-size-asian="12pt"/>
    </style:style>
    <style:style style:name="TableRow546" style:family="table-row">
      <style:table-row-properties style:min-row-height="0.2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style>
    <style:style style:name="T551" style:parent-style-name="預設段落字型" style:family="text">
      <style:text-properties fo:font-weight="bold" style:font-weight-asian="bold" style:font-weight-complex="bold"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style>
    <style:style style:name="T554" style:parent-style-name="預設段落字型" style:family="text">
      <style:text-properties fo:font-weight="bold" style:font-weight-asian="bold" style:font-weight-complex="bold" fo:font-size="12pt" style:font-size-asian="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font-weight="bold" style:font-weight-asian="bold" style:font-weight-complex="bold" fo:font-size="12pt" style:font-size-asian="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font-weight="bold" style:font-weight-asian="bold" style:font-weight-complex="bold" fo:font-size="12pt" style:font-size-asian="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font-weight="bold" style:font-weight-asian="bold" style:font-weight-complex="bold" fo:font-size="12pt" style:font-size-asian="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font-weight="bold" style:font-weight-asian="bold" style:font-weight-complex="bold" fo:font-size="12pt" style:font-size-asian="12pt"/>
    </style:style>
    <style:style style:name="TableRow567" style:family="table-row">
      <style:table-row-properties style:min-row-height="0.2in"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style>
    <style:style style:name="T572" style:parent-style-name="預設段落字型" style:family="text">
      <style:text-properties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style>
    <style:style style:name="T575" style:parent-style-name="預設段落字型" style:family="text">
      <style:text-properties fo:font-size="12pt" style:font-size-asian="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style>
    <style:style style:name="T578" style:parent-style-name="預設段落字型" style:family="text">
      <style:text-properties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style>
    <style:style style:name="T581" style:parent-style-name="預設段落字型" style:family="text">
      <style:text-properties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style>
    <style:style style:name="T584" style:parent-style-name="預設段落字型" style:family="text">
      <style:text-properties fo:font-size="12pt" style:font-size-asian="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style>
    <style:style style:name="T587" style:parent-style-name="預設段落字型" style:family="text">
      <style:text-properties fo:font-size="12pt" style:font-size-asian="12pt"/>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style>
    <style:style style:name="T593" style:parent-style-name="預設段落字型" style:family="text">
      <style:text-properties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12pt" style:font-size-asian="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style>
    <style:style style:name="T599" style:parent-style-name="預設段落字型" style:family="text">
      <style:text-properties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style>
    <style:style style:name="T602" style:parent-style-name="預設段落字型" style:family="text">
      <style:text-properties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style>
    <style:style style:name="T605" style:parent-style-name="預設段落字型" style:family="text">
      <style:text-properties fo:font-size="12pt" style:font-size-asian="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style>
    <style:style style:name="T608" style:parent-style-name="預設段落字型" style:family="text">
      <style:text-properties fo:font-size="12pt" style:font-size-asian="12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style>
    <style:style style:name="T614" style:parent-style-name="預設段落字型" style:family="text">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style>
    <style:style style:name="T617" style:parent-style-name="預設段落字型" style:family="text">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style>
    <style:style style:name="T624" style:parent-style-name="預設段落字型" style:family="text">
      <style:text-properties fo:font-size="12pt" style:font-size-asian="12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style>
    <style:style style:name="T641" style:parent-style-name="預設段落字型" style:family="text">
      <style:text-properties fo:font-size="12pt" style:font-size-asian="12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style>
    <style:style style:name="T649" style:parent-style-name="預設段落字型" style:family="text">
      <style:text-properties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style>
    <style:style style:name="T652" style:parent-style-name="預設段落字型" style:family="text">
      <style:text-properties fo:font-size="12pt" style:font-size-asian="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style>
    <style:style style:name="T655" style:parent-style-name="預設段落字型" style:family="text">
      <style:text-properties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fo:font-size="12pt" style:font-size-asian="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style>
    <style:style style:name="T664" style:parent-style-name="預設段落字型" style:family="text">
      <style:text-properties fo:font-size="12pt" style:font-size-asian="12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style>
    <style:style style:name="T670" style:parent-style-name="預設段落字型" style:family="text">
      <style:text-properties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style>
    <style:style style:name="T673" style:parent-style-name="預設段落字型" style:family="text">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style>
    <style:style style:name="T676" style:parent-style-name="預設段落字型" style:family="text">
      <style:text-properties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style>
    <style:style style:name="T682" style:parent-style-name="預設段落字型" style:family="text">
      <style:text-properties fo:font-size="12pt" style:font-size-asian="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style>
    <style:style style:name="T685" style:parent-style-name="預設段落字型" style:family="text">
      <style:text-properties fo:font-size="12pt" style:font-size-asian="12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style>
    <style:style style:name="T691" style:parent-style-name="預設段落字型" style:family="text">
      <style:text-properties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style>
    <style:style style:name="T694" style:parent-style-name="預設段落字型" style:family="text">
      <style:text-properties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fo:font-size="12pt" style:font-size-asian="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style>
    <style:style style:name="T706" style:parent-style-name="預設段落字型" style:family="text">
      <style:text-properties fo:font-size="12pt" style:font-size-asian="12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fo:font-size="12pt" style:font-size-asian="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font-size="12pt" style:font-size-asian="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fo:font-size="12pt" style:font-size-asian="12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style>
    <style:style style:name="T733" style:parent-style-name="預設段落字型" style:family="text">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style>
    <style:style style:name="T736" style:parent-style-name="預設段落字型" style:family="text">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style>
    <style:style style:name="T739" style:parent-style-name="預設段落字型" style:family="text">
      <style:text-properties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style>
    <style:style style:name="T742" style:parent-style-name="預設段落字型" style:family="text">
      <style:text-properties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style>
    <style:style style:name="T745" style:parent-style-name="預設段落字型" style:family="text">
      <style:text-properties fo:font-size="12pt" style:font-size-asian="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font-size="12pt" style:font-size-asian="12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style>
    <style:style style:name="T754" style:parent-style-name="預設段落字型" style:family="text">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style>
    <style:style style:name="T757" style:parent-style-name="預設段落字型" style:family="text">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style>
    <style:style style:name="T760" style:parent-style-name="預設段落字型" style:family="text">
      <style:text-properties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style>
    <style:style style:name="T763" style:parent-style-name="預設段落字型" style:family="text">
      <style:text-properties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style>
    <style:style style:name="T766" style:parent-style-name="預設段落字型" style:family="text">
      <style:text-properties fo:font-size="12pt" style:font-size-asian="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style>
    <style:style style:name="T769" style:parent-style-name="預設段落字型" style:family="text">
      <style:text-properties fo:font-size="12pt" style:font-size-asian="12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style>
    <style:style style:name="T775" style:parent-style-name="預設段落字型" style:family="text">
      <style:text-properties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style>
    <style:style style:name="T778" style:parent-style-name="預設段落字型" style:family="text">
      <style:text-properties fo:font-size="12pt" style:font-size-asian="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style>
    <style:style style:name="T781" style:parent-style-name="預設段落字型" style:family="text">
      <style:text-properties fo:font-size="12pt" style:font-size-asian="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style>
    <style:style style:name="T784" style:parent-style-name="預設段落字型" style:family="text">
      <style:text-properties fo:font-size="12pt" style:font-size-asian="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style>
    <style:style style:name="T787" style:parent-style-name="預設段落字型" style:family="text">
      <style:text-properties fo:font-size="12pt" style:font-size-asian="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style>
    <style:style style:name="T790" style:parent-style-name="預設段落字型" style:family="text">
      <style:text-properties fo:font-size="12pt" style:font-size-asian="12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style>
    <style:style style:name="T796" style:parent-style-name="預設段落字型" style:family="text">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style>
    <style:style style:name="T799" style:parent-style-name="預設段落字型" style:family="text">
      <style:text-properties fo:font-size="12pt" style:font-size-asian="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style>
    <style:style style:name="T802" style:parent-style-name="預設段落字型" style:family="text">
      <style:text-properties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style>
    <style:style style:name="T805" style:parent-style-name="預設段落字型" style:family="text">
      <style:text-properties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style>
    <style:style style:name="T808" style:parent-style-name="預設段落字型" style:family="text">
      <style:text-properties fo:font-size="12pt" style:font-size-asian="12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style>
    <style:style style:name="T811" style:parent-style-name="預設段落字型" style:family="text">
      <style:text-properties fo:font-size="12pt" style:font-size-asian="12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4"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style>
    <style:style style:name="T817" style:parent-style-name="預設段落字型" style:family="text">
      <style:text-properties fo:font-size="12pt" style:font-size-asian="12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style>
    <style:style style:name="T820" style:parent-style-name="預設段落字型" style:family="text">
      <style:text-properties fo:font-size="12pt" style:font-size-asian="12pt"/>
    </style:style>
    <style:style style:name="TableCell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style>
    <style:style style:name="T823" style:parent-style-name="預設段落字型" style:family="text">
      <style:text-properties fo:font-size="12pt" style:font-size-asian="12pt"/>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style>
    <style:style style:name="T826" style:parent-style-name="預設段落字型" style:family="text">
      <style:text-properties fo:font-size="12pt" style:font-size-asian="12pt"/>
    </style:style>
    <style:style style:name="TableCell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style>
    <style:style style:name="TableCell8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font-size="12pt" style:font-size-asian="12pt"/>
    </style:style>
    <style:style style:name="P833" style:parent-style-name="內文" style:family="paragraph">
      <style:paragraph-properties fo:line-height="0.1944in" fo:margin-left="0.7868in" fo:text-indent="-0.7868in">
        <style:tab-stops/>
      </style:paragraph-properties>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language-asian="zh" style:country-asian="HK"/>
    </style:style>
    <style:style style:name="T840" style:parent-style-name="預設段落字型" style:family="text">
      <style:text-properties fo:font-size="12pt" style:font-size-asian="12pt"/>
    </style:style>
    <style:style style:name="P841" style:parent-style-name="內文" style:family="paragraph">
      <style:paragraph-properties fo:margin-left="0.393in" fo:text-indent="0.393in">
        <style:tab-stops/>
      </style:paragraph-properties>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text-position="super 50%"/>
    </style:style>
    <style:style style:name="T846" style:parent-style-name="預設段落字型" style:family="text">
      <style:text-properties style:language-asian="zh" style:country-asian="HK"/>
    </style:style>
    <style:style style:name="P847" style:parent-style-name="內文" style:family="paragraph">
      <style:paragraph-properties fo:margin-left="0.393in" fo:text-indent="0.393in">
        <style:tab-stops/>
      </style:paragraph-properties>
      <style:text-properties fo:color="#365F91"/>
    </style:style>
    <style:style style:name="P848" style:parent-style-name="第一層14號字" style:family="paragraph">
      <style:paragraph-properties fo:margin-left="0.3937in" fo:text-indent="-0.3937in">
        <style:tab-stops/>
      </style:paragraph-properties>
    </style:style>
    <style:style style:name="P849" style:parent-style-name="第一層14號字" style:family="paragraph">
      <style:paragraph-properties fo:break-before="page" fo:margin-left="0.3937in" fo:text-indent="-0.3937in">
        <style:tab-stops/>
      </style:paragraph-properties>
    </style:style>
    <style:style style:name="P850" style:parent-style-name="前言內文" style:family="paragraph">
      <style:paragraph-properties fo:text-indent="0.393in"/>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P857" style:parent-style-name="內文" style:family="paragraph">
      <style:paragraph-properties fo:margin-left="0in" fo:text-indent="0in">
        <style:tab-stops/>
      </style:paragraph-properties>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language-asian="zh" style:country-asian="HK"/>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size="12pt" style:font-size-asian="12pt"/>
    </style:style>
    <style:style style:name="TableColumn864" style:family="table-column">
      <style:table-column-properties style:column-width="1.8708in" style:use-optimal-column-width="false"/>
    </style:style>
    <style:style style:name="TableColumn865" style:family="table-column">
      <style:table-column-properties style:column-width="1.0083in" style:use-optimal-column-width="false"/>
    </style:style>
    <style:style style:name="TableColumn866" style:family="table-column">
      <style:table-column-properties style:column-width="1.009in" style:use-optimal-column-width="false"/>
    </style:style>
    <style:style style:name="TableColumn867" style:family="table-column">
      <style:table-column-properties style:column-width="1.009in" style:use-optimal-column-width="false"/>
    </style:style>
    <style:style style:name="TableColumn868" style:family="table-column">
      <style:table-column-properties style:column-width="1.009in" style:use-optimal-column-width="false"/>
    </style:style>
    <style:style style:name="Table863" style:family="table">
      <style:table-properties style:width="5.9062in" fo:margin-left="0.075in" table:align="left"/>
    </style:style>
    <style:style style:name="TableRow869" style:family="table-row">
      <style:table-row-properties style:use-optimal-row-height="false"/>
    </style:style>
    <style:style style:name="TableCell8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1944in" fo:margin-left="0in" fo:text-indent="0in">
        <style:tab-stops/>
      </style:paragraph-properties>
      <style:text-properties fo:font-size="12pt" style:font-size-asian="12pt"/>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P877" style:parent-style-name="內文" style:family="paragraph">
      <style:paragraph-properties fo:text-align="center" fo:line-height="0.1944in" fo:margin-left="0in" fo:text-indent="0in">
        <style:tab-stops/>
      </style:paragraph-properties>
    </style:style>
    <style:style style:name="T878" style:parent-style-name="預設段落字型" style:family="text">
      <style:text-properties fo:font-size="12pt" style:font-size-asian="12pt" style:language-asian="zh" style:country-asian="HK"/>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style>
    <style:style style:name="P881" style:parent-style-name="內文" style:family="paragraph">
      <style:paragraph-properties fo:text-align="center" fo:line-height="0.1944in" fo:margin-left="0in" fo:text-indent="0in">
        <style:tab-stops/>
      </style:paragraph-properties>
    </style:style>
    <style:style style:name="T882" style:parent-style-name="預設段落字型" style:family="text">
      <style:text-properties fo:font-size="12pt" style:font-size-asian="12pt" style:language-asian="zh" style:country-asian="HK"/>
    </style:style>
    <style:style style:name="T883" style:parent-style-name="預設段落字型" style:family="text">
      <style:text-properties fo:font-size="12pt" style:font-size-asian="12pt"/>
    </style:style>
    <style:style style:name="TableCell8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size="12pt" style:font-size-asian="12pt"/>
    </style:style>
    <style:style style:name="P8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7" style:family="table-row">
      <style:table-row-properties style:min-row-height="0.2048in" style:use-optimal-row-height="false"/>
    </style:style>
    <style:style style:name="TableCell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9" style:parent-style-name="內文" style:family="paragraph">
      <style:paragraph-properties fo:line-height="0.1944in" fo:margin-left="0.1555in" fo:text-indent="-0.1555in">
        <style:tab-stops/>
      </style:paragraph-properties>
    </style:style>
    <style:style style:name="T890" style:parent-style-name="預設段落字型" style:family="text">
      <style:text-properties fo:font-size="12pt" style:font-size-asian="12pt" style:language-asian="zh" style:country-asian="HK"/>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min-row-height="0.2048in" style:use-optimal-row-height="false"/>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內文" style:family="paragraph">
      <style:paragraph-properties fo:line-height="0.1944in" fo:margin-left="0.1555in" fo:text-indent="-0.1555in">
        <style:tab-stops/>
      </style:paragraph-properties>
    </style:style>
    <style:style style:name="T902" style:parent-style-name="預設段落字型" style:family="text">
      <style:text-properties fo:font-size="12pt" style:font-size-asian="12pt" style:language-asian="zh" style:country-asian="HK"/>
    </style:style>
    <style:style style:name="T903" style:parent-style-name="預設段落字型" style:family="text">
      <style:text-properties fo:font-size="12pt" style:font-size-asian="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Row912" style:family="table-row">
      <style:table-row-properties style:min-row-height="0.2048in" style:use-optimal-row-height="false"/>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內文" style:family="paragraph">
      <style:paragraph-properties fo:text-align="start" fo:line-height="0.1944in" fo:margin-left="0in" fo:text-indent="0in">
        <style:tab-stops/>
      </style:paragraph-properties>
    </style:style>
    <style:style style:name="T915" style:parent-style-name="預設段落字型" style:family="text">
      <style:text-properties fo:font-size="12pt" style:font-size-asian="12pt" style:language-asian="zh" style:country-asian="HK"/>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min-row-height="0.2048in" style:use-optimal-row-height="false"/>
    </style:style>
    <style:style style:name="TableCell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6" style:parent-style-name="內文" style:family="paragraph">
      <style:paragraph-properties fo:line-height="0.1944in" fo:margin-left="-0.0006in" fo:text-indent="-0.0013in">
        <style:tab-stops/>
      </style:paragraph-properties>
      <style:text-properties fo:font-size="12pt" style:font-size-asian="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min-row-height="0.2048in" style:use-optimal-row-height="false"/>
    </style:style>
    <style:style style:name="TableCell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7" style:parent-style-name="內文" style:family="paragraph">
      <style:paragraph-properties fo:line-height="0.1944in" fo:margin-left="0.2493in" fo:text-indent="-0.2513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language-asian="zh" style:country-asian="HK"/>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min-row-height="0.2048in" style:use-optimal-row-height="false"/>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0" style:parent-style-name="內文" style:family="paragraph">
      <style:paragraph-properties fo:line-height="0.1944in" fo:margin-left="0.2493in" fo:text-indent="-0.2513in">
        <style:tab-stops/>
      </style:paragraph-properties>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language-asian="zh" style:country-asian="HK"/>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min-row-height="0.2048in" style:use-optimal-row-height="false"/>
    </style:style>
    <style:style style:name="TableCell9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3" style:parent-style-name="內文" style:family="paragraph">
      <style:paragraph-properties fo:line-height="0.1944in" fo:margin-left="0.2493in" fo:text-indent="-0.2513in">
        <style:tab-stops/>
      </style:paragraph-properties>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language-asian="zh" style:country-asian="HK"/>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P974" style:parent-style-name="表格內文14行高" style:family="paragraph">
      <style:paragraph-properties fo:margin-left="0.8256in" fo:text-indent="-0.8256in">
        <style:tab-stops/>
      </style:paragraph-properties>
    </style:style>
    <style:style style:name="T975" style:parent-style-name="預設段落字型" style:family="text">
      <style:text-properties style:language-asian="zh" style:country-asian="HK"/>
    </style:style>
    <style:style style:name="P976" style:parent-style-name="表格內文14行高" style:family="paragraph">
      <style:paragraph-properties fo:margin-left="0.8256in" fo:text-indent="-0.8256in">
        <style:tab-stops/>
      </style:paragraph-properties>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P980" style:parent-style-name="內文" style:family="paragraph">
      <style:paragraph-properties fo:margin-left="0.393in" fo:text-indent="0.393in">
        <style:tab-stops/>
      </style:paragraph-properties>
      <style:text-properties style:language-asian="zh" style:country-asian="HK"/>
    </style:style>
    <style:style style:name="P981" style:parent-style-name="第二層14號字" style:family="paragraph">
      <style:paragraph-properties fo:margin-left="0.3937in" fo:text-indent="-0.3937in">
        <style:tab-stops/>
      </style:paragraph-properties>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P992" style:parent-style-name="內文" style:family="paragraph">
      <style:paragraph-properties fo:margin-left="0.393in" fo:text-indent="0.393in">
        <style:tab-stops/>
      </style:paragraph-properties>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P1002" style:parent-style-name="一二三" style:family="paragraph">
      <style:paragraph-properties fo:margin-left="0.5895in" fo:text-indent="-0.1965in">
        <style:tab-stops/>
      </style:paragraph-properties>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P1005" style:parent-style-name="一下內文縮2" style:family="paragraph">
      <style:paragraph-properties fo:margin-left="0.5902in" fo:text-indent="0.393in">
        <style:tab-stops/>
      </style:paragraph-properties>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P1014" style:parent-style-name="一二三" style:family="paragraph">
      <style:paragraph-properties fo:margin-left="0.5895in" fo:text-indent="-0.1965in">
        <style:tab-stops/>
      </style:paragraph-properties>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P1022" style:parent-style-name="E" style:family="paragraph">
      <style:paragraph-properties fo:margin-left="0.7868in" fo:text-indent="-0.1965in">
        <style:tab-stops/>
      </style:paragraph-properties>
    </style:style>
    <style:style style:name="T1023" style:parent-style-name="預設段落字型" style:family="text">
      <style:text-properties fo:font-weight="bold" style:font-weight-asian="bold" style:language-asian="zh" style:country-asian="HK"/>
    </style:style>
    <style:style style:name="T1024" style:parent-style-name="預設段落字型" style:family="text">
      <style:text-properties fo:font-weight="bold" style:font-weight-asian="bold" style:language-asian="zh" style:country-asian="HK"/>
    </style:style>
    <style:style style:name="T1025" style:parent-style-name="預設段落字型" style:family="text">
      <style:text-properties fo:font-weight="bold" style:font-weight-asian="bold"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P1057" style:parent-style-name="內文" style:family="paragraph">
      <style:paragraph-properties fo:margin-left="0in" fo:text-indent="0.0006in">
        <style:tab-stops/>
      </style:paragraph-properties>
    </style:style>
    <style:style style:name="T1058" style:parent-style-name="預設段落字型" style:family="text">
      <style:text-properties fo:font-weight="bold" style:font-weight-asian="bold" style:language-asian="zh" style:country-asian="HK"/>
    </style:style>
    <style:style style:name="T1059" style:parent-style-name="預設段落字型" style:family="text">
      <style:text-properties fo:font-weight="bold" style:font-weight-asian="bold" style:language-asian="zh" style:country-asian="HK"/>
    </style:style>
    <style:style style:name="T1060" style:parent-style-name="預設段落字型" style:family="text">
      <style:text-properties fo:font-weight="bold" style:font-weight-asian="bold" style:language-asian="zh" style:country-asian="HK"/>
    </style:style>
    <style:style style:name="T1061" style:parent-style-name="預設段落字型" style:family="text">
      <style:text-properties fo:font-weight="bold" style:font-weight-asian="bold" style:language-asian="zh" style:country-asian="HK"/>
    </style:style>
    <style:style style:name="T1062" style:parent-style-name="預設段落字型" style:family="text">
      <style:text-properties fo:color="#365F91" style:language-asian="zh" style:country-asian="HK"/>
    </style:style>
    <style:style style:name="T1063" style:parent-style-name="預設段落字型" style:family="text">
      <style:text-properties fo:color="#365F91" style:language-asian="zh" style:country-asian="HK"/>
    </style:style>
    <style:style style:name="T1064" style:parent-style-name="預設段落字型" style:family="text">
      <style:text-properties fo:color="#365F91" style:language-asian="zh" style:country-asian="HK"/>
    </style:style>
    <style:style style:name="T1065" style:parent-style-name="預設段落字型" style:family="text">
      <style:text-properties fo:font-size="12pt" style:font-size-asian="12pt" style:font-size-complex="12pt" style:language-asian="zh" style:country-asian="HK"/>
    </style:style>
    <style:style style:name="TableColumn1067" style:family="table-column">
      <style:table-column-properties style:column-width="0.3166in"/>
    </style:style>
    <style:style style:name="TableColumn1068" style:family="table-column">
      <style:table-column-properties style:column-width="1.0152in"/>
    </style:style>
    <style:style style:name="TableColumn1069" style:family="table-column">
      <style:table-column-properties style:column-width="1.1465in"/>
    </style:style>
    <style:style style:name="TableColumn1070" style:family="table-column">
      <style:table-column-properties style:column-width="1.1472in"/>
    </style:style>
    <style:style style:name="TableColumn1071" style:family="table-column">
      <style:table-column-properties style:column-width="1.1472in"/>
    </style:style>
    <style:style style:name="TableColumn1072" style:family="table-column">
      <style:table-column-properties style:column-width="1.1472in"/>
    </style:style>
    <style:style style:name="Table1066" style:family="table">
      <style:table-properties style:width="5.9201in" fo:margin-left="0.075in" table:align="left"/>
    </style:style>
    <style:style style:name="TableRow1073" style:family="table-row">
      <style:table-row-properties/>
    </style:style>
    <style:style style:name="TableCell10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5" style:parent-style-name="表格內文14行高" style:family="paragraph">
      <style:paragraph-properties fo:text-align="center"/>
    </style:style>
    <style:style style:name="T1076" style:parent-style-name="預設段落字型" style:family="text">
      <style:text-properties style:language-asian="zh" style:country-asian="HK"/>
    </style:style>
    <style:style style:name="TableCell1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center"/>
    </style:style>
    <style:style style:name="T1079" style:parent-style-name="預設段落字型" style:family="text">
      <style:text-properties style:language-asian="zh" style:country-asian="HK"/>
    </style:style>
    <style:style style:name="TableCell1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center"/>
    </style:style>
    <style:style style:name="T1082" style:parent-style-name="預設段落字型" style:family="text">
      <style:text-properties style:language-asian="zh" style:country-asian="HK"/>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4" style:parent-style-name="表格內文14行高" style:family="paragraph">
      <style:paragraph-properties fo:text-align="center"/>
    </style:style>
    <style:style style:name="T1085" style:parent-style-name="預設段落字型" style:family="text">
      <style:text-properties style:language-asian="zh" style:country-asian="HK"/>
    </style:style>
    <style:style style:name="TableCell10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7" style:parent-style-name="表格內文14行高" style:family="paragraph">
      <style:paragraph-properties fo:text-align="center"/>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ableRow1091" style:family="table-row">
      <style:table-row-properties style:min-row-height="0.2541in"/>
    </style:style>
    <style:style style:name="TableCell1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3" style:parent-style-name="表格內文14行高" style:family="paragraph">
      <style:text-properties style:language-asian="zh" style:country-asian="HK"/>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justify"/>
      <style:text-properties style:language-asian="zh" style:country-asian="HK"/>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Row1104" style:family="table-row">
      <style:table-row-properties style:min-row-height="0.2548in"/>
    </style:style>
    <style:style style:name="P1105" style:parent-style-name="表格內文14行高" style:family="paragraph">
      <style:text-properties style:language-asian="zh" style:country-asian="HK"/>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justify"/>
      <style:text-properties style:language-asian="zh" style:country-asian="HK"/>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min-row-height="0.2548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justify"/>
    </style:style>
    <style:style style:name="T1119" style:parent-style-name="預設段落字型" style:family="text">
      <style:text-properties fo:font-weight="bold" style:font-weight-asian="bold" style:language-asian="zh" style:country-asian="HK"/>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text-properties fo:font-weight="bold" style:font-weight-asian="bol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text-properties fo:font-weight="bold" style:font-weight-asian="bold"/>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text-properties fo:font-weight="bold" style:font-weight-asian="bold"/>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Row1152" style:family="table-row">
      <style:table-row-properties/>
    </style:style>
    <style:style style:name="TableCell1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54" style:parent-style-name="表格內文14行高" style:family="paragraph">
      <style:text-properties style:language-asian="zh" style:country-asian="HK"/>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end"/>
      <style:text-properties style:font-name-complex="新細明體" fo:font-weight="bold" style:font-weight-asian="bold" style:font-size-complex="12pt"/>
    </style:style>
    <style:style style:name="TableCell1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style:font-name-complex="新細明體" fo:font-weight="bold" style:font-weight-asian="bold" style:font-size-complex="12pt"/>
    </style:style>
    <style:style style:name="TableCell1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style:font-name-complex="新細明體" fo:font-weight="bold" style:font-weight-asian="bold" style:font-size-complex="12pt"/>
    </style:style>
    <style:style style:name="TableCell1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P1168" style:parent-style-name="E" style:family="paragraph">
      <style:paragraph-properties fo:margin-left="0.7868in" fo:text-indent="-0.1965in">
        <style:tab-stops/>
      </style:paragraph-properties>
    </style:style>
    <style:style style:name="T1169" style:parent-style-name="預設段落字型" style:family="text">
      <style:text-properties fo:font-weight="bold" style:font-weight-asian="bold" style:language-asian="zh" style:country-asian="HK"/>
    </style:style>
    <style:style style:name="T1170" style:parent-style-name="預設段落字型" style:family="text">
      <style:text-properties fo:font-weight="bold" style:font-weight-asian="bold"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註腳參照"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P1183" style:parent-style-name="內文" style:family="paragraph">
      <style:paragraph-properties fo:margin-left="0.393in" fo:text-indent="0.393in">
        <style:tab-stops/>
      </style:paragraph-properties>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P1204" style:parent-style-name="內文" style:family="paragraph">
      <style:paragraph-properties fo:margin-left="0.393in" fo:text-indent="0.393in">
        <style:tab-stops/>
      </style:paragraph-properties>
    </style:style>
    <style:style style:name="P1205" style:parent-style-name="第二層14號字" style:family="paragraph">
      <style:paragraph-properties fo:margin-left="0.3937in" fo:text-indent="-0.3937in">
        <style:tab-stops/>
      </style:paragraph-properties>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P1216" style:parent-style-name="內文" style:family="paragraph">
      <style:paragraph-properties fo:margin-left="0.393in" fo:text-indent="0.393in">
        <style:tab-stops/>
      </style:paragraph-properties>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P1241" style:parent-style-name="內文" style:family="paragraph">
      <style:paragraph-properties fo:margin-left="0.393in" fo:text-indent="0.393in">
        <style:tab-stops/>
      </style:paragraph-properties>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P1271" style:parent-style-name="一二三" style:family="paragraph">
      <style:paragraph-properties fo:margin-left="0.5895in" fo:text-indent="-0.1965in">
        <style:tab-stops/>
      </style:paragraph-properties>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fo:font-weight="normal" style:font-weight-asian="normal" style:language-asian="zh" style:country-asian="HK"/>
    </style:style>
    <style:style style:name="T1275" style:parent-style-name="預設段落字型" style:family="text">
      <style:text-properties fo:font-weight="normal" style:font-weight-asian="normal" style:language-asian="zh" style:country-asian="HK"/>
    </style:style>
    <style:style style:name="T1276" style:parent-style-name="預設段落字型" style:family="text">
      <style:text-properties fo:font-weight="normal" style:font-weight-asian="normal"/>
    </style:style>
    <style:style style:name="T1277" style:parent-style-name="預設段落字型" style:family="text">
      <style:text-properties fo:font-weight="normal" style:font-weight-asian="normal" style:language-asian="zh" style:country-asian="HK"/>
    </style:style>
    <style:style style:name="T1278" style:parent-style-name="預設段落字型" style:family="text">
      <style:text-properties fo:font-weight="normal" style:font-weight-asian="normal"/>
    </style:style>
    <style:style style:name="T1279" style:parent-style-name="預設段落字型" style:family="text">
      <style:text-properties fo:font-weight="normal" style:font-weight-asian="normal" style:language-asian="zh" style:country-asian="HK"/>
    </style:style>
    <style:style style:name="T1280" style:parent-style-name="預設段落字型" style:family="text">
      <style:text-properties fo:font-weight="normal" style:font-weight-asian="normal" style:language-asian="zh" style:country-asian="HK"/>
    </style:style>
    <style:style style:name="T1281" style:parent-style-name="預設段落字型" style:family="text">
      <style:text-properties fo:font-weight="normal" style:font-weight-asian="normal" style:language-asian="zh" style:country-asian="HK"/>
    </style:style>
    <style:style style:name="T1282" style:parent-style-name="預設段落字型" style:family="text">
      <style:text-properties fo:font-weight="normal" style:font-weight-asian="normal" style:language-asian="zh" style:country-asian="HK"/>
    </style:style>
    <style:style style:name="T1283" style:parent-style-name="預設段落字型" style:family="text">
      <style:text-properties fo:font-weight="normal" style:font-weight-asian="normal" style:language-asian="zh" style:country-asian="HK"/>
    </style:style>
    <style:style style:name="T1284" style:parent-style-name="預設段落字型" style:family="text">
      <style:text-properties fo:font-weight="normal" style:font-weight-asian="normal" style:language-asian="zh" style:country-asian="HK"/>
    </style:style>
    <style:style style:name="T1285" style:parent-style-name="預設段落字型" style:family="text">
      <style:text-properties fo:font-weight="normal" style:font-weight-asian="normal" style:language-asian="zh" style:country-asian="HK"/>
    </style:style>
    <style:style style:name="T1286" style:parent-style-name="預設段落字型" style:family="text">
      <style:text-properties fo:font-weight="normal" style:font-weight-asian="normal" style:language-asian="zh" style:country-asian="HK"/>
    </style:style>
    <style:style style:name="P1287" style:parent-style-name="一二三" style:family="paragraph">
      <style:paragraph-properties fo:margin-left="0.5895in" fo:text-indent="-0.1965in">
        <style:tab-stops/>
      </style:paragraph-properties>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fo:font-weight="normal" style:font-weight-asian="normal" style:language-asian="zh" style:country-asian="HK"/>
    </style:style>
    <style:style style:name="T1291" style:parent-style-name="預設段落字型" style:family="text">
      <style:text-properties fo:font-weight="normal" style:font-weight-asian="normal" style:language-asian="zh" style:country-asian="HK"/>
    </style:style>
    <style:style style:name="T1292" style:parent-style-name="預設段落字型" style:family="text">
      <style:text-properties fo:font-weight="normal" style:font-weight-asian="normal" style:language-asian="zh" style:country-asian="HK"/>
    </style:style>
    <style:style style:name="T1293" style:parent-style-name="預設段落字型" style:family="text">
      <style:text-properties fo:font-weight="normal" style:font-weight-asian="normal" style:language-asian="zh" style:country-asian="HK"/>
    </style:style>
    <style:style style:name="T1294" style:parent-style-name="預設段落字型" style:family="text">
      <style:text-properties fo:font-weight="normal" style:font-weight-asian="normal" style:language-asian="zh" style:country-asian="HK"/>
    </style:style>
    <style:style style:name="T1295" style:parent-style-name="預設段落字型" style:family="text">
      <style:text-properties fo:font-weight="normal" style:font-weight-asian="normal" style:language-asian="zh" style:country-asian="HK"/>
    </style:style>
    <style:style style:name="T1296" style:parent-style-name="預設段落字型" style:family="text">
      <style:text-properties fo:font-weight="normal" style:font-weight-asian="normal" style:language-asian="zh" style:country-asian="HK"/>
    </style:style>
    <style:style style:name="T1297" style:parent-style-name="預設段落字型" style:family="text">
      <style:text-properties fo:font-weight="normal" style:font-weight-asian="normal" style:language-asian="zh" style:country-asian="HK"/>
    </style:style>
    <style:style style:name="T1298" style:parent-style-name="預設段落字型" style:family="text">
      <style:text-properties fo:font-weight="normal" style:font-weight-asian="normal" style:language-asian="zh" style:country-asian="HK"/>
    </style:style>
    <style:style style:name="P1299" style:parent-style-name="一二三" style:family="paragraph">
      <style:paragraph-properties fo:margin-left="0.5895in" fo:text-indent="-0.1965in">
        <style:tab-stops/>
      </style:paragraph-properties>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fo:font-weight="normal" style:font-weight-asian="normal" style:language-asian="zh" style:country-asian="HK"/>
    </style:style>
    <style:style style:name="T1303" style:parent-style-name="預設段落字型" style:family="text">
      <style:text-properties fo:font-weight="normal" style:font-weight-asian="normal" style:language-asian="zh" style:country-asian="HK"/>
    </style:style>
    <style:style style:name="T1304" style:parent-style-name="預設段落字型" style:family="text">
      <style:text-properties fo:font-weight="normal" style:font-weight-asian="normal" style:language-asian="zh" style:country-asian="HK"/>
    </style:style>
    <style:style style:name="T1305" style:parent-style-name="預設段落字型" style:family="text">
      <style:text-properties fo:font-weight="normal" style:font-weight-asian="normal" style:language-asian="zh" style:country-asian="HK"/>
    </style:style>
    <style:style style:name="T1306" style:parent-style-name="預設段落字型" style:family="text">
      <style:text-properties fo:font-weight="normal" style:font-weight-asian="normal" style:language-asian="zh" style:country-asian="HK"/>
    </style:style>
    <style:style style:name="P1307" style:parent-style-name="內文" style:family="paragraph">
      <style:paragraph-properties fo:margin-left="0.3937in" fo:text-indent="-0.4034in">
        <style:tab-stops/>
      </style:paragraph-properties>
      <style:text-properties fo:font-weight="bold" style:font-weight-asian="bold" style:language-asian="zh" style:country-asian="HK"/>
    </style:style>
    <style:style style:name="P1308" style:parent-style-name="表格內文14行高" style:family="paragraph">
      <style:paragraph-properties fo:text-align="end" fo:margin-left="0.3888in" fo:margin-right="-0.0006in" fo:text-indent="0.3888in">
        <style:tab-stops/>
      </style:paragraph-properties>
      <style:text-properties style:language-asian="zh" style:country-asian="HK"/>
    </style:style>
    <style:style style:name="TableColumn1310" style:family="table-column">
      <style:table-column-properties style:column-width="1.0833in" style:use-optimal-column-width="false"/>
    </style:style>
    <style:style style:name="TableColumn1311" style:family="table-column">
      <style:table-column-properties style:column-width="1.1479in" style:use-optimal-column-width="false"/>
    </style:style>
    <style:style style:name="TableColumn1312" style:family="table-column">
      <style:table-column-properties style:column-width="1.1486in" style:use-optimal-column-width="false"/>
    </style:style>
    <style:style style:name="TableColumn1313" style:family="table-column">
      <style:table-column-properties style:column-width="1.1486in" style:use-optimal-column-width="false"/>
    </style:style>
    <style:style style:name="TableColumn1314" style:family="table-column">
      <style:table-column-properties style:column-width="1.3777in" style:use-optimal-column-width="false"/>
    </style:style>
    <style:style style:name="Table1309" style:family="table">
      <style:table-properties style:width="5.9062in" fo:margin-left="0.075in" table:align="left"/>
    </style:style>
    <style:style style:name="TableRow1315" style:family="table-row">
      <style:table-row-properties style:use-optimal-row-height="false"/>
    </style:style>
    <style:style style:name="TableCell13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7" style:parent-style-name="表格內文14行高" style:family="paragraph">
      <style:paragraph-properties fo:text-align="center"/>
    </style:style>
    <style:style style:name="TableCell1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1320" style:parent-style-name="預設段落字型" style:family="text">
      <style:text-properties style:language-asian="zh" style:country-asian="HK"/>
    </style:style>
    <style:style style:name="TableCell1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1327" style:parent-style-name="預設段落字型" style:family="text">
      <style:text-properties style:language-asian="zh" style:country-asian="HK"/>
    </style:style>
    <style:style style:name="TableRow1328" style:family="table-row">
      <style:table-row-properties style:min-row-height="0.2909in" style:use-optimal-row-height="false"/>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0" style:parent-style-name="表格內文14行高" style:family="paragraph">
      <style:paragraph-properties fo:text-align="justify" fo:margin-left="-0.0354in" fo:margin-right="-0.0312in">
        <style:tab-stops/>
      </style:paragraph-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justify"/>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P1348" style:parent-style-name="表格內文14行高" style:family="paragraph">
      <style:paragraph-properties fo:text-align="justify"/>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ableRow1351" style:family="table-row">
      <style:table-row-properties style:use-optimal-row-height="false"/>
    </style:style>
    <style:style style:name="TableCell13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justify" fo:margin-left="-0.0354in" fo:margin-right="-0.0312in">
        <style:tab-stops/>
      </style:paragraph-properties>
    </style:style>
    <style:style style:name="TableCell1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justify"/>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ableCell1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9" style:parent-style-name="表格內文14行高" style:family="paragraph">
      <style:paragraph-properties fo:text-align="justify"/>
    </style:style>
    <style:style style:name="TableCell1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61" style:parent-style-name="表格內文14行高" style:family="paragraph">
      <style:paragraph-properties fo:text-align="justify"/>
    </style:style>
    <style:style style:name="TableCell136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justify"/>
    </style:style>
    <style:style style:name="P1364" style:parent-style-name="表格內文14行高" style:family="paragraph">
      <style:paragraph-properties fo:text-align="justify"/>
    </style:style>
    <style:style style:name="TableRow1365" style:family="table-row">
      <style:table-row-properties style:min-row-height="0.3861in" style:use-optimal-row-height="false"/>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justify" fo:margin-left="-0.0354in" fo:margin-right="-0.0312in">
        <style:tab-stops/>
      </style:paragraph-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1370" style:parent-style-name="預設段落字型" style:family="text">
      <style:text-properties style:language-asian="zh" style:country-asian="HK"/>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justify"/>
    </style:style>
    <style:style style:name="T1377" style:parent-style-name="預設段落字型" style:family="text">
      <style:text-properties style:language-asian="zh" style:country-asian="HK"/>
    </style:style>
    <style:style style:name="TableRow1378" style:family="table-row">
      <style:table-row-properties style:min-row-height="0.3861in" style:use-optimal-row-height="false"/>
    </style:style>
    <style:style style:name="TableCell1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0" style:parent-style-name="表格內文14行高" style:family="paragraph">
      <style:paragraph-properties fo:text-align="justify" fo:margin-left="-0.0354in" fo:margin-right="-0.0312in">
        <style:tab-stops/>
      </style:paragraph-properties>
    </style:style>
    <style:style style:name="TableCell1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justify"/>
    </style:style>
    <style:style style:name="T1389" style:parent-style-name="預設段落字型" style:family="text">
      <style:text-properties style:language-asian="zh" style:country-asian="HK"/>
    </style:style>
    <style:style style:name="P1390" style:parent-style-name="表格內文14行高" style:family="paragraph">
      <style:paragraph-properties fo:margin-left="0.8458in" fo:text-indent="-0.8458in">
        <style:tab-stops/>
      </style:paragraph-properties>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P1396" style:parent-style-name="內文" style:family="paragraph">
      <style:paragraph-properties fo:margin-left="0.393in" fo:text-indent="0.393in">
        <style:tab-stops/>
      </style:paragraph-properties>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P1442" style:parent-style-name="內文" style:family="paragraph">
      <style:paragraph-properties fo:margin-left="0.393in" fo:text-indent="0.393in">
        <style:tab-stops/>
      </style:paragraph-properties>
      <style:text-properties fo:color="#365F91"/>
    </style:style>
    <style:style style:name="P1443" style:parent-style-name="第二層14號字" style:family="paragraph">
      <style:paragraph-properties fo:margin-left="0.3937in" fo:text-indent="-0.3937in">
        <style:tab-stops/>
      </style:paragraph-properties>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P1446" style:parent-style-name="內文" style:family="paragraph">
      <style:paragraph-properties fo:margin-left="0.393in" fo:text-indent="0.393in">
        <style:tab-stops/>
      </style:paragraph-properties>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註腳參照"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註腳參照"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P1473" style:parent-style-name="一二三" style:family="paragraph">
      <style:paragraph-properties fo:margin-left="0.5895in" fo:text-indent="-0.1965in">
        <style:tab-stops/>
      </style:paragraph-properties>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P1477" style:parent-style-name="一下內文縮2" style:family="paragraph">
      <style:paragraph-properties fo:margin-left="0.5902in" fo:text-indent="0.393in">
        <style:tab-stops/>
      </style:paragraph-properties>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P1502" style:parent-style-name="一二三" style:family="paragraph">
      <style:paragraph-properties fo:margin-left="0.5895in" fo:text-indent="-0.1965in">
        <style:tab-stops/>
      </style:paragraph-properties>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P1512" style:parent-style-name="E" style:family="paragraph">
      <style:paragraph-properties fo:margin-left="0.7868in" fo:text-indent="-0.1965in">
        <style:tab-stops/>
      </style:paragraph-properties>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language-asian="zh" style:country-asian="HK"/>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language-asian="zh" style:country-asian="HK"/>
    </style:style>
    <style:style style:name="T1517" style:parent-style-name="預設段落字型" style:family="text">
      <style:text-properties fo:font-weight="bold" style:font-weight-asian="bold" style:language-asian="zh" style:country-asian="HK"/>
    </style:style>
    <style:style style:name="T1518" style:parent-style-name="預設段落字型" style:family="text">
      <style:text-properties fo:font-weight="bold" style:font-weight-asian="bold"/>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HK"/>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P1552" style:parent-style-name="E" style:family="paragraph">
      <style:paragraph-properties fo:margin-left="0.7868in" fo:text-indent="-0.1965in">
        <style:tab-stops/>
      </style:paragraph-properties>
    </style:style>
    <style:style style:name="T1553" style:parent-style-name="預設段落字型" style:family="text">
      <style:text-properties fo:font-weight="bold" style:font-weight-asian="bold" style:language-asian="zh" style:country-asian="HK"/>
    </style:style>
    <style:style style:name="T1554" style:parent-style-name="預設段落字型" style:family="text">
      <style:text-properties fo:font-weight="bold" style:font-weight-asian="bold" style:language-asian="zh" style:country-asian="HK"/>
    </style:style>
    <style:style style:name="T1555" style:parent-style-name="預設段落字型" style:family="text">
      <style:text-properties fo:font-weight="bold" style:font-weight-asian="bold" style:language-asian="zh" style:country-asian="HK"/>
    </style:style>
    <style:style style:name="T1556" style:parent-style-name="預設段落字型" style:family="text">
      <style:text-properties fo:font-weight="bold" style:font-weight-asian="bold" style:language-asian="zh" style:country-asian="HK"/>
    </style:style>
    <style:style style:name="T1557" style:parent-style-name="預設段落字型" style:family="text">
      <style:text-properties fo:font-weight="bold" style:font-weight-asian="bold" style:language-asian="zh" style:country-asian="HK"/>
    </style:style>
    <style:style style:name="T1558" style:parent-style-name="預設段落字型" style:family="text">
      <style:text-properties fo:font-weight="bold" style:font-weight-asian="bold" style:language-asian="zh" style:country-asian="HK"/>
    </style:style>
    <style:style style:name="T1559" style:parent-style-name="預設段落字型" style:family="text">
      <style:text-properties fo:font-weight="bold" style:font-weight-asian="bold"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P1591" style:parent-style-name="一二三" style:family="paragraph">
      <style:paragraph-properties fo:margin-left="0.5895in" fo:text-indent="-0.1965in">
        <style:tab-stops/>
      </style:paragraph-properties>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P1600" style:parent-style-name="E" style:family="paragraph">
      <style:paragraph-properties fo:margin-left="0.7868in" fo:text-indent="-0.1965in">
        <style:tab-stops/>
      </style:paragraph-properties>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P1608" style:parent-style-name="E" style:family="paragraph">
      <style:paragraph-properties fo:margin-left="0.7868in" fo:text-indent="-0.1965in">
        <style:tab-stops/>
      </style:paragraph-properties>
    </style:style>
    <style:style style:name="T1609" style:parent-style-name="預設段落字型" style:family="text">
      <style:text-properties fo:font-weight="bold" style:font-weight-asian="bold" style:language-asian="zh" style:country-asian="HK"/>
    </style:style>
    <style:style style:name="T1610" style:parent-style-name="預設段落字型" style:family="text">
      <style:text-properties fo:font-weight="bold" style:font-weight-asian="bold" style:language-asian="zh" style:country-asian="HK"/>
    </style:style>
    <style:style style:name="T1611" style:parent-style-name="預設段落字型" style:family="text">
      <style:text-properties fo:font-weight="bold" style:font-weight-asian="bold" style:language-asian="zh" style:country-asian="HK"/>
    </style:style>
    <style:style style:name="T1612" style:parent-style-name="預設段落字型" style:family="text">
      <style:text-properties fo:font-weight="bold" style:font-weight-asian="bold" style:language-asian="zh" style:country-asian="HK"/>
    </style:style>
    <style:style style:name="T1613" style:parent-style-name="預設段落字型" style:family="text">
      <style:text-properties fo:font-weight="bold" style:font-weight-asian="bold"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P1626" style:parent-style-name="內文" style:family="paragraph">
      <style:paragraph-properties fo:margin-left="0.393in" fo:text-indent="0.393in">
        <style:tab-stops/>
      </style:paragraph-properties>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註腳參照"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P1666" style:parent-style-name="內文" style:family="paragraph">
      <style:paragraph-properties fo:margin-left="0.3937in" fo:text-indent="-0.3937in">
        <style:tab-stops/>
      </style:paragraph-properties>
    </style:style>
    <style:style style:name="T1667" style:parent-style-name="預設段落字型" style:family="text">
      <style:text-properties fo:font-weight="bold" style:font-weight-asian="bold" style:language-asian="zh" style:country-asian="HK"/>
    </style:style>
    <style:style style:name="T1668" style:parent-style-name="預設段落字型" style:family="text">
      <style:text-properties fo:font-weight="bold" style:font-weight-asian="bold" style:language-asian="zh" style:country-asian="HK"/>
    </style:style>
    <style:style style:name="T1669" style:parent-style-name="預設段落字型" style:family="text">
      <style:text-properties fo:font-size="12pt" style:font-size-asian="12pt" style:font-size-complex="12pt" style:language-asian="zh" style:country-asian="HK"/>
    </style:style>
    <style:style style:name="TableColumn1671" style:family="table-column">
      <style:table-column-properties style:column-width="0.4923in" style:use-optimal-column-width="false"/>
    </style:style>
    <style:style style:name="TableColumn1672" style:family="table-column">
      <style:table-column-properties style:column-width="0.5909in" style:use-optimal-column-width="false"/>
    </style:style>
    <style:style style:name="TableColumn1673" style:family="table-column">
      <style:table-column-properties style:column-width="1.0826in" style:use-optimal-column-width="false"/>
    </style:style>
    <style:style style:name="TableColumn1674" style:family="table-column">
      <style:table-column-properties style:column-width="1.2465in" style:use-optimal-column-width="false"/>
    </style:style>
    <style:style style:name="TableColumn1675" style:family="table-column">
      <style:table-column-properties style:column-width="1.2465in" style:use-optimal-column-width="false"/>
    </style:style>
    <style:style style:name="TableColumn1676" style:family="table-column">
      <style:table-column-properties style:column-width="1.2472in" style:use-optimal-column-width="false"/>
    </style:style>
    <style:style style:name="Table1670" style:family="table">
      <style:table-properties style:width="5.9062in" fo:margin-left="0.075in" table:align="left"/>
    </style:style>
    <style:style style:name="TableRow1677" style:family="table-row">
      <style:table-row-properties style:use-optimal-row-height="false"/>
    </style:style>
    <style:style style:name="TableCell1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9" style:parent-style-name="表格內文14行高" style:family="paragraph">
      <style:paragraph-properties fo:text-align="center"/>
    </style:style>
    <style:style style:name="T1680" style:parent-style-name="預設段落字型" style:family="text">
      <style:text-properties style:language-asian="zh" style:country-asian="HK"/>
    </style:style>
    <style:style style:name="TableCell1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2" style:parent-style-name="表格內文14行高" style:family="paragraph">
      <style:paragraph-properties fo:text-align="center"/>
    </style:style>
    <style:style style:name="T1683" style:parent-style-name="預設段落字型" style:family="text">
      <style:text-properties style:language-asian="zh" style:country-asian="HK"/>
    </style:style>
    <style:style style:name="TableCell1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5" style:parent-style-name="表格內文14行高" style:family="paragraph">
      <style:paragraph-properties fo:text-align="center"/>
    </style:style>
    <style:style style:name="T1686" style:parent-style-name="預設段落字型" style:family="text">
      <style:text-properties style:language-asian="zh" style:country-asian="HK"/>
    </style:style>
    <style:style style:name="TableCell1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8" style:parent-style-name="表格內文14行高" style:family="paragraph">
      <style:paragraph-properties fo:text-align="center"/>
    </style:style>
    <style:style style:name="T1689" style:parent-style-name="預設段落字型" style:family="text">
      <style:text-properties style:language-asian="zh" style:country-asian="HK"/>
    </style:style>
    <style:style style:name="TableCell16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1" style:parent-style-name="表格內文14行高" style:family="paragraph">
      <style:paragraph-properties fo:text-align="center"/>
    </style:style>
    <style:style style:name="T1692" style:parent-style-name="預設段落字型" style:family="text">
      <style:text-properties style:language-asian="zh" style:country-asian="HK"/>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95" style:parent-style-name="表格內文14行高" style:family="paragraph">
      <style:paragraph-properties fo:text-align="justify"/>
    </style:style>
    <style:style style:name="T1696" style:parent-style-name="預設段落字型" style:family="text">
      <style:text-properties style:language-asian="zh" style:country-asian="HK"/>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center"/>
    </style:style>
    <style:style style:name="T1699" style:parent-style-name="預設段落字型" style:family="text">
      <style:text-properties style:language-asian="zh" style:country-asian="HK"/>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center"/>
    </style:style>
    <style:style style:name="T1702" style:parent-style-name="預設段落字型" style:family="text">
      <style:text-properties fo:font-weight="bold" style:font-weight-asian="bold" style:language-asian="zh" style:country-asian="HK"/>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end"/>
      <style:text-properties style:font-name-complex="新細明體" style:font-size-complex="12pt"/>
    </style:style>
    <style:style style:name="TableRow1709" style:family="table-row">
      <style:table-row-properties style:use-optimal-row-height="false"/>
    </style:style>
    <style:style style:name="P1710" style:parent-style-name="表格內文14行高" style:family="paragraph">
      <style:paragraph-properties fo:text-align="justify"/>
    </style:style>
    <style:style style:name="P1711" style:parent-style-name="表格內文14行高" style:family="paragraph">
      <style:paragraph-properties fo:text-align="cente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justify"/>
    </style:style>
    <style:style style:name="T1714" style:parent-style-name="預設段落字型" style:family="text">
      <style:text-properties style:language-asian="zh" style:country-asian="HK"/>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0" style:parent-style-name="表格內文14行高" style:family="paragraph">
      <style:paragraph-properties fo:text-align="end"/>
    </style:style>
    <style:style style:name="TableRow1721" style:family="table-row">
      <style:table-row-properties style:use-optimal-row-height="false"/>
    </style:style>
    <style:style style:name="P1722" style:parent-style-name="表格內文14行高" style:family="paragraph">
      <style:paragraph-properties fo:text-align="justify"/>
    </style:style>
    <style:style style:name="P1723" style:parent-style-name="表格內文14行高"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justify"/>
    </style:style>
    <style:style style:name="T1726" style:parent-style-name="預設段落字型" style:family="text">
      <style:text-properties style:language-asian="zh" style:country-asian="HK"/>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2" style:parent-style-name="表格內文14行高" style:family="paragraph">
      <style:paragraph-properties fo:text-align="end"/>
    </style:style>
    <style:style style:name="TableRow1733" style:family="table-row">
      <style:table-row-properties style:use-optimal-row-height="false"/>
    </style:style>
    <style:style style:name="P1734" style:parent-style-name="表格內文14行高" style:family="paragraph">
      <style:paragraph-properties fo:text-align="justify"/>
    </style:style>
    <style:style style:name="P1735" style:parent-style-name="表格內文14行高"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justify"/>
      <style:text-properties style:language-asian="zh" style:country-asian="HK"/>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ableRow1744" style:family="table-row">
      <style:table-row-properties style:use-optimal-row-height="false"/>
    </style:style>
    <style:style style:name="P1745" style:parent-style-name="表格內文14行高" style:family="paragraph">
      <style:paragraph-properties fo:text-align="justify"/>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center"/>
    </style:style>
    <style:style style:name="T1748" style:parent-style-name="預設段落字型" style:family="text">
      <style:text-properties style:language-asian="zh" style:country-asian="HK"/>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center"/>
    </style:style>
    <style:style style:name="T1751" style:parent-style-name="預設段落字型" style:family="text">
      <style:text-properties fo:font-weight="bold" style:font-weight-asian="bold" style:language-asian="zh" style:country-asian="HK"/>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text-properties style:font-name-complex="新細明體" style:font-size-complex="12pt"/>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text-properties style:font-name-complex="新細明體" style:font-size-complex="12pt"/>
    </style:style>
    <style:style style:name="TableRow1758" style:family="table-row">
      <style:table-row-properties style:use-optimal-row-height="false"/>
    </style:style>
    <style:style style:name="P1759" style:parent-style-name="表格內文14行高" style:family="paragraph">
      <style:paragraph-properties fo:text-align="justify"/>
    </style:style>
    <style:style style:name="P1760" style:parent-style-name="表格內文14行高"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justify"/>
    </style:style>
    <style:style style:name="T1763" style:parent-style-name="預設段落字型" style:family="text">
      <style:text-properties style:language-asian="zh" style:country-asian="HK"/>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ableRow1770" style:family="table-row">
      <style:table-row-properties style:use-optimal-row-height="false"/>
    </style:style>
    <style:style style:name="P1771" style:parent-style-name="表格內文14行高" style:family="paragraph">
      <style:paragraph-properties fo:text-align="justify"/>
    </style:style>
    <style:style style:name="P1772" style:parent-style-name="表格內文14行高" style:family="paragraph">
      <style:paragraph-properties fo:text-align="cente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justify"/>
    </style:style>
    <style:style style:name="T1775" style:parent-style-name="預設段落字型" style:family="text">
      <style:text-properties style:language-asian="zh" style:country-asian="HK"/>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Row1782" style:family="table-row">
      <style:table-row-properties style:use-optimal-row-height="false"/>
    </style:style>
    <style:style style:name="P1783" style:parent-style-name="表格內文14行高" style:family="paragraph">
      <style:paragraph-properties fo:text-align="justify"/>
    </style:style>
    <style:style style:name="P1784" style:parent-style-name="表格內文14行高" style:family="paragraph">
      <style:paragraph-properties fo:text-align="cente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justify"/>
      <style:text-properties style:language-asian="zh" style:country-asian="HK"/>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TableRow1793" style:family="table-row">
      <style:table-row-properties style:use-optimal-row-height="false"/>
    </style:style>
    <style:style style:name="P1794" style:parent-style-name="表格內文14行高" style:family="paragraph">
      <style:paragraph-properties fo:text-align="justify"/>
    </style:style>
    <style:style style:name="TableCell17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6" style:parent-style-name="表格內文14行高" style:family="paragraph">
      <style:paragraph-properties fo:text-align="center"/>
    </style:style>
    <style:style style:name="T1797" style:parent-style-name="預設段落字型" style:family="text">
      <style:text-properties style:language-asian="zh" style:country-asian="HK"/>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paragraph-properties fo:text-align="center"/>
    </style:style>
    <style:style style:name="T1800" style:parent-style-name="預設段落字型" style:family="text">
      <style:text-properties style:language-asian="zh" style:country-asian="HK"/>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text-properties style:font-name-complex="新細明體" style:font-size-complex="12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6" style:parent-style-name="表格內文14行高" style:family="paragraph">
      <style:paragraph-properties fo:text-align="end"/>
      <style:text-properties style:font-name-complex="新細明體" style:font-size-complex="12pt"/>
    </style:style>
    <style:style style:name="TableRow1807" style:family="table-row">
      <style:table-row-properties style:use-optimal-row-height="false"/>
    </style:style>
    <style:style style:name="P1808" style:parent-style-name="表格內文14行高" style:family="paragraph">
      <style:paragraph-properties fo:text-align="justify"/>
    </style:style>
    <style:style style:name="P1809" style:parent-style-name="表格內文14行高"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justify"/>
    </style:style>
    <style:style style:name="T1812" style:parent-style-name="預設段落字型" style:family="text">
      <style:text-properties style:language-asian="zh" style:country-asian="HK"/>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Row1819" style:family="table-row">
      <style:table-row-properties style:use-optimal-row-height="false"/>
    </style:style>
    <style:style style:name="P1820" style:parent-style-name="表格內文14行高" style:family="paragraph">
      <style:paragraph-properties fo:text-align="justify"/>
    </style:style>
    <style:style style:name="P1821" style:parent-style-name="表格內文14行高" style:family="paragraph">
      <style:paragraph-properties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justify"/>
    </style:style>
    <style:style style:name="T1824" style:parent-style-name="預設段落字型" style:family="text">
      <style:text-properties style:language-asian="zh" style:country-asian="HK"/>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style:style>
    <style:style style:name="T1827" style:parent-style-name="預設段落字型" style:family="text">
      <style:text-properties fo:font-weight="bold" style:font-weight-asian="bold"/>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1830" style:parent-style-name="預設段落字型" style:family="text">
      <style:text-properties fo:font-weight="bold" style:font-weight-asian="bold"/>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end"/>
    </style:style>
    <style:style style:name="T1833" style:parent-style-name="預設段落字型" style:family="text">
      <style:text-properties fo:font-weight="bold" style:font-weight-asian="bold"/>
    </style:style>
    <style:style style:name="TableRow1834" style:family="table-row">
      <style:table-row-properties style:use-optimal-row-height="false"/>
    </style:style>
    <style:style style:name="P1835" style:parent-style-name="表格內文14行高" style:family="paragraph">
      <style:paragraph-properties fo:text-align="justify"/>
    </style:style>
    <style:style style:name="P1836" style:parent-style-name="表格內文14行高" style:family="paragraph">
      <style:paragraph-properties fo:text-align="center"/>
    </style:style>
    <style:style style:name="TableCell18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8" style:parent-style-name="表格內文14行高" style:family="paragraph">
      <style:paragraph-properties fo:text-align="justify"/>
      <style:text-properties style:language-asian="zh" style:country-asian="HK"/>
    </style:style>
    <style:style style:name="TableCell18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weight="bold" style:font-weight-asian="bold"/>
    </style:style>
    <style:style style:name="TableCell18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weight="bold" style:font-weight-asian="bold"/>
    </style:style>
    <style:style style:name="TableRow1845" style:family="table-row">
      <style:table-row-properties style:use-optimal-row-height="false"/>
    </style:style>
    <style:style style:name="TableCell184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47" style:parent-style-name="表格內文14行高" style:family="paragraph">
      <style:paragraph-properties fo:text-align="justify"/>
    </style:style>
    <style:style style:name="T1848" style:parent-style-name="預設段落字型" style:family="text">
      <style:text-properties style:language-asian="zh" style:country-asian="HK"/>
    </style:style>
    <style:style style:name="TableCell18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0" style:parent-style-name="表格內文14行高" style:family="paragraph">
      <style:paragraph-properties fo:text-align="center"/>
    </style:style>
    <style:style style:name="T1851" style:parent-style-name="預設段落字型" style:family="text">
      <style:text-properties style:language-asian="zh" style:country-asian="HK"/>
    </style:style>
    <style:style style:name="TableCell18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3" style:parent-style-name="表格內文14行高" style:family="paragraph">
      <style:paragraph-properties fo:text-align="center"/>
    </style:style>
    <style:style style:name="T1854" style:parent-style-name="預設段落字型" style:family="text">
      <style:text-properties style:language-asian="zh" style:country-asian="HK"/>
    </style:style>
    <style:style style:name="TableCell18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60" style:parent-style-name="表格內文14行高" style:family="paragraph">
      <style:paragraph-properties fo:text-align="end"/>
    </style:style>
    <style:style style:name="TableRow1861" style:family="table-row">
      <style:table-row-properties style:use-optimal-row-height="false"/>
    </style:style>
    <style:style style:name="P1862" style:parent-style-name="表格內文14行高" style:family="paragraph">
      <style:paragraph-properties fo:text-align="justify"/>
    </style:style>
    <style:style style:name="P1863" style:parent-style-name="表格內文14行高" style:family="paragraph">
      <style:paragraph-properties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justify"/>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ableRow1874" style:family="table-row">
      <style:table-row-properties style:use-optimal-row-height="false"/>
    </style:style>
    <style:style style:name="P1875" style:parent-style-name="表格內文14行高" style:family="paragraph">
      <style:paragraph-properties fo:text-align="justify"/>
    </style:style>
    <style:style style:name="P1876" style:parent-style-name="表格內文14行高"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justify"/>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use-optimal-row-height="false"/>
    </style:style>
    <style:style style:name="P1889" style:parent-style-name="表格內文14行高" style:family="paragraph">
      <style:paragraph-properties fo:text-align="justify"/>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center"/>
    </style:style>
    <style:style style:name="T1892" style:parent-style-name="預設段落字型" style:family="text">
      <style:text-properties style:language-asian="zh" style:country-asian="HK"/>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center"/>
    </style:style>
    <style:style style:name="T1895" style:parent-style-name="預設段落字型" style:family="text">
      <style:text-properties style:language-asian="zh" style:country-asian="HK"/>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Row1902" style:family="table-row">
      <style:table-row-properties style:use-optimal-row-height="false"/>
    </style:style>
    <style:style style:name="P1903" style:parent-style-name="表格內文14行高" style:family="paragraph">
      <style:paragraph-properties fo:text-align="justify"/>
    </style:style>
    <style:style style:name="P1904" style:parent-style-name="表格內文14行高" style:family="paragraph">
      <style:paragraph-properties fo:text-align="center"/>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justify"/>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Row1915" style:family="table-row">
      <style:table-row-properties style:use-optimal-row-height="false"/>
    </style:style>
    <style:style style:name="P1916" style:parent-style-name="表格內文14行高" style:family="paragraph">
      <style:paragraph-properties fo:text-align="justify"/>
    </style:style>
    <style:style style:name="P1917" style:parent-style-name="表格內文14行高" style:family="paragraph">
      <style:paragraph-properties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justify"/>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ableRow1929" style:family="table-row">
      <style:table-row-properties style:use-optimal-row-height="false"/>
    </style:style>
    <style:style style:name="P1930" style:parent-style-name="表格內文14行高" style:family="paragraph">
      <style:paragraph-properties fo:text-align="justify"/>
    </style:style>
    <style:style style:name="TableCell1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2" style:parent-style-name="表格內文14行高" style:family="paragraph">
      <style:paragraph-properties fo:text-align="center"/>
    </style:style>
    <style:style style:name="T1933" style:parent-style-name="預設段落字型" style:family="text">
      <style:text-properties style:language-asian="zh" style:country-asian="HK"/>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center"/>
    </style:style>
    <style:style style:name="T1936" style:parent-style-name="預設段落字型" style:family="text">
      <style:text-properties style:language-asian="zh" style:country-asian="HK"/>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end"/>
    </style:style>
    <style:style style:name="TableRow1943" style:family="table-row">
      <style:table-row-properties style:use-optimal-row-height="false"/>
    </style:style>
    <style:style style:name="P1944" style:parent-style-name="表格內文14行高" style:family="paragraph">
      <style:paragraph-properties fo:text-align="justify"/>
    </style:style>
    <style:style style:name="P1945" style:parent-style-name="表格內文14行高" style:family="paragraph">
      <style:paragraph-properties fo:text-align="justify"/>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justify"/>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ableRow1956" style:family="table-row">
      <style:table-row-properties style:use-optimal-row-height="false"/>
    </style:style>
    <style:style style:name="P1957" style:parent-style-name="表格內文14行高" style:family="paragraph">
      <style:paragraph-properties fo:text-align="justify"/>
    </style:style>
    <style:style style:name="P1958" style:parent-style-name="表格內文14行高" style:family="paragraph">
      <style:paragraph-properties fo:text-align="justify"/>
    </style:style>
    <style:style style:name="TableCell1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0" style:parent-style-name="表格內文14行高" style:family="paragraph">
      <style:paragraph-properties fo:text-align="justify"/>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ableCell1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1966" style:parent-style-name="預設段落字型" style:family="text">
      <style:text-properties fo:font-weight="bold" style:font-weight-asian="bold"/>
    </style:style>
    <style:style style:name="TableCell1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8" style:parent-style-name="表格內文14行高" style:family="paragraph">
      <style:paragraph-properties fo:text-align="end"/>
    </style:style>
    <style:style style:name="T1969" style:parent-style-name="預設段落字型" style:family="text">
      <style:text-properties fo:font-weight="bold" style:font-weight-asian="bold"/>
    </style:style>
    <style:style style:name="TableCell19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1972" style:parent-style-name="預設段落字型" style:family="text">
      <style:text-properties fo:font-weight="bold" style:font-weight-asian="bold"/>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P1976" style:parent-style-name="內文" style:family="paragraph">
      <style:paragraph-properties fo:margin-left="0.393in" fo:text-indent="0.393in">
        <style:tab-stops/>
      </style:paragraph-properties>
      <style:text-properties fo:color="#365F91"/>
    </style:style>
    <style:style style:name="P1977" style:parent-style-name="第二層14號字" style:family="paragraph">
      <style:paragraph-properties fo:margin-left="0.3937in" fo:text-indent="-0.3937in">
        <style:tab-stops/>
      </style:paragraph-properties>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P1982" style:parent-style-name="內文" style:family="paragraph">
      <style:paragraph-properties fo:margin-left="0.393in" fo:text-indent="0.393in">
        <style:tab-stops/>
      </style:paragraph-properties>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註腳參照"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P2010" style:parent-style-name="一二三" style:family="paragraph">
      <style:paragraph-properties fo:margin-left="0.5895in" fo:text-indent="-0.1965in">
        <style:tab-stops/>
      </style:paragraph-properties>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P2013" style:parent-style-name="一下內文縮2" style:family="paragraph">
      <style:paragraph-properties fo:margin-left="0.5902in" fo:text-indent="0.393in">
        <style:tab-stops/>
      </style:paragraph-properties>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註腳參照"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P2038" style:parent-style-name="一二三" style:family="paragraph">
      <style:paragraph-properties fo:margin-left="0.5895in" fo:text-indent="-0.1965in">
        <style:tab-stops/>
      </style:paragraph-properties>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P2043" style:parent-style-name="E" style:family="paragraph">
      <style:paragraph-properties fo:margin-left="0.7868in" fo:text-indent="-0.1965in">
        <style:tab-stops/>
      </style:paragraph-properties>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language-asian="zh" style:country-asian="HK"/>
    </style:style>
    <style:style style:name="T2046" style:parent-style-name="預設段落字型" style:family="text">
      <style:text-properties fo:font-weight="bold" style:font-weight-asian="bold" style:language-asian="zh" style:country-asian="HK"/>
    </style:style>
    <style:style style:name="T2047" style:parent-style-name="預設段落字型" style:family="text">
      <style:text-properties fo:font-weight="bold" style:font-weight-asian="bold" style:language-asian="zh" style:country-asian="HK"/>
    </style:style>
    <style:style style:name="T2048" style:parent-style-name="預設段落字型" style:family="text">
      <style:text-properties fo:font-weight="bold" style:font-weight-asian="bold" style:language-asian="zh" style:country-asian="HK"/>
    </style:style>
    <style:style style:name="T2049" style:parent-style-name="預設段落字型" style:family="text">
      <style:text-properties fo:font-weight="bold" style:font-weight-asian="bold" style:language-asian="zh" style:country-asian="HK"/>
    </style:style>
    <style:style style:name="T2050" style:parent-style-name="預設段落字型" style:family="text">
      <style:text-properties fo:font-weight="bold" style:font-weight-asian="bold" style:language-asian="zh" style:country-asian="HK"/>
    </style:style>
    <style:style style:name="T2051" style:parent-style-name="預設段落字型" style:family="text">
      <style:text-properties fo:font-weight="bold" style:font-weight-asian="bold" style:language-asian="zh" style:country-asian="HK"/>
    </style:style>
    <style:style style:name="T2052" style:parent-style-name="預設段落字型" style:family="text">
      <style:text-properties fo:font-weight="bold" style:font-weight-asian="bold" style:language-asian="zh" style:country-asian="HK"/>
    </style:style>
    <style:style style:name="T2053" style:parent-style-name="預設段落字型" style:family="text">
      <style:text-properties fo:font-weight="bold" style:font-weight-asian="bold" style:language-asian="zh" style:country-asian="HK"/>
    </style:style>
    <style:style style:name="T2054" style:parent-style-name="預設段落字型" style:family="text">
      <style:text-properties fo:font-weight="bold" style:font-weight-asian="bold"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註腳參照"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P2083" style:parent-style-name="內文" style:family="paragraph">
      <style:paragraph-properties fo:margin-left="0.3937in" fo:text-indent="-0.3937in">
        <style:tab-stops/>
      </style:paragraph-properties>
    </style:style>
    <style:style style:name="T2084" style:parent-style-name="預設段落字型" style:family="text">
      <style:text-properties fo:font-weight="bold" style:font-weight-asian="bold" style:language-asian="zh" style:country-asian="HK"/>
    </style:style>
    <style:style style:name="T2085" style:parent-style-name="預設段落字型" style:family="text">
      <style:text-properties fo:font-weight="bold" style:font-weight-asian="bold" style:language-asian="zh" style:country-asian="HK"/>
    </style:style>
    <style:style style:name="T2086" style:parent-style-name="預設段落字型" style:family="text">
      <style:text-properties fo:font-weight="bold" style:font-weight-asian="bold" style:language-asian="zh" style:country-asian="HK"/>
    </style:style>
    <style:style style:name="T2087" style:parent-style-name="預設段落字型" style:family="text">
      <style:text-properties fo:font-weight="bold" style:font-weight-asian="bold" style:language-asian="zh" style:country-asian="HK"/>
    </style:style>
    <style:style style:name="T2088" style:parent-style-name="預設段落字型" style:family="text">
      <style:text-properties fo:font-weight="bold" style:font-weight-asian="bold" style:language-asian="zh" style:country-asian="HK"/>
    </style:style>
    <style:style style:name="T2089" style:parent-style-name="預設段落字型" style:family="text">
      <style:text-properties fo:font-weight="bold" style:font-weight-asian="bold" style:language-asian="zh" style:country-asian="HK"/>
    </style:style>
    <style:style style:name="T2090" style:parent-style-name="預設段落字型" style:family="text">
      <style:text-properties fo:font-weight="bold" style:font-weight-asian="bold" style:language-asian="zh" style:country-asian="HK"/>
    </style:style>
    <style:style style:name="T2091" style:parent-style-name="預設段落字型" style:family="text">
      <style:text-properties fo:font-size="12pt" style:font-size-asian="12pt" style:font-size-complex="12pt" style:language-asian="zh" style:country-asian="HK"/>
    </style:style>
    <style:style style:name="T2092" style:parent-style-name="預設段落字型" style:family="text">
      <style:text-properties fo:font-size="12pt" style:font-size-asian="12pt" style:font-size-complex="12pt" style:language-asian="zh" style:country-asian="HK"/>
    </style:style>
    <style:style style:name="TableColumn2094" style:family="table-column">
      <style:table-column-properties style:column-width="1.2798in"/>
    </style:style>
    <style:style style:name="TableColumn2095" style:family="table-column">
      <style:table-column-properties style:column-width="0.6888in"/>
    </style:style>
    <style:style style:name="TableColumn2096" style:family="table-column">
      <style:table-column-properties style:column-width="0.5909in"/>
    </style:style>
    <style:style style:name="TableColumn2097" style:family="table-column">
      <style:table-column-properties style:column-width="0.6826in"/>
    </style:style>
    <style:style style:name="TableColumn2098" style:family="table-column">
      <style:table-column-properties style:column-width="0.6826in"/>
    </style:style>
    <style:style style:name="TableColumn2099" style:family="table-column">
      <style:table-column-properties style:column-width="0.6826in"/>
    </style:style>
    <style:style style:name="TableColumn2100" style:family="table-column">
      <style:table-column-properties style:column-width="0.6826in"/>
    </style:style>
    <style:style style:name="TableColumn2101" style:family="table-column">
      <style:table-column-properties style:column-width="0.6826in"/>
    </style:style>
    <style:style style:name="Table2093" style:family="table">
      <style:table-properties style:width="5.9729in" fo:margin-left="0.075in" table:align="left"/>
    </style:style>
    <style:style style:name="TableRow2102" style:family="table-row">
      <style:table-row-properties style:min-row-height="0.1756in"/>
    </style:style>
    <style:style style:name="TableCell2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center" fo:line-height="0.2361in"/>
    </style:style>
    <style:style style:name="T2105" style:parent-style-name="預設段落字型" style:family="text">
      <style:text-properties style:language-asian="zh" style:country-asian="HK"/>
    </style:style>
    <style:style style:name="TableCell2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7" style:parent-style-name="表格內文14行高" style:family="paragraph">
      <style:paragraph-properties fo:text-align="center" fo:line-height="0.2361in"/>
    </style:style>
    <style:style style:name="T2108" style:parent-style-name="預設段落字型" style:family="text">
      <style:text-properties style:language-asian="zh" style:country-asian="HK"/>
    </style:style>
    <style:style style:name="TableCell2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center" fo:line-height="0.2361in"/>
    </style:style>
    <style:style style:name="T2111" style:parent-style-name="預設段落字型" style:family="text">
      <style:text-properties style:language-asian="zh" style:country-asian="HK"/>
    </style:style>
    <style:style style:name="TableRow2112" style:family="table-row">
      <style:table-row-properties style:min-row-height="0.2131in"/>
    </style:style>
    <style:style style:name="P2113" style:parent-style-name="表格內文14行高" style:family="paragraph">
      <style:paragraph-properties fo:text-align="center" fo:line-height="0.2361in"/>
      <style:text-properties style:language-asian="zh" style:country-asian="HK"/>
    </style:style>
    <style:style style:name="P2114" style:parent-style-name="表格內文14行高" style:family="paragraph">
      <style:paragraph-properties fo:text-align="center" fo:line-height="0.2361in"/>
      <style:text-properties style:language-asian="zh" style:country-asian="HK"/>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center" fo:line-height="0.2361in"/>
    </style:style>
    <style:style style:name="T2117" style:parent-style-name="預設段落字型" style:family="text">
      <style:text-properties style:language-asian="zh" style:country-asian="HK"/>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center" fo:line-height="0.2361in"/>
      <style:text-properties style:language-asian="zh" style:country-asian="HK"/>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center" fo:line-height="0.2361in"/>
      <style:text-properties style:language-asian="zh" style:country-asian="HK"/>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center" fo:line-height="0.2361in"/>
      <style:text-properties style:language-asian="zh" style:country-asian="HK"/>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表格內文14行高" style:family="paragraph">
      <style:paragraph-properties fo:text-align="center" fo:line-height="0.2361in"/>
      <style:text-properties style:language-asian="zh" style:country-asian="HK"/>
    </style:style>
    <style:style style:name="TableRow2126" style:family="table-row">
      <style:table-row-properties/>
    </style:style>
    <style:style style:name="TableCell2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28" style:parent-style-name="表格內文14行高" style:family="paragraph">
      <style:paragraph-properties fo:line-height="0.2361in"/>
    </style:style>
    <style:style style:name="T2129" style:parent-style-name="預設段落字型" style:family="text">
      <style:text-properties style:language-asian="zh" style:country-asian="HK"/>
    </style:style>
    <style:style style:name="TableCell2130" style:family="table-cell">
      <style:table-cell-properties fo:border="0.0069in solid #000000" fo:padding-top="0in" fo:padding-left="0.075in" fo:padding-bottom="0in" fo:padding-right="0.075in"/>
    </style:style>
    <style:style style:name="P2131" style:parent-style-name="表格內文14行高" style:family="paragraph">
      <style:paragraph-properties fo:line-height="0.2361in"/>
    </style:style>
    <style:style style:name="T2132" style:parent-style-name="預設段落字型" style:family="text">
      <style:text-properties style:language-asian="zh" style:country-asian="HK"/>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fo:line-height="0.2361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fo:line-height="0.2361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fo:line-height="0.2361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fo:line-height="0.2361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fo:line-height="0.2361in"/>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表格內文14行高" style:family="paragraph">
      <style:paragraph-properties fo:text-align="end" fo:line-height="0.2361in"/>
    </style:style>
    <style:style style:name="TableRow2145" style:family="table-row">
      <style:table-row-properties/>
    </style:style>
    <style:style style:name="P2146" style:parent-style-name="表格內文14行高" style:family="paragraph">
      <style:paragraph-properties fo:line-height="0.2361in"/>
    </style:style>
    <style:style style:name="TableCell2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8" style:parent-style-name="表格內文14行高" style:family="paragraph">
      <style:paragraph-properties fo:line-height="0.2361in"/>
    </style:style>
    <style:style style:name="T2149" style:parent-style-name="預設段落字型" style:family="text">
      <style:text-properties style:language-asian="zh" style:country-asian="HK"/>
    </style:style>
    <style:style style:name="TableCell2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1" style:parent-style-name="表格內文14行高" style:family="paragraph">
      <style:paragraph-properties fo:text-align="end" fo:line-height="0.2361in"/>
    </style:style>
    <style:style style:name="TableCell2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3" style:parent-style-name="表格內文14行高" style:family="paragraph">
      <style:paragraph-properties fo:text-align="end" fo:line-height="0.2361in"/>
    </style:style>
    <style:style style:name="TableCell2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5" style:parent-style-name="表格內文14行高" style:family="paragraph">
      <style:paragraph-properties fo:text-align="end" fo:line-height="0.2361in"/>
    </style:style>
    <style:style style:name="TableCell2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7" style:parent-style-name="表格內文14行高" style:family="paragraph">
      <style:paragraph-properties fo:text-align="end" fo:line-height="0.2361in"/>
    </style:style>
    <style:style style:name="TableCell2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9" style:parent-style-name="表格內文14行高" style:family="paragraph">
      <style:paragraph-properties fo:text-align="end" fo:line-height="0.2361in"/>
    </style:style>
    <style:style style:name="TableCell2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end" fo:line-height="0.2361in"/>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P2165" style:parent-style-name="E" style:family="paragraph">
      <style:paragraph-properties fo:margin-left="0.7868in" fo:text-indent="-0.1965in">
        <style:tab-stops/>
      </style:paragraph-properties>
    </style:style>
    <style:style style:name="T2166" style:parent-style-name="預設段落字型" style:family="text">
      <style:text-properties fo:font-weight="bold" style:font-weight-asian="bold" style:language-asian="zh" style:country-asian="HK"/>
    </style:style>
    <style:style style:name="T2167" style:parent-style-name="預設段落字型" style:family="text">
      <style:text-properties fo:font-weight="bold" style:font-weight-asian="bold" style:language-asian="zh" style:country-asian="HK"/>
    </style:style>
    <style:style style:name="T2168" style:parent-style-name="預設段落字型" style:family="text">
      <style:text-properties fo:font-weight="bold" style:font-weight-asian="bold" style:language-asian="zh" style:country-asian="HK"/>
    </style:style>
    <style:style style:name="T2169" style:parent-style-name="預設段落字型" style:family="text">
      <style:text-properties fo:font-weight="bold" style:font-weight-asian="bold" style:language-asian="zh" style:country-asian="HK"/>
    </style:style>
    <style:style style:name="T2170" style:parent-style-name="預設段落字型" style:family="text">
      <style:text-properties fo:font-weight="bold" style:font-weight-asian="bold" style:language-asian="zh" style:country-asian="HK"/>
    </style:style>
    <style:style style:name="T2171" style:parent-style-name="預設段落字型" style:family="text">
      <style:text-properties fo:font-weight="bold" style:font-weight-asian="bold"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P2197" style:parent-style-name="內文" style:family="paragraph">
      <style:paragraph-properties fo:margin-left="0.3937in" fo:text-indent="-0.6888in">
        <style:tab-stops/>
      </style:paragraph-properties>
      <style:text-properties fo:font-weight="bold" style:font-weight-asian="bold" style:language-asian="zh" style:country-asian="HK"/>
    </style:style>
    <style:style style:name="P2198" style:parent-style-name="表格內文14行高" style:family="paragraph">
      <style:paragraph-properties fo:text-align="end"/>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ableColumn2204" style:family="table-column">
      <style:table-column-properties style:column-width="0.8868in" style:use-optimal-column-width="false"/>
    </style:style>
    <style:style style:name="TableColumn2205" style:family="table-column">
      <style:table-column-properties style:column-width="0.984in" style:use-optimal-column-width="false"/>
    </style:style>
    <style:style style:name="TableColumn2206" style:family="table-column">
      <style:table-column-properties style:column-width="0.9847in" style:use-optimal-column-width="false"/>
    </style:style>
    <style:style style:name="TableColumn2207" style:family="table-column">
      <style:table-column-properties style:column-width="0.984in" style:use-optimal-column-width="false"/>
    </style:style>
    <style:style style:name="TableColumn2208" style:family="table-column">
      <style:table-column-properties style:column-width="0.9375in" style:use-optimal-column-width="false"/>
    </style:style>
    <style:style style:name="TableColumn2209" style:family="table-column">
      <style:table-column-properties style:column-width="0.7361in" style:use-optimal-column-width="false"/>
    </style:style>
    <style:style style:name="TableColumn2210" style:family="table-column">
      <style:table-column-properties style:column-width="0.6888in" style:use-optimal-column-width="false"/>
    </style:style>
    <style:style style:name="Table2203" style:family="table">
      <style:table-properties style:width="6.202in" fo:margin-left="-0.2208in" table:align="left"/>
    </style:style>
    <style:style style:name="TableRow2211" style:family="table-row">
      <style:table-row-properties style:min-row-height="0.3048in" style:use-optimal-row-height="false"/>
    </style:style>
    <style:style style:name="TableCell2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3" style:parent-style-name="表格內文14行高" style:family="paragraph">
      <style:paragraph-properties fo:text-align="center" fo:line-height="0.2361in"/>
    </style:style>
    <style:style style:name="T2214" style:parent-style-name="預設段落字型" style:family="text">
      <style:text-properties style:language-asian="zh" style:country-asian="HK"/>
    </style:style>
    <style:style style:name="TableCell2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6" style:parent-style-name="表格內文14行高" style:family="paragraph">
      <style:paragraph-properties fo:text-align="center" fo:line-height="0.2361in"/>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ableCell2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0" style:parent-style-name="表格內文14行高" style:family="paragraph">
      <style:paragraph-properties fo:text-align="center" fo:line-height="0.2361in"/>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ableCell2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4" style:parent-style-name="表格內文14行高" style:family="paragraph">
      <style:paragraph-properties fo:text-align="center" fo:line-height="0.2361in"/>
    </style:style>
    <style:style style:name="T2225" style:parent-style-name="預設段落字型" style:family="text">
      <style:text-properties style:language-asian="zh" style:country-asian="HK"/>
    </style:style>
    <style:style style:name="TableCell2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7" style:parent-style-name="表格內文14行高" style:family="paragraph">
      <style:paragraph-properties fo:text-align="center" fo:line-height="0.2361in"/>
    </style:style>
    <style:style style:name="T2228" style:parent-style-name="預設段落字型" style:family="text">
      <style:text-properties style:language-asian="zh" style:country-asian="HK"/>
    </style:style>
    <style:style style:name="TableCell22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center" fo:line-height="0.2361in"/>
      <style:text-properties style:language-asian="zh" style:country-asian="HK"/>
    </style:style>
    <style:style style:name="TableRow2231" style:family="table-row">
      <style:table-row-properties style:min-row-height="0.2312in" style:use-optimal-row-height="false"/>
    </style:style>
    <style:style style:name="P2232" style:parent-style-name="表格內文14行高" style:family="paragraph">
      <style:paragraph-properties fo:text-align="center" fo:line-height="0.2361in"/>
      <style:text-properties style:language-asian="zh" style:country-asian="HK"/>
    </style:style>
    <style:style style:name="P2233" style:parent-style-name="表格內文14行高" style:family="paragraph">
      <style:paragraph-properties fo:text-align="center" fo:line-height="0.2361in"/>
    </style:style>
    <style:style style:name="P2234" style:parent-style-name="表格內文14行高" style:family="paragraph">
      <style:paragraph-properties fo:text-align="center" fo:line-height="0.2361in"/>
    </style:style>
    <style:style style:name="P2235" style:parent-style-name="表格內文14行高" style:family="paragraph">
      <style:paragraph-properties fo:text-align="center" fo:line-height="0.2361in"/>
    </style:style>
    <style:style style:name="P2236" style:parent-style-name="表格內文14行高" style:family="paragraph">
      <style:paragraph-properties fo:text-align="center" fo:line-height="0.2361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center" fo:line-height="0.2361in"/>
      <style:text-properties style:language-asian="zh" style:country-asian="HK"/>
    </style:style>
    <style:style style:name="TableCell2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0" style:parent-style-name="表格內文14行高" style:family="paragraph">
      <style:paragraph-properties fo:text-align="center" fo:line-height="0.2361in"/>
      <style:text-properties style:language-asian="zh" style:country-asian="HK"/>
    </style:style>
    <style:style style:name="TableRow2241" style:family="table-row">
      <style:table-row-properties style:min-row-height="0.2131in" style:use-optimal-row-height="false"/>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3" style:parent-style-name="表格內文14行高" style:family="paragraph">
      <style:paragraph-properties fo:text-align="justify" fo:line-height="0.2361in"/>
      <style:text-properties style:language-asian="zh" style:country-asian="HK"/>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fo:line-height="0.2361in"/>
      <style:text-properties style:language-asian="zh" style:country-asian="HK"/>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fo:line-height="0.2361in"/>
      <style:text-properties style:language-asian="zh" style:country-asian="HK"/>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fo:line-height="0.2361in"/>
      <style:text-properties style:language-asian="zh" style:country-asian="HK"/>
    </style:style>
    <style:style style:name="P2250" style:parent-style-name="表格內文14行高" style:family="paragraph">
      <style:paragraph-properties fo:text-align="end" fo:line-height="0.2361in"/>
      <style:text-properties style:language-asian="zh" style:country-asian="HK"/>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fo:line-height="0.2361in"/>
      <style:text-properties style:language-asian="zh" style:country-asian="HK"/>
    </style:style>
    <style:style style:name="P2253" style:parent-style-name="表格內文14行高" style:family="paragraph">
      <style:paragraph-properties fo:text-align="end" fo:line-height="0.2361in"/>
      <style:text-properties style:language-asian="zh" style:country-asian="HK"/>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14行高" style:family="paragraph">
      <style:paragraph-properties fo:text-align="end" fo:line-height="0.2361in"/>
      <style:text-properties style:language-asian="zh" style:country-asian="HK"/>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end" fo:line-height="0.2361in"/>
      <style:text-properties fo:font-weight="bold" style:font-weight-asian="bold" style:language-asian="zh" style:country-asian="HK"/>
    </style:style>
    <style:style style:name="TableRow2258" style:family="table-row">
      <style:table-row-properties style:use-optimal-row-height="false"/>
    </style:style>
    <style:style style:name="TableCell22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60" style:parent-style-name="表格內文14行高" style:family="paragraph">
      <style:paragraph-properties fo:text-align="justify" fo:line-height="0.2361in"/>
      <style:text-properties style:language-asian="zh" style:country-asian="HK"/>
    </style:style>
    <style:style style:name="TableCell2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2" style:parent-style-name="表格內文14行高" style:family="paragraph">
      <style:paragraph-properties fo:text-align="end" fo:line-height="0.2361in"/>
    </style:style>
    <style:style style:name="TableCell2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4" style:parent-style-name="表格內文14行高" style:family="paragraph">
      <style:paragraph-properties fo:text-align="end" fo:line-height="0.2361in"/>
    </style:style>
    <style:style style:name="TableCell2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6" style:parent-style-name="表格內文14行高" style:family="paragraph">
      <style:paragraph-properties fo:text-align="end" fo:line-height="0.2361in"/>
    </style:style>
    <style:style style:name="TableCell2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8" style:parent-style-name="表格內文14行高" style:family="paragraph">
      <style:paragraph-properties fo:text-align="end" fo:line-height="0.2361in"/>
    </style:style>
    <style:style style:name="TableCell2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0" style:parent-style-name="表格內文14行高" style:family="paragraph">
      <style:paragraph-properties fo:text-align="end" fo:line-height="0.2361in"/>
    </style:style>
    <style:style style:name="TableCell2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end" fo:line-height="0.2361in"/>
      <style:text-properties fo:font-weight="bold" style:font-weight-asian="bold"/>
    </style:style>
    <style:style style:name="P2273" style:parent-style-name="表格內文14行高" style:family="paragraph">
      <style:paragraph-properties fo:margin-left="0.8368in" fo:text-indent="-1.1319in">
        <style:tab-stops/>
      </style:paragraph-properties>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P2282" style:parent-style-name="內文" style:family="paragraph">
      <style:paragraph-properties fo:margin-left="0.393in" fo:text-indent="0.393in">
        <style:tab-stops/>
      </style:paragraph-properties>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註腳參照"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P2320" style:parent-style-name="內文" style:family="paragraph">
      <style:paragraph-properties fo:margin-left="0.393in" fo:text-indent="0.393in">
        <style:tab-stops/>
      </style:paragraph-properties>
      <style:text-properties fo:color="#365F91"/>
    </style:style>
    <style:style style:name="P2321" style:parent-style-name="第二層14號字" style:family="paragraph">
      <style:paragraph-properties fo:margin-left="0.3937in" fo:text-indent="-0.3937in">
        <style:tab-stops/>
      </style:paragraph-properties>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P2324" style:parent-style-name="內文" style:family="paragraph">
      <style:paragraph-properties fo:margin-left="0.393in" fo:text-indent="0.393in">
        <style:tab-stops/>
      </style:paragraph-properties>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註腳參照"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P2340" style:parent-style-name="一二三" style:family="paragraph">
      <style:paragraph-properties fo:margin-left="0.5895in" fo:text-indent="-0.1965in">
        <style:tab-stops/>
      </style:paragraph-properties>
    </style:style>
    <style:style style:name="T2341" style:parent-style-name="預設段落字型" style:family="text">
      <style:text-properties style:language-asian="zh" style:country-asian="HK"/>
    </style:style>
    <style:style style:name="P2342" style:parent-style-name="一下內文縮2" style:family="paragraph">
      <style:paragraph-properties fo:margin-left="0.5902in" fo:text-indent="0.393in">
        <style:tab-stops/>
      </style:paragraph-properties>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註腳參照"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P2349" style:parent-style-name="一二三" style:family="paragraph">
      <style:paragraph-properties fo:margin-left="0.5895in" fo:text-indent="-0.1965in">
        <style:tab-stops/>
      </style:paragraph-properties>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P2353" style:parent-style-name="E" style:family="paragraph">
      <style:paragraph-properties fo:margin-left="0.7868in" fo:text-indent="-0.1965in">
        <style:tab-stops/>
      </style:paragraph-properties>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language-asian="zh" style:country-asian="HK"/>
    </style:style>
    <style:style style:name="T2357" style:parent-style-name="預設段落字型" style:family="text">
      <style:text-properties fo:font-weight="bold" style:font-weight-asian="bold" style:language-asian="zh" style:country-asian="HK"/>
    </style:style>
    <style:style style:name="T2358" style:parent-style-name="預設段落字型" style:family="text">
      <style:text-properties fo:font-weight="bold" style:font-weight-asian="bold" style:language-asian="zh" style:country-asian="HK"/>
    </style:style>
    <style:style style:name="T2359" style:parent-style-name="預設段落字型" style:family="text">
      <style:text-properties fo:font-weight="bold" style:font-weight-asian="bold"/>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註腳參照"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P2377" style:parent-style-name="E" style:family="paragraph">
      <style:paragraph-properties fo:margin-left="0.7868in" fo:text-indent="-0.1965in">
        <style:tab-stops/>
      </style:paragraph-properties>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language-asian="zh" style:country-asian="HK"/>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language-asian="zh" style:country-asian="HK"/>
    </style:style>
    <style:style style:name="T2383" style:parent-style-name="預設段落字型" style:family="text">
      <style:text-properties fo:font-weight="bold" style:font-weight-asian="bold"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註腳參照"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P2401" style:parent-style-name="E" style:family="paragraph">
      <style:paragraph-properties fo:margin-left="0.7868in" fo:text-indent="-0.2423in">
        <style:tab-stops/>
      </style:paragraph-properties>
      <style:text-properties fo:font-weight="bold" style:font-weight-asian="bold" style:language-asian="zh" style:country-asian="HK"/>
    </style:style>
    <style:style style:name="TableColumn2403" style:family="table-column">
      <style:table-column-properties style:column-width="2.0284in"/>
    </style:style>
    <style:style style:name="TableColumn2404" style:family="table-column">
      <style:table-column-properties style:column-width="1.3173in"/>
    </style:style>
    <style:style style:name="TableColumn2405" style:family="table-column">
      <style:table-column-properties style:column-width="1.918in"/>
    </style:style>
    <style:style style:name="Table2402" style:family="table">
      <style:table-properties style:width="5.2638in" fo:margin-left="0.6194in" table:align="left"/>
    </style:style>
    <style:style style:name="TableRow2406" style:family="table-row">
      <style:table-row-properties/>
    </style:style>
    <style:style style:name="TableCell24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8" style:parent-style-name="表格內文14行高" style:family="paragraph">
      <style:paragraph-properties fo:text-align="center"/>
    </style:style>
    <style:style style:name="T2409" style:parent-style-name="預設段落字型" style:family="text">
      <style:text-properties style:language-asian="zh" style:country-asian="HK"/>
    </style:style>
    <style:style style:name="TableCell2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1" style:parent-style-name="表格內文14行高" style:family="paragraph">
      <style:paragraph-properties fo:text-align="center"/>
    </style:style>
    <style:style style:name="T2412" style:parent-style-name="預設段落字型" style:family="text">
      <style:text-properties style:language-asian="zh" style:country-asian="HK"/>
    </style:style>
    <style:style style:name="TableCell2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4" style:parent-style-name="表格內文14行高" style:family="paragraph">
      <style:paragraph-properties fo:text-align="center"/>
    </style:style>
    <style:style style:name="T2415" style:parent-style-name="預設段落字型" style:family="text">
      <style:text-properties style:language-asian="zh" style:country-asian="HK"/>
    </style:style>
    <style:style style:name="TableRow2416" style:family="table-row">
      <style:table-row-properties/>
    </style:style>
    <style:style style:name="TableCell2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8" style:parent-style-name="表格內文14行高" style:family="paragraph">
      <style:text-properties style:language-asian="zh" style:country-asian="HK"/>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2" style:parent-style-name="表格內文14行高" style:family="paragraph">
      <style:paragraph-properties fo:text-align="end"/>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5" style:parent-style-name="表格內文14行高" style:family="paragraph">
      <style:text-properties style:language-asian="zh" style:country-asian="HK"/>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9" style:parent-style-name="表格內文14行高" style:family="paragraph">
      <style:paragraph-properties fo:text-align="end"/>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2" style:parent-style-name="表格內文14行高" style:family="paragraph">
      <style:text-properties style:language-asian="zh" style:country-asian="HK"/>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ableRow2437" style:family="table-row">
      <style:table-row-properties/>
    </style:style>
    <style:style style:name="TableCell24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9" style:parent-style-name="表格內文14行高" style:family="paragraph">
      <style:text-properties style:language-asian="zh" style:country-asian="HK"/>
    </style:style>
    <style:style style:name="TableCell2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end"/>
    </style:style>
    <style:style style:name="P2444" style:parent-style-name="表格內文14行高" style:family="paragraph">
      <style:paragraph-properties fo:margin-left="0.5902in">
        <style:tab-stops/>
      </style:paragraph-properties>
    </style:style>
    <style:style style:name="T2445" style:parent-style-name="預設段落字型" style:family="text">
      <style:text-properties style:language-asian="zh" style:country-asian="HK"/>
    </style:style>
    <style:style style:name="P2446" style:parent-style-name="內文" style:family="paragraph">
      <style:paragraph-properties fo:margin-left="0.393in" fo:text-indent="0.393in">
        <style:tab-stops/>
      </style:paragraph-properties>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P2467" style:parent-style-name="內文" style:family="paragraph">
      <style:paragraph-properties fo:margin-left="0.393in" fo:text-indent="0.393in">
        <style:tab-stops/>
      </style:paragraph-properties>
      <style:text-properties fo:color="#365F91"/>
    </style:style>
    <style:style style:name="P2468" style:parent-style-name="第二層14號字" style:family="paragraph">
      <style:paragraph-properties fo:margin-left="0.3937in" fo:text-indent="-0.3937in">
        <style:tab-stops/>
      </style:paragraph-properties>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P2473" style:parent-style-name="內文" style:family="paragraph">
      <style:paragraph-properties fo:margin-left="0.393in" fo:text-indent="0.393in">
        <style:tab-stops/>
      </style:paragraph-properties>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註腳參照"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P2508" style:parent-style-name="內文" style:family="paragraph">
      <style:paragraph-properties fo:margin-left="0.393in" fo:text-indent="0.393in">
        <style:tab-stops/>
      </style:paragraph-properties>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註腳參照"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註腳參照"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P2536" style:parent-style-name="內文" style:family="paragraph">
      <style:paragraph-properties fo:margin-left="0.393in" fo:text-indent="0.393in">
        <style:tab-stops/>
      </style:paragraph-properties>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註腳參照"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P2546" style:parent-style-name="內文" style:family="paragraph">
      <style:paragraph-properties fo:margin-left="0.393in" fo:text-indent="0.393in">
        <style:tab-stops/>
      </style:paragraph-properties>
    </style:style>
    <style:style style:name="P2547" style:parent-style-name="第二層14號字" style:family="paragraph">
      <style:paragraph-properties fo:margin-left="0.3937in" fo:text-indent="-0.3937in">
        <style:tab-stops/>
      </style:paragraph-properties>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P2552" style:parent-style-name="內文" style:family="paragraph">
      <style:paragraph-properties fo:margin-left="0.393in" fo:text-indent="0.393in">
        <style:tab-stops/>
      </style:paragraph-properties>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P2559" style:parent-style-name="一二三" style:family="paragraph">
      <style:paragraph-properties fo:margin-left="0.5895in" fo:text-indent="-0.1965in">
        <style:tab-stops/>
      </style:paragraph-properties>
    </style:style>
    <style:style style:name="T2560" style:parent-style-name="預設段落字型" style:family="text">
      <style:text-properties style:language-asian="zh" style:country-asian="HK"/>
    </style:style>
    <style:style style:name="P2561" style:parent-style-name="E" style:family="paragraph">
      <style:paragraph-properties fo:margin-left="0.7868in" fo:text-indent="-0.1965in">
        <style:tab-stops/>
      </style:paragraph-properties>
    </style:style>
    <style:style style:name="T2562" style:parent-style-name="預設段落字型" style:family="text">
      <style:text-properties fo:font-weight="bold" style:font-weight-asian="bold"/>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P2570" style:parent-style-name="E" style:family="paragraph">
      <style:paragraph-properties fo:margin-left="0.7868in" fo:text-indent="-0.1965in">
        <style:tab-stops/>
      </style:paragraph-properties>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P2576" style:parent-style-name="一二三" style:family="paragraph">
      <style:paragraph-properties fo:margin-left="0.5895in" fo:text-indent="-0.1965in">
        <style:tab-stops/>
      </style:paragraph-properties>
    </style:style>
    <style:style style:name="T2577" style:parent-style-name="預設段落字型" style:family="text">
      <style:text-properties style:language-asian="zh" style:country-asian="HK"/>
    </style:style>
    <style:style style:name="P2578" style:parent-style-name="一下內文縮2" style:family="paragraph">
      <style:paragraph-properties fo:margin-left="0.5902in" fo:text-indent="0.393in">
        <style:tab-stops/>
      </style:paragraph-properties>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P2588" style:parent-style-name="一下內文縮2" style:family="paragraph">
      <style:paragraph-properties fo:margin-left="0.5902in" fo:text-indent="-0.5902in">
        <style:tab-stops/>
      </style:paragraph-properties>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ableColumn2595" style:family="table-column">
      <style:table-column-properties style:column-width="1.3784in"/>
    </style:style>
    <style:style style:name="TableColumn2596" style:family="table-column">
      <style:table-column-properties style:column-width="0.9055in"/>
    </style:style>
    <style:style style:name="TableColumn2597" style:family="table-column">
      <style:table-column-properties style:column-width="0.9055in"/>
    </style:style>
    <style:style style:name="TableColumn2598" style:family="table-column">
      <style:table-column-properties style:column-width="0.9055in"/>
    </style:style>
    <style:style style:name="TableColumn2599" style:family="table-column">
      <style:table-column-properties style:column-width="0.9055in"/>
    </style:style>
    <style:style style:name="TableColumn2600" style:family="table-column">
      <style:table-column-properties style:column-width="0.9055in"/>
    </style:style>
    <style:style style:name="Table2594" style:family="table">
      <style:table-properties style:width="5.9062in" fo:margin-left="0.075in" table:align="left"/>
    </style:style>
    <style:style style:name="TableRow2601" style:family="table-row">
      <style:table-row-properties/>
    </style:style>
    <style:style style:name="TableCell26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3" style:parent-style-name="表格內文14行高" style:family="paragraph">
      <style:paragraph-properties fo:text-align="center"/>
    </style:style>
    <style:style style:name="TableCell2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5" style:parent-style-name="表格內文14行高" style:family="paragraph">
      <style:paragraph-properties fo:text-align="center"/>
    </style:style>
    <style:style style:name="T2606" style:parent-style-name="預設段落字型" style:family="text">
      <style:text-properties style:language-asian="zh" style:country-asian="HK"/>
    </style:style>
    <style:style style:name="TableCell2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8" style:parent-style-name="表格內文14行高" style:family="paragraph">
      <style:paragraph-properties fo:text-align="center"/>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ableCell2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center"/>
    </style:style>
    <style:style style:name="T2613" style:parent-style-name="預設段落字型" style:family="text">
      <style:text-properties style:language-asian="zh" style:country-asian="HK"/>
    </style:style>
    <style:style style:name="TableCell2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5" style:parent-style-name="表格內文14行高" style:family="paragraph">
      <style:paragraph-properties fo:text-align="center"/>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ableCell26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0" style:parent-style-name="表格內文14行高" style:family="paragraph">
      <style:paragraph-properties fo:text-align="center"/>
    </style:style>
    <style:style style:name="T2621" style:parent-style-name="預設段落字型" style:family="text">
      <style:text-properties style:language-asian="zh" style:country-asian="HK"/>
    </style:style>
    <style:style style:name="TableRow2622" style:family="table-row">
      <style:table-row-properties/>
    </style:style>
    <style:style style:name="TableCell2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4" style:parent-style-name="表格內文14行高" style:family="paragraph">
      <style:text-properties fo:font-weight="bold" style:font-weight-asian="bold"/>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style:text-properties fo:font-weight="bold" style:font-weight-asian="bold"/>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text-properties fo:font-weight="bold" style:font-weight-asian="bold"/>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style:text-properties fo:font-weight="bold" style:font-weight-asian="bold"/>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style:text-properties fo:font-weight="bold" style:font-weight-asian="bold"/>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4" style:parent-style-name="表格內文14行高" style:family="paragraph">
      <style:paragraph-properties fo:text-align="end"/>
      <style:text-properties fo:font-weight="bold" style:font-weight-asian="bold"/>
    </style:style>
    <style:style style:name="TableRow2635" style:family="table-row">
      <style:table-row-properties/>
    </style:style>
    <style:style style:name="TableCell2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37" style:parent-style-name="預設段落字型" style:family="text">
      <style:text-properties style:language-asian="zh" style:country-asian="HK"/>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7" style:parent-style-name="表格內文14行高" style:family="paragraph">
      <style:paragraph-properties fo:text-align="end"/>
    </style:style>
    <style:style style:name="TableRow2648" style:family="table-row">
      <style:table-row-properties/>
    </style:style>
    <style:style style:name="TableCell2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9" style:parent-style-name="表格內文14行高" style:family="paragraph">
      <style:paragraph-properties fo:text-align="end"/>
    </style:style>
    <style:style style:name="TableRow2660" style:family="table-row">
      <style:table-row-properties/>
    </style:style>
    <style:style style:name="TableCell2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2" style:parent-style-name="表格內文14行高" style:family="paragraph">
      <style:text-properties fo:font-weight="bold" style:font-weight-asian="bold"/>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style:text-properties fo:font-weight="bold" style:font-weight-asian="bold"/>
    </style:style>
    <style:style style:name="TableCell2665" style:family="table-cell">
      <style:table-cell-properties fo:border="0.0069in solid #000000" style:vertical-align="middle" fo:padding-top="0in" fo:padding-left="0.075in" fo:padding-bottom="0in" fo:padding-right="0.075in"/>
    </style:style>
    <style:style style:name="P2666" style:parent-style-name="表格內文14行高" style:family="paragraph">
      <style:paragraph-properties fo:text-align="end"/>
      <style:text-properties fo:font-weight="bold" style:font-weight-asian="bold"/>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end"/>
      <style:text-properties fo:font-weight="bold" style:font-weight-asian="bold"/>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格內文14行高" style:family="paragraph">
      <style:paragraph-properties fo:text-align="end"/>
      <style:text-properties fo:font-weight="bold" style:font-weight-asian="bold"/>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表格內文14行高" style:family="paragraph">
      <style:paragraph-properties fo:text-align="end"/>
      <style:text-properties fo:font-weight="bold" style:font-weight-asian="bold"/>
    </style:style>
    <style:style style:name="TableRow2673" style:family="table-row">
      <style:table-row-properties/>
    </style:style>
    <style:style style:name="TableCell2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069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0.0069in solid #000000" style:vertical-align="middle"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Row2685" style:family="table-row">
      <style:table-row-properties/>
    </style:style>
    <style:style style:name="TableCell2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87" style:parent-style-name="預設段落字型" style:family="text">
      <style:text-properties fo:font-weight="bold" style:font-weight-asian="bold" style:language-asian="zh" style:country-asian="HK"/>
    </style:style>
    <style:style style:name="TableCell2688" style:family="table-cell">
      <style:table-cell-properties fo:border="0.0069in solid #000000" style:vertical-align="middle" fo:padding-top="0in" fo:padding-left="0.075in" fo:padding-bottom="0in" fo:padding-right="0.075in"/>
    </style:style>
    <style:style style:name="P2689" style:parent-style-name="表格內文14行高" style:family="paragraph">
      <style:paragraph-properties fo:text-align="end"/>
      <style:text-properties fo:font-weight="bold" style:font-weight-asian="bold"/>
    </style:style>
    <style:style style:name="TableCell2690" style:family="table-cell">
      <style:table-cell-properties fo:border="0.0069in solid #000000" style:vertical-align="middle" fo:padding-top="0in" fo:padding-left="0.075in" fo:padding-bottom="0in" fo:padding-right="0.075in"/>
    </style:style>
    <style:style style:name="P2691" style:parent-style-name="表格內文14行高" style:family="paragraph">
      <style:paragraph-properties fo:text-align="end"/>
      <style:text-properties fo:font-weight="bold" style:font-weight-asian="bold"/>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格內文14行高" style:family="paragraph">
      <style:paragraph-properties fo:text-align="end"/>
      <style:text-properties fo:font-weight="bold" style:font-weight-asian="bold"/>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end"/>
      <style:text-properties fo:font-weight="bold" style:font-weight-asian="bold"/>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表格內文14行高" style:family="paragraph">
      <style:paragraph-properties fo:text-align="end"/>
      <style:text-properties fo:font-weight="bold" style:font-weight-asian="bold"/>
    </style:style>
    <style:style style:name="TableRow2698" style:family="table-row">
      <style:table-row-properties/>
    </style:style>
    <style:style style:name="TableCell269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ableCell2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style>
    <style:style style:name="TableCell27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P2712" style:parent-style-name="表格內文14行高" style:family="paragraph">
      <style:paragraph-properties fo:text-align="end"/>
    </style:style>
    <style:style style:name="P2713" style:parent-style-name="表格內文14行高" style:family="paragraph">
      <style:paragraph-properties fo:margin-left="1.3791in" fo:text-indent="-1.2805in">
        <style:tab-stops/>
      </style:paragraph-properties>
    </style:style>
    <style:style style:name="P2714" style:parent-style-name="內文" style:family="paragraph">
      <style:paragraph-properties fo:margin-left="0.393in" fo:text-indent="0.393in">
        <style:tab-stops/>
      </style:paragraph-properties>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註腳參照" style:family="text">
      <style:text-properties style:language-asian="zh" style:country-asian="HK"/>
    </style:style>
    <style:style style:name="T2722" style:parent-style-name="預設段落字型" style:family="text">
      <style:text-properties style:language-asian="zh" style:country-asian="HK"/>
    </style:style>
    <style:style style:name="T2723" style:parent-style-name="預設段落字型" style:family="text">
      <style:text-properties style:language-asian="zh" style:country-asian="HK"/>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P2733" style:parent-style-name="內文" style:family="paragraph">
      <style:paragraph-properties fo:margin-left="0.5902in" fo:text-indent="0.393in">
        <style:tab-stops/>
      </style:paragraph-properties>
    </style:style>
    <style:style style:name="P2734" style:parent-style-name="第二層14號字" style:family="paragraph">
      <style:paragraph-properties fo:margin-left="0.3937in" fo:text-indent="-0.3937in">
        <style:tab-stops/>
      </style:paragraph-properties>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P2741" style:parent-style-name="內文" style:family="paragraph">
      <style:paragraph-properties fo:margin-left="0.393in" fo:text-indent="0.393in">
        <style:tab-stops/>
      </style:paragraph-properties>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註腳參照"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T2770" style:parent-style-name="預設段落字型" style:family="text">
      <style:text-properties style:language-asian="zh" style:country-asian="HK"/>
    </style:style>
    <style:style style:name="T2771" style:parent-style-name="預設段落字型" style:family="text">
      <style:text-properties style:language-asian="zh" style:country-asian="HK"/>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T2779" style:parent-style-name="預設段落字型" style:family="text">
      <style:text-properties style:language-asian="zh" style:country-asian="HK"/>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P2785" style:parent-style-name="一二三" style:family="paragraph">
      <style:paragraph-properties fo:margin-left="0.5895in" fo:text-indent="-0.1965in">
        <style:tab-stops/>
      </style:paragraph-properties>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T2788" style:parent-style-name="預設段落字型" style:family="text">
      <style:text-properties style:language-asian="zh" style:country-asian="HK"/>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T2792" style:parent-style-name="預設段落字型" style:family="text">
      <style:text-properties style:language-asian="zh" style:country-asian="HK"/>
    </style:style>
    <style:style style:name="P2793" style:parent-style-name="一下內文縮2" style:family="paragraph">
      <style:paragraph-properties fo:margin-left="0.5902in" fo:text-indent="0.393in">
        <style:tab-stops/>
      </style:paragraph-properties>
    </style:style>
    <style:style style:name="T2794" style:parent-style-name="預設段落字型" style:family="text">
      <style:text-properties style:language-asian="zh" style:country-asian="HK"/>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style:language-asian="zh" style:country-asian="HK"/>
    </style:style>
    <style:style style:name="T2799" style:parent-style-name="預設段落字型" style:family="text">
      <style:text-properties style:language-asian="zh" style:country-asian="HK"/>
    </style:style>
    <style:style style:name="T2800" style:parent-style-name="預設段落字型" style:family="text">
      <style:text-properties style:language-asian="zh" style:country-asian="HK"/>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style:language-asian="zh" style:country-asian="HK"/>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P2809" style:parent-style-name="一二三" style:family="paragraph">
      <style:paragraph-properties fo:margin-left="0.5895in" fo:text-indent="-0.1965in">
        <style:tab-stops/>
      </style:paragraph-properties>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P2814" style:parent-style-name="一下內文縮2" style:family="paragraph">
      <style:paragraph-properties fo:margin-left="0.5902in" fo:text-indent="0.393in">
        <style:tab-stops/>
      </style:paragraph-properties>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註腳參照"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HK"/>
    </style:style>
    <style:style style:name="T2824" style:parent-style-name="預設段落字型" style:family="text">
      <style:text-properties style:language-asian="zh" style:country-asian="HK"/>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2843" style:parent-style-name="預設段落字型" style:family="text">
      <style:text-properties style:language-asian="zh" style:country-asian="HK"/>
    </style:style>
    <style:style style:name="T2844" style:parent-style-name="預設段落字型" style:family="text">
      <style:text-properties style:language-asian="zh" style:country-asian="HK"/>
    </style:style>
    <style:style style:name="T2845" style:parent-style-name="預設段落字型" style:family="text">
      <style:text-properties style:language-asian="zh" style:country-asian="HK"/>
    </style:style>
    <style:style style:name="T2846" style:parent-style-name="預設段落字型" style:family="text">
      <style:text-properties style:language-asian="zh" style:country-asian="HK"/>
    </style:style>
    <style:style style:name="T2847" style:parent-style-name="預設段落字型" style:family="text">
      <style:text-properties style:language-asian="zh" style:country-asian="HK"/>
    </style:style>
    <style:style style:name="T2848" style:parent-style-name="預設段落字型" style:family="text">
      <style:text-properties style:language-asian="zh" style:country-asian="HK"/>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P2852" style:parent-style-name="內文" style:family="paragraph">
      <style:paragraph-properties fo:margin-left="0.393in" fo:text-indent="0.393in">
        <style:tab-stops/>
      </style:paragraph-properties>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P2864" style:parent-style-name="E" style:family="paragraph">
      <style:paragraph-properties fo:margin-left="0.7854in" fo:text-indent="-0.7854in">
        <style:tab-stops/>
      </style:paragraph-properties>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fo:font-size="12pt" style:font-size-asian="12pt" style:font-size-complex="12pt"/>
    </style:style>
    <style:style style:name="T2874" style:parent-style-name="預設段落字型" style:family="text">
      <style:text-properties fo:font-size="12pt" style:font-size-asian="12pt" style:font-size-complex="12pt" style:language-asian="zh" style:country-asian="HK"/>
    </style:style>
    <style:style style:name="T2875" style:parent-style-name="預設段落字型" style:family="text">
      <style:text-properties fo:font-size="12pt" style:font-size-asian="12pt" style:font-size-complex="12pt" style:language-asian="zh" style:country-asian="HK"/>
    </style:style>
    <style:style style:name="TableColumn2877" style:family="table-column">
      <style:table-column-properties style:column-width="0.8861in"/>
    </style:style>
    <style:style style:name="TableColumn2878" style:family="table-column">
      <style:table-column-properties style:column-width="1.2798in"/>
    </style:style>
    <style:style style:name="TableColumn2879" style:family="table-column">
      <style:table-column-properties style:column-width="1.2715in"/>
    </style:style>
    <style:style style:name="TableColumn2880" style:family="table-column">
      <style:table-column-properties style:column-width="1.2715in"/>
    </style:style>
    <style:style style:name="TableColumn2881" style:family="table-column">
      <style:table-column-properties style:column-width="1.2715in"/>
    </style:style>
    <style:style style:name="Table2876" style:family="table">
      <style:table-properties style:width="5.9805in" fo:margin-left="0.075in" table:align="left"/>
    </style:style>
    <style:style style:name="TableRow2882" style:family="table-row">
      <style:table-row-properties style:min-row-height="0.302in"/>
    </style:style>
    <style:style style:name="TableCell28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4" style:parent-style-name="表格內文14行高" style:family="paragraph">
      <style:paragraph-properties fo:text-align="center"/>
    </style:style>
    <style:style style:name="TableCell2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6" style:parent-style-name="表格內文14行高" style:family="paragraph">
      <style:paragraph-properties fo:text-align="center"/>
    </style:style>
    <style:style style:name="TableCell2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8" style:parent-style-name="表格內文14行高" style:family="paragraph">
      <style:paragraph-properties fo:text-align="center"/>
    </style:style>
    <style:style style:name="TableCell28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90" style:parent-style-name="表格內文14行高" style:family="paragraph">
      <style:paragraph-properties fo:text-align="center"/>
    </style:style>
    <style:style style:name="TableRow2891" style:family="table-row">
      <style:table-row-properties style:min-row-height="0.2993in"/>
    </style:style>
    <style:style style:name="TableCell2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3" style:parent-style-name="表格內文14行高" style:family="paragraph">
      <style:paragraph-properties fo:text-align="justify"/>
    </style:style>
    <style:style style:name="TableCell2894" style:family="table-cell">
      <style:table-cell-properties fo:border="0.0069in solid #000000" style:vertical-align="middle" fo:padding-top="0in" fo:padding-left="0.075in" fo:padding-bottom="0in" fo:padding-right="0.075in"/>
    </style:style>
    <style:style style:name="P2895" style:parent-style-name="表格內文14行高" style:family="paragraph">
      <style:paragraph-properties fo:text-align="end"/>
      <style:text-properties fo:font-weight="bold" style:font-weight-asian="bold"/>
    </style:style>
    <style:style style:name="TableCell2896" style:family="table-cell">
      <style:table-cell-properties fo:border="0.0069in solid #000000" style:vertical-align="middle" fo:padding-top="0in" fo:padding-left="0.075in" fo:padding-bottom="0in" fo:padding-right="0.075in"/>
    </style:style>
    <style:style style:name="P2897" style:parent-style-name="表格內文14行高" style:family="paragraph">
      <style:paragraph-properties fo:text-align="end"/>
      <style:text-properties fo:font-weight="bold" style:font-weight-asian="bold"/>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9" style:parent-style-name="表格內文14行高" style:family="paragraph">
      <style:paragraph-properties fo:text-align="end"/>
      <style:text-properties fo:font-weight="bold" style:font-weight-asian="bold"/>
    </style:style>
    <style:style style:name="P2900" style:parent-style-name="表格內文14行高" style:family="paragraph">
      <style:paragraph-properties fo:text-align="end"/>
    </style:style>
    <style:style style:name="T2901" style:parent-style-name="預設段落字型" style:family="text">
      <style:text-properties fo:font-weight="bold" style:font-weight-asian="bold" style:language-asian="zh" style:country-asian="HK"/>
    </style:style>
    <style:style style:name="TableRow2902" style:family="table-row">
      <style:table-row-properties style:min-row-height="0.2993in"/>
    </style:style>
    <style:style style:name="TableCell2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4" style:parent-style-name="表格內文14行高" style:family="paragraph">
      <style:paragraph-properties fo:text-align="justify"/>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 style:family="paragraph">
      <style:paragraph-properties fo:text-align="end"/>
      <style:text-properties fo:font-weight="bold" style:font-weight-asian="bold"/>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paragraph-properties fo:text-align="end"/>
      <style:text-properties fo:font-weight="bold" style:font-weight-asian="bold"/>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2" style:parent-style-name="表格內文14行高" style:family="paragraph">
      <style:paragraph-properties fo:text-align="end"/>
      <style:text-properties fo:font-weight="bold" style:font-weight-asian="bold"/>
    </style:style>
    <style:style style:name="TableRow2913" style:family="table-row">
      <style:table-row-properties/>
    </style:style>
    <style:style style:name="TableCell2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5" style:parent-style-name="表格內文14行高" style:family="paragraph">
      <style:paragraph-properties fo:text-align="justify"/>
    </style:style>
    <style:style style:name="T2916" style:parent-style-name="預設段落字型" style:family="text">
      <style:text-properties style:language-asian="zh" style:country-asian="HK"/>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14行高" style:family="paragraph">
      <style:paragraph-properties fo:text-align="justify"/>
      <style:text-properties style:language-asian="zh" style:country-asian="HK"/>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14行高" style:family="paragraph">
      <style:paragraph-properties fo:text-align="end"/>
      <style:text-properties fo:font-weight="bold" style:font-weight-asian="bold"/>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格內文14行高" style:family="paragraph">
      <style:paragraph-properties fo:text-align="end"/>
      <style:text-properties fo:font-weight="bold" style:font-weight-asian="bold"/>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4" style:parent-style-name="表格內文14行高" style:family="paragraph">
      <style:paragraph-properties fo:text-align="end"/>
      <style:text-properties fo:font-weight="bold" style:font-weight-asian="bold"/>
    </style:style>
    <style:style style:name="TableRow2925" style:family="table-row">
      <style:table-row-properties/>
    </style:style>
    <style:style style:name="P2926" style:parent-style-name="表格內文14行高" style:family="paragraph">
      <style:paragraph-properties fo:text-align="justify" fo:margin-left="0.3888in" fo:text-indent="0.3888in">
        <style:tab-stops/>
      </style:paragraph-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justify"/>
      <style:text-properties style:language-asian="zh" style:country-asian="HK"/>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格內文14行高" style:family="paragraph">
      <style:paragraph-properties fo:text-align="end"/>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end"/>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ableRow2935" style:family="table-row">
      <style:table-row-properties/>
    </style:style>
    <style:style style:name="P2936" style:parent-style-name="表格內文14行高" style:family="paragraph">
      <style:paragraph-properties fo:text-align="justify" fo:margin-left="0.3888in" fo:text-indent="0.3888in">
        <style:tab-stops/>
      </style:paragraph-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表格內文14行高" style:family="paragraph">
      <style:paragraph-properties fo:text-align="justify"/>
      <style:text-properties style:language-asian="zh" style:country-asian="HK"/>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0.0069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ableRow2945" style:family="table-row">
      <style:table-row-properties/>
    </style:style>
    <style:style style:name="TableCell29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7" style:parent-style-name="表格內文14行高" style:family="paragraph">
      <style:paragraph-properties fo:text-align="justify"/>
    </style:style>
    <style:style style:name="T2948" style:parent-style-name="預設段落字型" style:family="text">
      <style:text-properties style:language-asian="zh" style:country-asian="HK"/>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justify"/>
    </style:style>
    <style:style style:name="T2951" style:parent-style-name="預設段落字型" style:family="text">
      <style:text-properties style:language-asian="zh" style:country-asian="HK"/>
    </style:style>
    <style:style style:name="TableCell2952" style:family="table-cell">
      <style:table-cell-properties fo:border="0.0069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0.0069in solid #000000"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7" style:parent-style-name="表格內文14行高" style:family="paragraph">
      <style:paragraph-properties fo:text-align="end"/>
    </style:style>
    <style:style style:name="P2958" style:parent-style-name="表格內文14行高" style:family="paragraph">
      <style:paragraph-properties fo:text-align="end"/>
    </style:style>
    <style:style style:name="T2959" style:parent-style-name="預設段落字型" style:family="text">
      <style:text-properties style:language-asian="zh" style:country-asian="HK"/>
    </style:style>
    <style:style style:name="TableRow2960" style:family="table-row">
      <style:table-row-properties/>
    </style:style>
    <style:style style:name="P2961" style:parent-style-name="表格內文14行高" style:family="paragraph">
      <style:paragraph-properties fo:text-align="justify"/>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14行高" style:family="paragraph">
      <style:paragraph-properties fo:text-align="justify"/>
    </style:style>
    <style:style style:name="T2964" style:parent-style-name="預設段落字型" style:family="text">
      <style:text-properties style:language-asian="zh" style:country-asian="HK"/>
    </style:style>
    <style:style style:name="TableCell2965" style:family="table-cell">
      <style:table-cell-properties fo:border="0.0069in solid #000000" style:vertical-align="middle"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0.0069in solid #000000" style:vertical-align="middle" fo:padding-top="0in" fo:padding-left="0.075in" fo:padding-bottom="0in" fo:padding-right="0.075in"/>
    </style:style>
    <style:style style:name="P2968" style:parent-style-name="表格內文14行高" style:family="paragraph">
      <style:paragraph-properties fo:text-align="end"/>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ableRow2971" style:family="table-row">
      <style:table-row-properties/>
    </style:style>
    <style:style style:name="P2972" style:parent-style-name="表格內文14行高" style:family="paragraph">
      <style:paragraph-properties fo:text-align="justify"/>
    </style:style>
    <style:style style:name="TableCell2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4" style:parent-style-name="表格內文14行高" style:family="paragraph">
      <style:paragraph-properties fo:text-align="justify"/>
    </style:style>
    <style:style style:name="T2975" style:parent-style-name="預設段落字型" style:family="text">
      <style:text-properties style:language-asian="zh" style:country-asian="HK"/>
    </style:style>
    <style:style style:name="TableCell2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2982" style:parent-style-name="預設段落字型" style:family="text">
      <style:text-properties style:language-asian="zh" style:country-asian="HK"/>
    </style:style>
    <style:style style:name="P2983" style:parent-style-name="內文" style:family="paragraph">
      <style:paragraph-properties fo:margin-left="0.393in" fo:text-indent="0.393in">
        <style:tab-stops/>
      </style:paragraph-properties>
      <style:text-properties fo:color="#365F91"/>
    </style:style>
    <style:style style:name="P2984" style:parent-style-name="第二層14號字" style:family="paragraph">
      <style:paragraph-properties fo:margin-left="0.3937in" fo:text-indent="-0.3937in">
        <style:tab-stops/>
      </style:paragraph-properties>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P2990" style:parent-style-name="內文" style:family="paragraph">
      <style:paragraph-properties fo:margin-left="0.393in" fo:text-indent="0.393in">
        <style:tab-stops/>
      </style:paragraph-properties>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註腳參照"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註腳參照"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P3021" style:parent-style-name="一二三" style:family="paragraph">
      <style:paragraph-properties fo:margin-left="0.5895in" fo:text-indent="-0.1965in">
        <style:tab-stops/>
      </style:paragraph-properties>
      <style:text-properties style:language-asian="zh" style:country-asian="HK"/>
    </style:style>
    <style:style style:name="P3022" style:parent-style-name="E" style:family="paragraph">
      <style:paragraph-properties fo:margin-left="0.7868in" fo:text-indent="-0.1965in">
        <style:tab-stops/>
      </style:paragraph-properties>
    </style:style>
    <style:style style:name="T3023" style:parent-style-name="預設段落字型" style:family="text">
      <style:text-properties fo:font-weight="bold" style:font-weight-asian="bold" style:language-asian="zh" style:country-asian="HK"/>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language-asian="zh" style:country-asian="HK"/>
    </style:style>
    <style:style style:name="T3026" style:parent-style-name="預設段落字型" style:family="text">
      <style:text-properties style:language-asian="zh" style:country-asian="HK"/>
    </style:style>
    <style:style style:name="T3027" style:parent-style-name="註腳參照"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P3040" style:parent-style-name="E" style:family="paragraph">
      <style:paragraph-properties fo:margin-left="0.7868in" fo:text-indent="-0.1965in">
        <style:tab-stops/>
      </style:paragraph-properties>
    </style:style>
    <style:style style:name="T3041" style:parent-style-name="預設段落字型" style:family="text">
      <style:text-properties fo:font-weight="bold" style:font-weight-asian="bold"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P3052" style:parent-style-name="一二三" style:family="paragraph">
      <style:paragraph-properties fo:margin-left="0.5895in" fo:text-indent="-0.1965in">
        <style:tab-stops/>
      </style:paragraph-properties>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P3057" style:parent-style-name="E" style:family="paragraph">
      <style:paragraph-properties fo:margin-left="0.7868in" fo:text-indent="-0.1965in">
        <style:tab-stops/>
      </style:paragraph-properties>
    </style:style>
    <style:style style:name="T3058" style:parent-style-name="預設段落字型" style:family="text">
      <style:text-properties fo:font-weight="bold" style:font-weight-asian="bold" style:language-asian="zh" style:country-asian="HK"/>
    </style:style>
    <style:style style:name="T3059" style:parent-style-name="預設段落字型" style:family="text">
      <style:text-properties fo:font-weight="bold" style:font-weight-asian="bold"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註腳參照"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T3090" style:parent-style-name="註腳參照"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P3100" style:parent-style-name="E" style:family="paragraph">
      <style:paragraph-properties fo:margin-left="0.7868in" fo:text-indent="-0.1965in">
        <style:tab-stops/>
      </style:paragraph-properties>
    </style:style>
    <style:style style:name="T3101" style:parent-style-name="預設段落字型" style:family="text">
      <style:text-properties fo:font-weight="bold" style:font-weight-asian="bold"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P3105" style:parent-style-name="內文" style:family="paragraph">
      <style:paragraph-properties fo:margin-left="0.393in" fo:text-indent="0.393in">
        <style:tab-stops/>
      </style:paragraph-properties>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P3132" style:parent-style-name="內文" style:family="paragraph">
      <style:paragraph-properties fo:margin-left="0.3937in" fo:text-indent="-0.3937in">
        <style:tab-stops/>
      </style:paragraph-properties>
      <style:text-properties fo:font-weight="bold" style:font-weight-asian="bold" style:language-asian="zh" style:country-asian="HK"/>
    </style:style>
    <style:style style:name="P3133" style:parent-style-name="表格內文14行高" style:family="paragraph">
      <style:paragraph-properties fo:text-align="end"/>
      <style:text-properties style:language-asian="zh" style:country-asian="HK"/>
    </style:style>
    <style:style style:name="TableColumn3135" style:family="table-column">
      <style:table-column-properties style:column-width="1.0402in"/>
    </style:style>
    <style:style style:name="TableColumn3136" style:family="table-column">
      <style:table-column-properties style:column-width="0.7875in"/>
    </style:style>
    <style:style style:name="TableColumn3137" style:family="table-column">
      <style:table-column-properties style:column-width="0.7972in"/>
    </style:style>
    <style:style style:name="TableColumn3138" style:family="table-column">
      <style:table-column-properties style:column-width="0.7777in"/>
    </style:style>
    <style:style style:name="TableColumn3139" style:family="table-column">
      <style:table-column-properties style:column-width="0.777in"/>
    </style:style>
    <style:style style:name="TableColumn3140" style:family="table-column">
      <style:table-column-properties style:column-width="1.7263in"/>
    </style:style>
    <style:style style:name="Table3134" style:family="table">
      <style:table-properties style:width="5.9062in" fo:margin-left="0.075in" table:align="left"/>
    </style:style>
    <style:style style:name="TableRow3141" style:family="table-row">
      <style:table-row-properties/>
    </style:style>
    <style:style style:name="TableCell3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43" style:parent-style-name="表格內文14行高" style:family="paragraph">
      <style:paragraph-properties fo:text-align="center"/>
      <style:text-properties style:language-asian="zh" style:country-asian="HK"/>
    </style:style>
    <style:style style:name="TableCell3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5" style:parent-style-name="表格內文14行高" style:family="paragraph">
      <style:paragraph-properties fo:text-align="center"/>
      <style:text-properties style:language-asian="zh" style:country-asian="HK"/>
    </style:style>
    <style:style style:name="TableCell3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7" style:parent-style-name="表格內文14行高" style:family="paragraph">
      <style:paragraph-properties fo:text-align="center"/>
      <style:text-properties style:language-asian="zh" style:country-asian="HK"/>
    </style:style>
    <style:style style:name="TableCell3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9" style:parent-style-name="表格內文14行高" style:family="paragraph">
      <style:paragraph-properties fo:text-align="center"/>
      <style:text-properties style:language-asian="zh" style:country-asian="HK"/>
    </style:style>
    <style:style style:name="TableCell3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1" style:parent-style-name="表格內文14行高" style:family="paragraph">
      <style:paragraph-properties fo:text-align="center"/>
      <style:text-properties style:language-asian="zh" style:country-asian="HK"/>
    </style:style>
    <style:style style:name="TableCell3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center"/>
      <style:text-properties style:language-asian="zh" style:country-asian="HK"/>
    </style:style>
    <style:style style:name="TableRow3154" style:family="table-row">
      <style:table-row-properties style:min-row-height="0.3208in"/>
    </style:style>
    <style:style style:name="TableCell3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6" style:parent-style-name="表格內文14行高" style:family="paragraph">
      <style:paragraph-properties fo:text-align="justify"/>
      <style:text-properties fo:font-weight="bold" style:font-weight-asian="bold" style:language-asian="zh" style:country-asian="HK"/>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end"/>
      <style:text-properties fo:font-weight="bold" style:font-weight-asian="bold" style:language-asian="zh" style:country-asian="HK"/>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14行高" style:family="paragraph">
      <style:paragraph-properties fo:text-align="end"/>
      <style:text-properties fo:font-weight="bold" style:font-weight-asian="bold" style:language-asian="zh" style:country-asian="HK"/>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14行高" style:family="paragraph">
      <style:paragraph-properties fo:text-align="end"/>
      <style:text-properties fo:font-weight="bold" style:font-weight-asian="bold" style:language-asian="zh" style:country-asian="HK"/>
    </style:style>
    <style:style style:name="TableCell3163" style:family="table-cell">
      <style:table-cell-properties fo:border="0.0069in solid #000000" style:vertical-align="middle" fo:padding-top="0in" fo:padding-left="0.075in" fo:padding-bottom="0in" fo:padding-right="0.075in"/>
    </style:style>
    <style:style style:name="P3164" style:parent-style-name="表格內文14行高" style:family="paragraph">
      <style:paragraph-properties fo:text-align="end"/>
      <style:text-properties fo:font-weight="bold" style:font-weight-asian="bold" style:language-asian="zh" style:country-asian="HK"/>
    </style:style>
    <style:style style:name="TableCell3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6" style:parent-style-name="表格內文14行高" style:family="paragraph">
      <style:paragraph-properties fo:text-align="end"/>
      <style:text-properties style:language-asian="zh" style:country-asian="HK"/>
    </style:style>
    <style:style style:name="TableRow3167" style:family="table-row">
      <style:table-row-properties/>
    </style:style>
    <style:style style:name="TableCell3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9" style:parent-style-name="表格內文14行高" style:family="paragraph">
      <style:paragraph-properties fo:text-align="justify"/>
      <style:text-properties style:language-asian="zh" style:country-asian="HK"/>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14行高" style:family="paragraph">
      <style:paragraph-properties fo:text-align="end"/>
      <style:text-properties style:language-asian="zh" style:country-asian="HK"/>
    </style:style>
    <style:style style:name="TableCell3172" style:family="table-cell">
      <style:table-cell-properties fo:border="0.0069in solid #000000" style:vertical-align="middle" fo:padding-top="0in" fo:padding-left="0.075in" fo:padding-bottom="0in" fo:padding-right="0.075in"/>
    </style:style>
    <style:style style:name="P3173" style:parent-style-name="表格內文14行高" style:family="paragraph">
      <style:paragraph-properties fo:text-align="end"/>
      <style:text-properties style:language-asian="zh" style:country-asian="HK"/>
    </style:style>
    <style:style style:name="TableCell3174" style:family="table-cell">
      <style:table-cell-properties fo:border="0.0069in solid #000000" style:vertical-align="middle" fo:padding-top="0in" fo:padding-left="0.075in" fo:padding-bottom="0in" fo:padding-right="0.075in"/>
    </style:style>
    <style:style style:name="P3175" style:parent-style-name="表格內文14行高" style:family="paragraph">
      <style:paragraph-properties fo:text-align="end"/>
      <style:text-properties style:language-asian="zh" style:country-asian="HK"/>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14行高" style:family="paragraph">
      <style:paragraph-properties fo:text-align="end"/>
      <style:text-properties style:language-asian="zh" style:country-asian="HK"/>
    </style:style>
    <style:style style:name="TableCell3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9" style:parent-style-name="表格內文14行高" style:family="paragraph">
      <style:paragraph-properties fo:text-align="justify"/>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ableRow3185" style:family="table-row">
      <style:table-row-properties/>
    </style:style>
    <style:style style:name="TableCell3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7" style:parent-style-name="表格內文14行高" style:family="paragraph">
      <style:paragraph-properties fo:text-align="justify"/>
      <style:text-properties style:language-asian="zh" style:country-asian="HK"/>
    </style:style>
    <style:style style:name="TableCell3188" style:family="table-cell">
      <style:table-cell-properties fo:border="0.0069in solid #000000" style:vertical-align="middle" fo:padding-top="0in" fo:padding-left="0.075in" fo:padding-bottom="0in" fo:padding-right="0.075in"/>
    </style:style>
    <style:style style:name="P3189" style:parent-style-name="表格內文14行高" style:family="paragraph">
      <style:paragraph-properties fo:text-align="end"/>
      <style:text-properties style:language-asian="zh" style:country-asian="HK"/>
    </style:style>
    <style:style style:name="TableCell3190" style:family="table-cell">
      <style:table-cell-properties fo:border="0.0069in solid #000000" style:vertical-align="middle" fo:padding-top="0in" fo:padding-left="0.075in" fo:padding-bottom="0in" fo:padding-right="0.075in"/>
    </style:style>
    <style:style style:name="P3191" style:parent-style-name="表格內文14行高" style:family="paragraph">
      <style:paragraph-properties fo:text-align="end"/>
      <style:text-properties style:language-asian="zh" style:country-asian="HK"/>
    </style:style>
    <style:style style:name="TableCell3192" style:family="table-cell">
      <style:table-cell-properties fo:border="0.0069in solid #000000" style:vertical-align="middle" fo:padding-top="0in" fo:padding-left="0.075in" fo:padding-bottom="0in" fo:padding-right="0.075in"/>
    </style:style>
    <style:style style:name="P3193" style:parent-style-name="表格內文14行高" style:family="paragraph">
      <style:paragraph-properties fo:text-align="end"/>
      <style:text-properties style:language-asian="zh" style:country-asian="HK"/>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14行高" style:family="paragraph">
      <style:paragraph-properties fo:text-align="end"/>
      <style:text-properties style:language-asian="zh" style:country-asian="HK"/>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7" style:parent-style-name="表格內文14行高" style:family="paragraph">
      <style:paragraph-properties fo:text-align="justify"/>
      <style:text-properties style:language-asian="zh" style:country-asian="HK"/>
    </style:style>
    <style:style style:name="TableRow3198" style:family="table-row">
      <style:table-row-properties/>
    </style:style>
    <style:style style:name="TableCell3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00" style:parent-style-name="表格內文14行高" style:family="paragraph">
      <style:paragraph-properties fo:text-align="justify"/>
      <style:text-properties style:language-asian="zh" style:country-asian="HK"/>
    </style:style>
    <style:style style:name="TableCell3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2" style:parent-style-name="表格內文14行高" style:family="paragraph">
      <style:paragraph-properties fo:text-align="end"/>
      <style:text-properties style:language-asian="zh" style:country-asian="HK"/>
    </style:style>
    <style:style style:name="TableCell3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4" style:parent-style-name="表格內文14行高" style:family="paragraph">
      <style:paragraph-properties fo:text-align="end"/>
      <style:text-properties style:language-asian="zh" style:country-asian="HK"/>
    </style:style>
    <style:style style:name="TableCell3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6" style:parent-style-name="表格內文14行高" style:family="paragraph">
      <style:paragraph-properties fo:text-align="end"/>
      <style:text-properties style:language-asian="zh" style:country-asian="HK"/>
    </style:style>
    <style:style style:name="TableCell3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8" style:parent-style-name="表格內文14行高" style:family="paragraph">
      <style:paragraph-properties fo:text-align="end"/>
      <style:text-properties style:language-asian="zh" style:country-asian="HK"/>
    </style:style>
    <style:style style:name="TableCell3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10" style:parent-style-name="表格內文14行高" style:family="paragraph">
      <style:paragraph-properties fo:text-align="justify"/>
      <style:text-properties style:language-asian="zh" style:country-asian="HK"/>
    </style:style>
    <style:style style:name="P3211" style:parent-style-name="表格內文14行高" style:family="paragraph">
      <style:text-properties style:language-asian="zh" style:country-asian="HK"/>
    </style:style>
    <style:style style:name="P3212" style:parent-style-name="內文" style:family="paragraph">
      <style:paragraph-properties fo:margin-left="0.393in" fo:text-indent="0.393in">
        <style:tab-stops/>
      </style:paragraph-properties>
      <style:text-properties style:language-asian="zh" style:country-asian="HK"/>
    </style:style>
    <style:style style:name="P3213" style:parent-style-name="第二層14號字" style:family="paragraph">
      <style:paragraph-properties fo:margin-left="0.3937in" fo:text-indent="-0.3937in">
        <style:tab-stops/>
      </style:paragraph-properties>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P3234" style:parent-style-name="內文" style:family="paragraph">
      <style:paragraph-properties fo:margin-left="0.393in" fo:text-indent="0.393in">
        <style:tab-stops/>
      </style:paragraph-properties>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P3247" style:parent-style-name="一二三" style:family="paragraph">
      <style:paragraph-properties fo:margin-left="0.5895in" fo:text-indent="-0.1965in">
        <style:tab-stops/>
      </style:paragraph-properties>
      <style:text-properties style:language-asian="zh" style:country-asian="HK"/>
    </style:style>
    <style:style style:name="P3248" style:parent-style-name="一下內文縮2" style:family="paragraph">
      <style:paragraph-properties fo:margin-left="0.5902in" fo:text-indent="0.393in">
        <style:tab-stops/>
      </style:paragraph-properties>
      <style:text-properties style:language-asian="zh" style:country-asian="HK"/>
    </style:style>
    <style:style style:name="P3249" style:parent-style-name="E" style:family="paragraph">
      <style:paragraph-properties fo:margin-left="0.7868in" fo:text-indent="-0.1965in">
        <style:tab-stops/>
      </style:paragraph-properties>
    </style:style>
    <style:style style:name="T3250" style:parent-style-name="預設段落字型" style:family="text">
      <style:text-properties fo:font-weight="bold" style:font-weight-asian="bold"/>
    </style:style>
    <style:style style:name="T3251" style:parent-style-name="預設段落字型" style:family="text">
      <style:text-properties fo:font-weight="bold" style:font-weight-asian="bold" style:language-asian="zh" style:country-asian="HK"/>
    </style:style>
    <style:style style:name="T3252" style:parent-style-name="預設段落字型" style:family="text">
      <style:text-properties style:language-asian="zh" style:country-asian="HK"/>
    </style:style>
    <style:style style:name="P3253" style:parent-style-name="E" style:family="paragraph">
      <style:paragraph-properties fo:margin-left="0.7868in" fo:text-indent="-0.1965in">
        <style:tab-stops/>
      </style:paragraph-properties>
    </style:style>
    <style:style style:name="T3254" style:parent-style-name="預設段落字型" style:family="text">
      <style:text-properties fo:font-weight="bold" style:font-weight-asian="bold" style:language-asian="zh" style:country-asian="HK"/>
    </style:style>
    <style:style style:name="T3255" style:parent-style-name="預設段落字型" style:family="text">
      <style:text-properties fo:font-weight="bold" style:font-weight-asian="bold" style:language-asian="zh" style:country-asian="HK"/>
    </style:style>
    <style:style style:name="T3256" style:parent-style-name="預設段落字型" style:family="text">
      <style:text-properties style:language-asian="zh" style:country-asian="HK"/>
    </style:style>
    <style:style style:name="P3257" style:parent-style-name="E" style:family="paragraph">
      <style:paragraph-properties fo:margin-left="0.7868in" fo:text-indent="-0.1965in">
        <style:tab-stops/>
      </style:paragraph-properties>
    </style:style>
    <style:style style:name="T3258" style:parent-style-name="預設段落字型" style:family="text">
      <style:text-properties fo:font-weight="bold" style:font-weight-asian="bold" style:language-asian="zh" style:country-asian="HK"/>
    </style:style>
    <style:style style:name="T3259" style:parent-style-name="預設段落字型" style:family="text">
      <style:text-properties fo:font-weight="bold" style:font-weight-asian="bold" style:language-asian="zh" style:country-asian="HK"/>
    </style:style>
    <style:style style:name="T3260" style:parent-style-name="預設段落字型" style:family="text">
      <style:text-properties style:language-asian="zh" style:country-asian="HK"/>
    </style:style>
    <style:style style:name="P3261" style:parent-style-name="E" style:family="paragraph">
      <style:paragraph-properties fo:margin-left="0.7868in" fo:text-indent="-0.1965in">
        <style:tab-stops/>
      </style:paragraph-properties>
    </style:style>
    <style:style style:name="T3262" style:parent-style-name="預設段落字型" style:family="text">
      <style:text-properties fo:font-weight="bold" style:font-weight-asian="bold" style:language-asian="zh" style:country-asian="HK"/>
    </style:style>
    <style:style style:name="T3263" style:parent-style-name="預設段落字型" style:family="text">
      <style:text-properties fo:font-weight="bold" style:font-weight-asian="bold" style:language-asian="zh" style:country-asian="HK"/>
    </style:style>
    <style:style style:name="T3264" style:parent-style-name="預設段落字型" style:family="text">
      <style:text-properties style:language-asian="zh" style:country-asian="HK"/>
    </style:style>
    <style:style style:name="P3265" style:parent-style-name="內文" style:family="paragraph">
      <style:paragraph-properties fo:margin-left="0.3937in" fo:text-indent="-0.5902in">
        <style:tab-stops/>
      </style:paragraph-properties>
    </style:style>
    <style:style style:name="T3266" style:parent-style-name="預設段落字型" style:family="text">
      <style:text-properties fo:font-weight="bold" style:font-weight-asian="bold" style:language-asian="zh" style:country-asian="HK"/>
    </style:style>
    <style:style style:name="T3267" style:parent-style-name="預設段落字型" style:family="text">
      <style:text-properties fo:font-weight="bold" style:font-weight-asian="bold" style:language-asian="zh" style:country-asian="HK"/>
    </style:style>
    <style:style style:name="T3268" style:parent-style-name="預設段落字型" style:family="text">
      <style:text-properties fo:font-weight="bold" style:font-weight-asian="bold" style:language-asian="zh" style:country-asian="HK"/>
    </style:style>
    <style:style style:name="T3269" style:parent-style-name="預設段落字型" style:family="text">
      <style:text-properties fo:font-weight="bold" style:font-weight-asian="bold" style:language-asian="zh" style:country-asian="HK"/>
    </style:style>
    <style:style style:name="T3270" style:parent-style-name="預設段落字型" style:family="text">
      <style:text-properties fo:font-weight="bold" style:font-weight-asian="bold" style:language-asian="zh" style:country-asian="HK"/>
    </style:style>
    <style:style style:name="P3271" style:parent-style-name="表格內文14行高" style:family="paragraph">
      <style:paragraph-properties fo:text-align="end" fo:margin-right="-0.1965in"/>
      <style:text-properties style:language-asian="zh" style:country-asian="HK"/>
    </style:style>
    <style:style style:name="TableColumn3273" style:family="table-column">
      <style:table-column-properties style:column-width="1.0402in"/>
    </style:style>
    <style:style style:name="TableColumn3274" style:family="table-column">
      <style:table-column-properties style:column-width="0.8062in"/>
    </style:style>
    <style:style style:name="TableColumn3275" style:family="table-column">
      <style:table-column-properties style:column-width="0.8069in"/>
    </style:style>
    <style:style style:name="TableColumn3276" style:family="table-column">
      <style:table-column-properties style:column-width="0.8069in"/>
    </style:style>
    <style:style style:name="TableColumn3277" style:family="table-column">
      <style:table-column-properties style:column-width="0.8069in"/>
    </style:style>
    <style:style style:name="TableColumn3278" style:family="table-column">
      <style:table-column-properties style:column-width="0.7291in"/>
    </style:style>
    <style:style style:name="TableColumn3279" style:family="table-column">
      <style:table-column-properties style:column-width="0.6125in"/>
    </style:style>
    <style:style style:name="TableColumn3280" style:family="table-column">
      <style:table-column-properties style:column-width="0.7777in"/>
    </style:style>
    <style:style style:name="Table3272" style:family="table">
      <style:table-properties style:width="6.3868in" fo:margin-left="-0.1777in" table:align="left"/>
    </style:style>
    <style:style style:name="TableRow3281" style:family="table-row">
      <style:table-row-properties/>
    </style:style>
    <style:style style:name="TableCell32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3" style:parent-style-name="表格內文14行高" style:family="paragraph">
      <style:paragraph-properties fo:text-align="center"/>
      <style:text-properties style:language-asian="zh" style:country-asian="HK"/>
    </style:style>
    <style:style style:name="TableCell3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5" style:parent-style-name="表格內文14行高" style:family="paragraph">
      <style:paragraph-properties fo:text-align="center"/>
      <style:text-properties style:language-asian="zh" style:country-asian="HK"/>
    </style:style>
    <style:style style:name="TableCell3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7" style:parent-style-name="表格內文14行高" style:family="paragraph">
      <style:paragraph-properties fo:text-align="center"/>
      <style:text-properties style:language-asian="zh" style:country-asian="HK"/>
    </style:style>
    <style:style style:name="TableCell3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9" style:parent-style-name="表格內文14行高" style:family="paragraph">
      <style:paragraph-properties fo:text-align="center"/>
      <style:text-properties style:language-asian="zh" style:country-asian="HK"/>
    </style:style>
    <style:style style:name="TableCell3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1" style:parent-style-name="表格內文14行高" style:family="paragraph">
      <style:paragraph-properties fo:text-align="center"/>
      <style:text-properties style:language-asian="zh" style:country-asian="HK"/>
    </style:style>
    <style:style style:name="TableCell3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3" style:parent-style-name="表格內文14行高" style:family="paragraph">
      <style:paragraph-properties fo:text-align="center"/>
      <style:text-properties style:language-asian="zh" style:country-asian="HK"/>
    </style:style>
    <style:style style:name="TableCell32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5" style:parent-style-name="表格內文14行高" style:family="paragraph">
      <style:paragraph-properties fo:text-align="center"/>
      <style:text-properties style:language-asian="zh" style:country-asian="HK"/>
    </style:style>
    <style:style style:name="TableRow3296" style:family="table-row">
      <style:table-row-properties/>
    </style:style>
    <style:style style:name="P3297" style:parent-style-name="表格內文14行高" style:family="paragraph">
      <style:text-properties style:language-asian="zh" style:country-asian="HK"/>
    </style:style>
    <style:style style:name="P3298" style:parent-style-name="表格內文14行高" style:family="paragraph">
      <style:paragraph-properties fo:text-align="end"/>
      <style:text-properties style:language-asian="zh" style:country-asian="HK"/>
    </style:style>
    <style:style style:name="P3299" style:parent-style-name="表格內文14行高" style:family="paragraph">
      <style:paragraph-properties fo:text-align="end"/>
      <style:text-properties style:language-asian="zh" style:country-asian="HK"/>
    </style:style>
    <style:style style:name="P3300" style:parent-style-name="表格內文14行高" style:family="paragraph">
      <style:paragraph-properties fo:text-align="end"/>
      <style:text-properties style:language-asian="zh" style:country-asian="HK"/>
    </style:style>
    <style:style style:name="P3301" style:parent-style-name="表格內文14行高" style:family="paragraph">
      <style:paragraph-properties fo:text-align="center"/>
      <style:text-properties style:language-asian="zh" style:country-asian="HK"/>
    </style:style>
    <style:style style:name="TableCell3302" style:family="table-cell">
      <style:table-cell-properties fo:border="0.0069in solid #000000" style:vertical-align="middle" fo:padding-top="0in" fo:padding-left="0.075in" fo:padding-bottom="0in" fo:padding-right="0.075in"/>
    </style:style>
    <style:style style:name="P3303" style:parent-style-name="表格內文14行高" style:family="paragraph">
      <style:paragraph-properties fo:text-align="center"/>
      <style:text-properties style:language-asian="zh" style:country-asian="HK"/>
    </style:style>
    <style:style style:name="TableCell3304" style:family="table-cell">
      <style:table-cell-properties fo:border="0.0069in solid #000000" style:vertical-align="middle" fo:padding-top="0in" fo:padding-left="0.075in" fo:padding-bottom="0in" fo:padding-right="0.075in"/>
    </style:style>
    <style:style style:name="P3305" style:parent-style-name="表格內文14行高" style:family="paragraph">
      <style:paragraph-properties fo:text-align="center"/>
      <style:text-properties style:language-asian="zh" style:country-asian="HK"/>
    </style:style>
    <style:style style:name="P3306" style:parent-style-name="表格內文14行高" style:family="paragraph">
      <style:paragraph-properties fo:text-align="center"/>
      <style:text-properties style:language-asian="zh" style:country-asian="HK"/>
    </style:style>
    <style:style style:name="TableRow3307" style:family="table-row">
      <style:table-row-properties/>
    </style:style>
    <style:style style:name="TableCell3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9" style:parent-style-name="表格內文14行高" style:family="paragraph">
      <style:text-properties fo:font-weight="bold" style:font-weight-asian="bold" style:language-asian="zh" style:country-asian="HK"/>
    </style:style>
    <style:style style:name="TableCell3310" style:family="table-cell">
      <style:table-cell-properties fo:border="0.0069in solid #000000" style:vertical-align="middle" fo:padding-top="0in" fo:padding-left="0.075in" fo:padding-bottom="0in" fo:padding-right="0.075in"/>
    </style:style>
    <style:style style:name="P3311" style:parent-style-name="表格內文14行高" style:family="paragraph">
      <style:paragraph-properties fo:text-align="end"/>
      <style:text-properties fo:font-weight="bold" style:font-weight-asian="bold" style:language-asian="zh" style:country-asian="HK"/>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end"/>
      <style:text-properties fo:font-weight="bold" style:font-weight-asian="bold" style:language-asian="zh" style:country-asian="HK"/>
    </style:style>
    <style:style style:name="TableCell3314" style:family="table-cell">
      <style:table-cell-properties fo:border="0.0069in solid #000000" style:vertical-align="middle" fo:padding-top="0in" fo:padding-left="0.075in" fo:padding-bottom="0in" fo:padding-right="0.075in"/>
    </style:style>
    <style:style style:name="P3315" style:parent-style-name="表格內文14行高" style:family="paragraph">
      <style:paragraph-properties fo:text-align="end"/>
      <style:text-properties fo:font-weight="bold" style:font-weight-asian="bold" style:language-asian="zh" style:country-asian="HK"/>
    </style:style>
    <style:style style:name="TableCell3316" style:family="table-cell">
      <style:table-cell-properties fo:border="0.0069in solid #000000" fo:padding-top="0in" fo:padding-left="0.075in" fo:padding-bottom="0in" fo:padding-right="0.075in"/>
    </style:style>
    <style:style style:name="P3317" style:parent-style-name="表格內文14行高" style:family="paragraph">
      <style:paragraph-properties fo:text-align="end"/>
      <style:text-properties fo:font-weight="bold" style:font-weight-asian="bold"/>
    </style:style>
    <style:style style:name="TableCell3318" style:family="table-cell">
      <style:table-cell-properties fo:border="0.0069in solid #000000" style:vertical-align="middle" fo:padding-top="0in" fo:padding-left="0.075in" fo:padding-bottom="0in" fo:padding-right="0.075in"/>
    </style:style>
    <style:style style:name="P3319" style:parent-style-name="表格內文14行高" style:family="paragraph">
      <style:paragraph-properties fo:text-align="end"/>
    </style:style>
    <style:style style:name="T3320" style:parent-style-name="預設段落字型" style:family="text">
      <style:text-properties fo:font-weight="bold" style:font-weight-asian="bold"/>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end"/>
    </style:style>
    <style:style style:name="T3323" style:parent-style-name="預設段落字型" style:family="text">
      <style:text-properties fo:font-weight="bold" style:font-weight-asian="bold"/>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5" style:parent-style-name="表格內文14行高" style:family="paragraph">
      <style:paragraph-properties fo:text-align="end"/>
    </style:style>
    <style:style style:name="T3326" style:parent-style-name="預設段落字型" style:family="text">
      <style:text-properties fo:font-weight="bold" style:font-weight-asian="bold"/>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9" style:parent-style-name="表格內文14行高" style:family="paragraph">
      <style:paragraph-properties fo:margin-left="0.159in">
        <style:tab-stops/>
      </style:paragraph-properties>
      <style:text-properties style:language-asian="zh" style:country-asian="HK"/>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end"/>
      <style:text-properties style:language-asian="zh" style:country-asian="HK"/>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end"/>
      <style:text-properties style:language-asian="zh" style:country-asian="HK"/>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paragraph-properties fo:text-align="end"/>
      <style:text-properties style:language-asian="zh" style:country-asian="HK"/>
    </style:style>
    <style:style style:name="TableCell3336" style:family="table-cell">
      <style:table-cell-properties fo:border="0.0069in solid #000000"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069in solid #000000"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0.0069in solid #000000"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3" style:parent-style-name="表格內文14行高" style:family="paragraph">
      <style:paragraph-properties fo:text-align="end"/>
    </style:style>
    <style:style style:name="TableRow3344" style:family="table-row">
      <style:table-row-properties/>
    </style:style>
    <style:style style:name="TableCell3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6" style:parent-style-name="表格內文14行高" style:family="paragraph">
      <style:paragraph-properties fo:margin-left="0.159in">
        <style:tab-stops/>
      </style:paragraph-properties>
      <style:text-properties style:language-asian="zh" style:country-asian="HK"/>
    </style:style>
    <style:style style:name="TableCell3347" style:family="table-cell">
      <style:table-cell-properties fo:border="0.0069in solid #000000" style:vertical-align="middle" fo:padding-top="0in" fo:padding-left="0.075in" fo:padding-bottom="0in" fo:padding-right="0.075in"/>
    </style:style>
    <style:style style:name="P3348" style:parent-style-name="表格內文14行高" style:family="paragraph">
      <style:paragraph-properties fo:text-align="end"/>
      <style:text-properties style:language-asian="zh" style:country-asian="HK"/>
    </style:style>
    <style:style style:name="TableCell3349" style:family="table-cell">
      <style:table-cell-properties fo:border="0.0069in solid #000000" style:vertical-align="middle" fo:padding-top="0in" fo:padding-left="0.075in" fo:padding-bottom="0in" fo:padding-right="0.075in"/>
    </style:style>
    <style:style style:name="P3350" style:parent-style-name="表格內文14行高" style:family="paragraph">
      <style:paragraph-properties fo:text-align="end"/>
      <style:text-properties style:language-asian="zh" style:country-asian="HK"/>
    </style:style>
    <style:style style:name="TableCell3351" style:family="table-cell">
      <style:table-cell-properties fo:border="0.0069in solid #000000" style:vertical-align="middle" fo:padding-top="0in" fo:padding-left="0.075in" fo:padding-bottom="0in" fo:padding-right="0.075in"/>
    </style:style>
    <style:style style:name="P3352" style:parent-style-name="表格內文14行高" style:family="paragraph">
      <style:paragraph-properties fo:text-align="end"/>
      <style:text-properties style:language-asian="zh" style:country-asian="HK"/>
    </style:style>
    <style:style style:name="TableCell3353" style:family="table-cell">
      <style:table-cell-properties fo:border="0.0069in solid #000000"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0.0069in solid #000000"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069in solid #000000"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Row3361" style:family="table-row">
      <style:table-row-properties/>
    </style:style>
    <style:style style:name="TableCell3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3" style:parent-style-name="表格內文14行高" style:family="paragraph">
      <style:paragraph-properties fo:margin-left="0.159in">
        <style:tab-stops/>
      </style:paragraph-properties>
      <style:text-properties style:language-asian="zh" style:country-asian="HK"/>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end"/>
      <style:text-properties style:language-asian="zh" style:country-asian="HK"/>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end"/>
      <style:text-properties style:language-asian="zh" style:country-asian="HK"/>
    </style:style>
    <style:style style:name="TableCell3368" style:family="table-cell">
      <style:table-cell-properties fo:border="0.0069in solid #000000" style:vertical-align="middle" fo:padding-top="0in" fo:padding-left="0.075in" fo:padding-bottom="0in" fo:padding-right="0.075in"/>
    </style:style>
    <style:style style:name="P3369" style:parent-style-name="表格內文14行高" style:family="paragraph">
      <style:paragraph-properties fo:text-align="end"/>
      <style:text-properties style:language-asian="zh" style:country-asian="HK"/>
    </style:style>
    <style:style style:name="TableCell3370" style:family="table-cell">
      <style:table-cell-properties fo:border="0.0069in solid #000000"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069in solid #000000"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069in solid #000000"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Row3378" style:family="table-row">
      <style:table-row-properties/>
    </style:style>
    <style:style style:name="TableCell3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0" style:parent-style-name="表格內文14行高" style:family="paragraph">
      <style:paragraph-properties fo:margin-left="0.159in">
        <style:tab-stops/>
      </style:paragraph-properties>
      <style:text-properties style:language-asian="zh" style:country-asian="HK"/>
    </style:style>
    <style:style style:name="TableCell3381" style:family="table-cell">
      <style:table-cell-properties fo:border="0.0069in solid #000000" style:vertical-align="middle" fo:padding-top="0in" fo:padding-left="0.075in" fo:padding-bottom="0in" fo:padding-right="0.075in"/>
    </style:style>
    <style:style style:name="P3382" style:parent-style-name="表格內文14行高" style:family="paragraph">
      <style:paragraph-properties fo:text-align="end"/>
      <style:text-properties style:language-asian="zh" style:country-asian="HK"/>
    </style:style>
    <style:style style:name="TableCell3383" style:family="table-cell">
      <style:table-cell-properties fo:border="0.0069in solid #000000" style:vertical-align="middle" fo:padding-top="0in" fo:padding-left="0.075in" fo:padding-bottom="0in" fo:padding-right="0.075in"/>
    </style:style>
    <style:style style:name="P3384" style:parent-style-name="表格內文14行高" style:family="paragraph">
      <style:paragraph-properties fo:text-align="end"/>
      <style:text-properties style:language-asian="zh" style:country-asian="HK"/>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end"/>
      <style:text-properties style:language-asian="zh" style:country-asian="HK"/>
    </style:style>
    <style:style style:name="TableCell3387" style:family="table-cell">
      <style:table-cell-properties fo:border="0.0069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0.0069in solid #000000"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ableRow3395" style:family="table-row">
      <style:table-row-properties/>
    </style:style>
    <style:style style:name="TableCell33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7" style:parent-style-name="表格內文14行高" style:family="paragraph">
      <style:paragraph-properties fo:margin-left="0.159in">
        <style:tab-stops/>
      </style:paragraph-properties>
      <style:text-properties style:language-asian="zh" style:country-asian="HK"/>
    </style:style>
    <style:style style:name="TableCell3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9" style:parent-style-name="表格內文14行高" style:family="paragraph">
      <style:paragraph-properties fo:text-align="end"/>
      <style:text-properties style:language-asian="zh" style:country-asian="HK"/>
    </style:style>
    <style:style style:name="TableCell3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1" style:parent-style-name="表格內文14行高" style:family="paragraph">
      <style:paragraph-properties fo:text-align="end"/>
      <style:text-properties style:language-asian="zh" style:country-asian="HK"/>
    </style:style>
    <style:style style:name="TableCell3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3" style:parent-style-name="表格內文14行高" style:family="paragraph">
      <style:paragraph-properties fo:text-align="end"/>
      <style:text-properties style:language-asian="zh" style:country-asian="HK"/>
    </style:style>
    <style:style style:name="TableCell3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7" style:parent-style-name="表格內文14行高" style:family="paragraph">
      <style:paragraph-properties fo:text-align="end"/>
      <style:text-properties style:language-asian="zh" style:country-asian="HK"/>
    </style:style>
    <style:style style:name="TableCell3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9" style:parent-style-name="表格內文14行高" style:family="paragraph">
      <style:paragraph-properties fo:text-align="end"/>
      <style:text-properties style:language-asian="zh" style:country-asian="HK"/>
    </style:style>
    <style:style style:name="TableCell34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language-asian="zh" style:country-asian="HK"/>
    </style:style>
    <style:style style:name="P3412" style:parent-style-name="表格內文14行高" style:family="paragraph">
      <style:paragraph-properties fo:margin-left="-0.1965in">
        <style:tab-stops/>
      </style:paragraph-properties>
      <style:text-properties style:language-asian="zh" style:country-asian="HK"/>
    </style:style>
    <style:style style:name="P3413" style:parent-style-name="一二三" style:family="paragraph">
      <style:paragraph-properties fo:margin-left="0.5895in" fo:text-indent="-0.1965in">
        <style:tab-stops/>
      </style:paragraph-properties>
      <style:text-properties style:language-asian="zh" style:country-asian="HK"/>
    </style:style>
    <style:style style:name="P3414" style:parent-style-name="E" style:family="paragraph">
      <style:paragraph-properties fo:margin-left="0.7868in" fo:text-indent="-0.1965in">
        <style:tab-stops/>
      </style:paragraph-properties>
    </style:style>
    <style:style style:name="T3415" style:parent-style-name="預設段落字型" style:family="text">
      <style:text-properties fo:font-weight="bold" style:font-weight-asian="bold" style:language-asian="zh" style:country-asian="HK"/>
    </style:style>
    <style:style style:name="T3416" style:parent-style-name="預設段落字型" style:family="text">
      <style:text-properties fo:font-weight="bold" style:font-weight-asian="bold" style:language-asian="zh" style:country-asian="HK"/>
    </style:style>
    <style:style style:name="T3417" style:parent-style-name="預設段落字型" style:family="text">
      <style:text-properties fo:font-weight="bold" style:font-weight-asian="bold" style:language-asian="zh" style:country-asian="HK"/>
    </style:style>
    <style:style style:name="T3418" style:parent-style-name="預設段落字型" style:family="text">
      <style:text-properties fo:font-weight="bold" style:font-weight-asian="bold" style:language-asian="zh" style:country-asian="HK"/>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HK"/>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HK"/>
    </style:style>
    <style:style style:name="T3423" style:parent-style-name="預設段落字型" style:family="text">
      <style:text-properties style:language-asian="zh" style:country-asian="HK"/>
    </style:style>
    <style:style style:name="T3424" style:parent-style-name="預設段落字型"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註腳參照" style:family="text">
      <style:text-properties style:language-asian="zh" style:country-asian="HK"/>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P3429" style:parent-style-name="E" style:family="paragraph">
      <style:paragraph-properties fo:margin-left="0.7868in" fo:text-indent="-0.1965in">
        <style:tab-stops/>
      </style:paragraph-properties>
    </style:style>
    <style:style style:name="T3430" style:parent-style-name="預設段落字型" style:family="text">
      <style:text-properties fo:font-weight="bold" style:font-weight-asian="bold" style:language-asian="zh" style:country-asian="HK"/>
    </style:style>
    <style:style style:name="T3431" style:parent-style-name="預設段落字型" style:family="text">
      <style:text-properties fo:font-weight="bold" style:font-weight-asian="bold" style:language-asian="zh" style:country-asian="HK"/>
    </style:style>
    <style:style style:name="T3432" style:parent-style-name="預設段落字型" style:family="text">
      <style:text-properties fo:font-weight="bold" style:font-weight-asian="bold" style:language-asian="zh" style:country-asian="HK"/>
    </style:style>
    <style:style style:name="T3433" style:parent-style-name="預設段落字型" style:family="text">
      <style:text-properties fo:font-weight="bold" style:font-weight-asian="bold" style:language-asian="zh" style:country-asian="HK"/>
    </style:style>
    <style:style style:name="T3434" style:parent-style-name="預設段落字型" style:family="text">
      <style:text-properties fo:font-weight="bold" style:font-weight-asian="bold" style:language-asian="zh" style:country-asian="HK"/>
    </style:style>
    <style:style style:name="T3435" style:parent-style-name="預設段落字型" style:family="text">
      <style:text-properties fo:font-weight="bold" style:font-weight-asian="bold"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T3438" style:parent-style-name="預設段落字型" style:family="text">
      <style:text-properties style:language-asian="zh" style:country-asian="HK"/>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P3446" style:parent-style-name="E" style:family="paragraph">
      <style:paragraph-properties fo:margin-left="0.7868in" fo:text-indent="-0.1965in">
        <style:tab-stops/>
      </style:paragraph-properties>
    </style:style>
    <style:style style:name="T3447" style:parent-style-name="預設段落字型" style:family="text">
      <style:text-properties fo:font-weight="bold" style:font-weight-asian="bold" style:language-asian="zh" style:country-asian="HK"/>
    </style:style>
    <style:style style:name="T3448" style:parent-style-name="預設段落字型" style:family="text">
      <style:text-properties fo:font-weight="bold" style:font-weight-asian="bold" style:language-asian="zh" style:country-asian="HK"/>
    </style:style>
    <style:style style:name="T3449" style:parent-style-name="預設段落字型" style:family="text">
      <style:text-properties fo:font-weight="bold" style:font-weight-asian="bold" style:language-asian="zh" style:country-asian="HK"/>
    </style:style>
    <style:style style:name="T3450" style:parent-style-name="預設段落字型" style:family="text">
      <style:text-properties fo:font-weight="bold" style:font-weight-asian="bold"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T3457" style:parent-style-name="預設段落字型" style:family="text">
      <style:text-properties style:language-asian="zh" style:country-asian="HK"/>
    </style:style>
    <style:style style:name="T3458" style:parent-style-name="預設段落字型" style:family="text">
      <style:text-properties style:language-asian="zh" style:country-asian="HK"/>
    </style:style>
    <style:style style:name="T3459" style:parent-style-name="預設段落字型" style:family="text">
      <style:text-properties style:language-asian="zh" style:country-asian="HK"/>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HK"/>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language-asian="zh" style:country-asian="HK"/>
    </style:style>
    <style:style style:name="T3468" style:parent-style-name="預設段落字型" style:family="text">
      <style:text-properties style:language-asian="zh" style:country-asian="HK"/>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HK"/>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P3475" style:parent-style-name="E" style:family="paragraph">
      <style:paragraph-properties fo:margin-left="0.7868in" fo:text-indent="-0.1965in">
        <style:tab-stops/>
      </style:paragraph-properties>
    </style:style>
    <style:style style:name="T3476" style:parent-style-name="預設段落字型" style:family="text">
      <style:text-properties fo:font-weight="bold" style:font-weight-asian="bold" style:language-asian="zh" style:country-asian="HK"/>
    </style:style>
    <style:style style:name="T3477" style:parent-style-name="預設段落字型" style:family="text">
      <style:text-properties fo:font-weight="bold" style:font-weight-asian="bold" style:language-asian="zh" style:country-asian="HK"/>
    </style:style>
    <style:style style:name="T3478" style:parent-style-name="預設段落字型" style:family="text">
      <style:text-properties fo:font-weight="bold" style:font-weight-asian="bold"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註腳參照"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P3494" style:parent-style-name="內文" style:family="paragraph">
      <style:paragraph-properties fo:margin-left="0.3937in" fo:text-indent="-0.4923in">
        <style:tab-stops/>
      </style:paragraph-properties>
      <style:text-properties fo:font-weight="bold" style:font-weight-asian="bold" style:language-asian="zh" style:country-asian="HK"/>
    </style:style>
    <style:style style:name="P3495"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3497" style:family="table-column">
      <style:table-column-properties style:column-width="1.1798in"/>
    </style:style>
    <style:style style:name="TableColumn3498" style:family="table-column">
      <style:table-column-properties style:column-width="0.9645in"/>
    </style:style>
    <style:style style:name="TableColumn3499" style:family="table-column">
      <style:table-column-properties style:column-width="0.9652in"/>
    </style:style>
    <style:style style:name="TableColumn3500" style:family="table-column">
      <style:table-column-properties style:column-width="0.9645in"/>
    </style:style>
    <style:style style:name="TableColumn3501" style:family="table-column">
      <style:table-column-properties style:column-width="0.9652in"/>
    </style:style>
    <style:style style:name="TableColumn3502" style:family="table-column">
      <style:table-column-properties style:column-width="0.9652in"/>
    </style:style>
    <style:style style:name="Table3496" style:family="table">
      <style:table-properties style:width="6.0048in" fo:margin-left="-0.0236in" table:align="left"/>
    </style:style>
    <style:style style:name="TableRow3503" style:family="table-row">
      <style:table-row-properties style:min-row-height="0.4097in"/>
    </style:style>
    <style:style style:name="TableCell35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5" style:parent-style-name="表格內文14行高" style:family="paragraph">
      <style:paragraph-properties fo:text-align="center"/>
      <style:text-properties style:language-asian="zh" style:country-asian="HK"/>
    </style:style>
    <style:style style:name="TableCell3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7" style:parent-style-name="表格內文14行高" style:family="paragraph">
      <style:paragraph-properties fo:text-align="center"/>
      <style:text-properties style:language-asian="zh" style:country-asian="HK"/>
    </style:style>
    <style:style style:name="TableCell3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9" style:parent-style-name="表格內文14行高" style:family="paragraph">
      <style:paragraph-properties fo:text-align="center"/>
      <style:text-properties style:language-asian="zh" style:country-asian="HK"/>
    </style:style>
    <style:style style:name="TableCell3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1" style:parent-style-name="表格內文14行高" style:family="paragraph">
      <style:paragraph-properties fo:text-align="center"/>
      <style:text-properties style:language-asian="zh" style:country-asian="HK"/>
    </style:style>
    <style:style style:name="TableCell3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3" style:parent-style-name="表格內文14行高" style:family="paragraph">
      <style:paragraph-properties fo:text-align="center"/>
      <style:text-properties style:language-asian="zh" style:country-asian="HK"/>
    </style:style>
    <style:style style:name="TableCell35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5" style:parent-style-name="表格內文14行高" style:family="paragraph">
      <style:paragraph-properties fo:text-align="center"/>
      <style:text-properties style:language-asian="zh" style:country-asian="HK"/>
    </style:style>
    <style:style style:name="TableRow3516" style:family="table-row">
      <style:table-row-properties/>
    </style:style>
    <style:style style:name="TableCell3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8" style:parent-style-name="表格內文14行高" style:family="paragraph">
      <style:text-properties style:language-asian="zh" style:country-asian="HK"/>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14行高" style:family="paragraph">
      <style:paragraph-properties fo:text-align="end"/>
      <style:text-properties style:language-asian="zh" style:country-asian="HK"/>
    </style:style>
    <style:style style:name="TableCell3521" style:family="table-cell">
      <style:table-cell-properties fo:border="0.0069in solid #000000" style:vertical-align="middle" fo:padding-top="0in" fo:padding-left="0.075in" fo:padding-bottom="0in" fo:padding-right="0.075in"/>
    </style:style>
    <style:style style:name="P3522" style:parent-style-name="表格內文14行高" style:family="paragraph">
      <style:paragraph-properties fo:text-align="end"/>
      <style:text-properties style:language-asian="zh" style:country-asian="HK"/>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text-properties style:language-asian="zh" style:country-asian="HK"/>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style:text-properties style:font-name-complex="新細明體" fo:font-weight="bold" style:font-weight-asian="bold" style:font-size-complex="12pt"/>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8" style:parent-style-name="表格內文14行高" style:family="paragraph">
      <style:paragraph-properties fo:text-align="end"/>
      <style:text-properties style:font-name-complex="新細明體" fo:font-weight="bold" style:font-weight-asian="bold" style:font-size-complex="12pt"/>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1" style:parent-style-name="表格內文14行高" style:family="paragraph">
      <style:text-properties style:language-asian="zh" style:country-asian="HK"/>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text-properties style:language-asian="zh" style:country-asian="HK"/>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paragraph-properties fo:text-align="end"/>
      <style:text-properties style:language-asian="zh" style:country-asian="HK"/>
    </style:style>
    <style:style style:name="TableCell3536" style:family="table-cell">
      <style:table-cell-properties fo:border="0.0069in solid #000000" style:vertical-align="middle" fo:padding-top="0in" fo:padding-left="0.075in" fo:padding-bottom="0in" fo:padding-right="0.075in"/>
    </style:style>
    <style:style style:name="P3537" style:parent-style-name="表格內文14行高" style:family="paragraph">
      <style:paragraph-properties fo:text-align="end"/>
      <style:text-properties style:language-asian="zh" style:country-asian="HK"/>
    </style:style>
    <style:style style:name="TableCell3538" style:family="table-cell">
      <style:table-cell-properties fo:border="0.0069in solid #000000" fo:padding-top="0in" fo:padding-left="0.075in" fo:padding-bottom="0in" fo:padding-right="0.075in"/>
    </style:style>
    <style:style style:name="P3539" style:parent-style-name="表格內文14行高" style:family="paragraph">
      <style:paragraph-properties fo:text-align="end"/>
      <style:text-properties style:font-name-complex="新細明體" fo:font-weight="bold" style:font-weight-asian="bold" style:font-size-complex="12pt"/>
    </style:style>
    <style:style style:name="TableCell3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1" style:parent-style-name="表格內文14行高" style:family="paragraph">
      <style:paragraph-properties fo:text-align="end"/>
      <style:text-properties style:font-name-complex="新細明體" fo:font-weight="bold" style:font-weight-asian="bold" style:font-size-complex="12pt"/>
    </style:style>
    <style:style style:name="TableRow3542" style:family="table-row">
      <style:table-row-properties/>
    </style:style>
    <style:style style:name="TableCell35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44" style:parent-style-name="表格內文14行高" style:family="paragraph">
      <style:text-properties style:language-asian="zh" style:country-asian="HK"/>
    </style:style>
    <style:style style:name="TableCell3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6" style:parent-style-name="表格內文14行高" style:family="paragraph">
      <style:paragraph-properties fo:text-align="end"/>
      <style:text-properties fo:font-weight="bold" style:font-weight-asian="bold" style:language-asian="zh" style:country-asian="HK"/>
    </style:style>
    <style:style style:name="TableCell3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8" style:parent-style-name="表格內文14行高" style:family="paragraph">
      <style:paragraph-properties fo:text-align="end"/>
      <style:text-properties fo:font-weight="bold" style:font-weight-asian="bold" style:language-asian="zh" style:country-asian="HK"/>
    </style:style>
    <style:style style:name="TableCell3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0" style:parent-style-name="表格內文14行高" style:family="paragraph">
      <style:paragraph-properties fo:text-align="end"/>
      <style:text-properties fo:font-weight="bold" style:font-weight-asian="bold" style:language-asian="zh" style:country-asian="HK"/>
    </style:style>
    <style:style style:name="TableCell3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2" style:parent-style-name="表格內文14行高" style:family="paragraph">
      <style:paragraph-properties fo:text-align="end"/>
      <style:text-properties style:font-name-complex="新細明體" style:font-size-complex="12pt"/>
    </style:style>
    <style:style style:name="TableCell35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4" style:parent-style-name="表格內文14行高" style:family="paragraph">
      <style:paragraph-properties fo:text-align="end"/>
      <style:text-properties style:font-name-complex="新細明體" style:font-size-complex="12pt"/>
    </style:style>
    <style:style style:name="P3555" style:parent-style-name="表格內文14行高" style:family="paragraph">
      <style:paragraph-properties fo:margin-left="-0.0986in">
        <style:tab-stops/>
      </style:paragraph-properties>
      <style:text-properties style:language-asian="zh" style:country-asian="HK"/>
    </style:style>
    <style:style style:name="P3556" style:parent-style-name="內文" style:family="paragraph">
      <style:paragraph-properties fo:margin-left="0.393in" fo:text-indent="0.393in">
        <style:tab-stops/>
      </style:paragraph-properties>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T3560" style:parent-style-name="預設段落字型" style:family="text">
      <style:text-properties style:language-asian="zh" style:country-asian="HK"/>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T3564" style:parent-style-name="預設段落字型" style:family="text">
      <style:text-properties style:language-asian="zh" style:country-asian="HK"/>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T3567" style:parent-style-name="預設段落字型" style:family="text">
      <style:text-properties style:language-asian="zh" style:country-asian="HK"/>
    </style:style>
    <style:style style:name="T3568" style:parent-style-name="預設段落字型" style:family="text">
      <style:text-properties style:language-asian="zh" style:country-asian="HK"/>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3572" style:parent-style-name="預設段落字型" style:family="text">
      <style:text-properties style:language-asian="zh" style:country-asian="HK"/>
    </style:style>
    <style:style style:name="T3573" style:parent-style-name="預設段落字型" style:family="text">
      <style:text-properties style:language-asian="zh" style:country-asian="HK"/>
    </style:style>
    <style:style style:name="T3574" style:parent-style-name="註腳參照"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T3598" style:parent-style-name="預設段落字型" style:family="text">
      <style:text-properties style:language-asian="zh" style:country-asian="HK"/>
    </style:style>
    <style:style style:name="T3599" style:parent-style-name="預設段落字型" style:family="text">
      <style:text-properties style:language-asian="zh" style:country-asian="HK"/>
    </style:style>
  </office:automatic-styles>
  <office:body>
    <office:text text:use-soft-page-breaks="true">
      <text:p text:style-name="P1"><text:span text:style-name="T4">本報告僅供委員參考</text:span><text:span text:style-name="T5"><text:s text:c="8"/></text:span><text:span text:style-name="T6">編號：第109－288號</text:span></text:p>
      <text:p text:style-name="P7"/>
      <text:p text:style-name="P8"/>
      <text:p text:style-name="P9"/>
      <text:p text:style-name="P10"/>
      <text:p text:style-name="P11"/>
      <text:p text:style-name="P12">交通部觀光局及所屬、</text:p>
      <text:p text:style-name="P13">交通作業基金之觀光發展基金</text:p>
      <text:p text:style-name="P14">110年度預算評估報告</text:p>
      <text:p text:style-name="P15"/>
      <text:p text:style-name="P16"/>
      <text:p text:style-name="P17"/>
      <text:p text:style-name="P18"/>
      <text:p text:style-name="P19"/>
      <text:p text:style-name="P20"/>
      <text:p text:style-name="P21"/>
      <text:p text:style-name="P22"/>
      <text:p text:style-name="P23"/>
      <text:p text:style-name="P24"/>
      <text:p text:style-name="P25"><text:span text:style-name="T26">立法院預算中心</text:span></text:p>
      <text:p text:style-name="P27">中華民國109年11月</text:p>
      <text:soft-page-break/>
      <text:p text:style-name="P28">交通部觀光局及所屬、交通作業基金之觀光發展基金110年度預算評估報告目<text:span text:style-name="T32">次</text:span></text:p>
      <text:p text:style-name="P3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4"><text:a xlink:href="#_Toc55372359" office:target-frame-name="_top" xlink:show="replace"><text:span text:style-name="超連結">壹、交通部觀光局及所屬</text:span><text:tab/>1</text:a></text:p>
          <text:p text:style-name="P35"><text:a xlink:href="#_Toc55372360" office:target-frame-name="_top" xlink:show="replace"><text:span text:style-name="T36">一、國家風景區管理處辦理海岸清潔維護，允宜從源頭減量，加強宣導並定期檢討，適時提出精進作法，以確保所轄海岸線之清潔</text:span><text:tab/>1</text:a></text:p>
          <text:p text:style-name="P37"><text:a xlink:href="#_Toc55372361" office:target-frame-name="_top" xlink:show="replace"><text:span text:style-name="T38">二</text:span><text:span text:style-name="超連結">、重要觀光景點建設中程計畫</text:span><text:span text:style-name="超連結">(109-112</text:span><text:span text:style-name="超連結">年度</text:span><text:span text:style-name="超連結">)</text:span><text:span text:style-name="超連結">預估國家風景區到訪遊客數與觀光產值均增加，惟收支比與自償率卻較上一期計畫減少，允宜妥控計畫投資之效益</text:span><text:tab/>3</text:a></text:p>
          <text:p text:style-name="P39"><text:a xlink:href="#_Toc55372362" office:target-frame-name="_top" xlink:show="replace"><text:span text:style-name="超連結">貳、交通作業基金之觀光發展基金</text:span><text:tab/>7</text:a></text:p>
          <text:p text:style-name="P40"><text:a xlink:href="#_Toc55372363" office:target-frame-name="_top" xlink:show="replace"><text:span text:style-name="T41">三</text:span><text:span text:style-name="超連結">、</text:span><text:span text:style-name="T42">國際疫情趨勢仍屬嚴峻，對機場服務費收入之估計恐過於樂觀，允宜檢討核實估列</text:span><text:tab/>7</text:a></text:p>
          <text:p text:style-name="P43"><text:a xlink:href="#_Toc55372364" office:target-frame-name="_top" xlink:show="replace"><text:span text:style-name="T44">四</text:span><text:span text:style-name="超連結">、</text:span><text:span text:style-name="T45">近年度提振觀光經費大幅增加，惟國內旅遊指標未見顯著成長，允宜精進觀光旅遊措施與投入經費之方案規劃，以有效運用資源</text:span><text:tab/>9</text:a></text:p>
          <text:p text:style-name="P46"><text:a xlink:href="#_Toc55372365" office:target-frame-name="_top" xlink:show="replace"><text:span text:style-name="T47">五</text:span><text:span text:style-name="超連結">、為維護旅客之住宿安全，</text:span><text:span text:style-name="T48">允宜加強督導地方政府</text:span><text:span text:style-name="超連結">對旅宿業之稽查與管理</text:span><text:tab/>10</text:a></text:p>
          <text:p text:style-name="P49"><text:a xlink:href="#_Toc55372366" office:target-frame-name="_top" xlink:show="replace"><text:span text:style-name="T50">六</text:span><text:span text:style-name="超連結">、</text:span><text:span text:style-name="T51">因疫情影響國際旅遊人數，國際宣傳推廣費用，允宜審慎衡量經費效益並酌予撙節</text:span><text:tab/>13</text:a></text:p>
          <text:p text:style-name="P52"><text:a xlink:href="#_Toc55372367" office:target-frame-name="_top" xlink:show="replace"><text:span text:style-name="T53">七</text:span><text:span text:style-name="超連結">、為提升身心障礙人士觀光旅遊之便利性，</text:span><text:span text:style-name="T54">允宜邀集相關單位研商規劃改善無障礙旅遊環境</text:span><text:tab/>15</text:a></text:p>
          <text:p text:style-name="P55"><text:a xlink:href="#_Toc55372368" office:target-frame-name="_top" xlink:show="replace"><text:span text:style-name="T56">八</text:span><text:span text:style-name="超連結">、</text:span><text:span text:style-name="T57">觀光研訓園區整建營運計畫</text:span><text:span text:style-name="T58">(</text:span><text:span text:style-name="T59">硬體</text:span><text:span text:style-name="T60">)</text:span><text:span text:style-name="T61">允宜就整建營運規劃、政府可能之收支、對觀光產業之效益等，審慎規劃時程並適時彙整資料予以揭露</text:span><text:tab/>17</text:a></text:p>
          <text:p text:style-name="P62"><text:a xlink:href="#_Toc55372369" office:target-frame-name="_top" xlink:show="replace"><text:span text:style-name="T63">九</text:span><text:span text:style-name="超連結">、</text:span><text:span text:style-name="T64">國人旅遊主要考量交通便利或接駁方便，</text:span><text:span text:style-name="超連結">推動「台灣好行」以便利自由行旅運，</text:span><text:span text:style-name="T65">仍待檢討</text:span><text:span text:style-name="超連結">有效提升運量</text:span><text:span text:style-name="T66">之營運方式</text:span><text:tab/>18</text:a></text:p>
          <text:p text:style-name="P67"><text:a xlink:href="#_Toc55372370" office:target-frame-name="_top" xlink:show="replace"><text:span text:style-name="T68">一０</text:span><text:span text:style-name="超連結">、星級旅館</text:span><text:span text:style-name="T69">認證之</text:span><text:span text:style-name="超連結">有效家數及其占旅館業總數比率逐漸下降，允宜</text:span><text:span text:style-name="T70">加強輔導與評鑑</text:span><text:span text:style-name="超連結">，以提升旅</text:span><text:span text:style-name="T71">館業服務品質</text:span><text:tab/>20</text:a></text:p>
          <text:p text:style-name="P72"><text:a xlink:href="#_Toc55372371" office:target-frame-name="_top" xlink:show="replace"><text:span text:style-name="T73">一一、為協調整合及處理觀光發展重大事項</text:span><text:span text:style-name="超連結">，</text:span><text:span text:style-name="T74">行政院觀光發展推動委員會允宜按設置要點召開委員會議，並公開各相關會議紀錄</text:span><text:tab/>22</text:a></text:p>
          <text:p text:style-name="P75"><text:a xlink:href="#_Toc55372372" office:target-frame-name="_top" xlink:show="replace"><text:span text:style-name="T76">一二、國外旅費與大陸地區旅費合計數以及其占旅運費比率，均較以前年度增幅頗大，於疫情趨勢尚未明朗</text:span><text:span text:style-name="超連結">、</text:span><text:span text:style-name="T77">邊境管制尚未解除前，允宜參照預算編列規範予以撙節</text:span><text:tab/>24</text:a></text:p>
        </text:index-body>
      </text:table-of-content>
      <text:p text:style-name="P78"/>
      <text:p text:style-name="P79">交通部觀光局及所屬、交通作業基金之觀光發展基金110年度預算評估報告</text:p>
      <text:p text:style-name="P83"><text:bookmark-start text:name="_Toc55372359"/>壹、交通部觀光局及所屬<text:bookmark-end text:name="_Toc55372359"/></text:p>
      <text:p text:style-name="P84">交通部觀光局及所屬國家風景區管理處(以下簡稱觀光局<text:span text:style-name="T85">及所屬</text:span>)110年度預算案編列歲入4,494萬9千元，<text:span text:style-name="T86">較</text:span>109年度預算數5,040<text:span text:style-name="T87">萬9千元</text:span><text:span text:style-name="T88">減少546萬元(減幅10.83%)</text:span>；歲出42億1,172萬5千元，較109年度預算數33<text:span text:style-name="T89">億1,866萬8千元</text:span>增加8億9,305萬7千元(增幅26.91%)。謹就觀光局及所屬110年度預算案評估如下：</text:p>
      <text:p text:style-name="P90"><text:bookmark-start text:name="_Toc533594840"/><text:bookmark-start text:name="_Toc19959649"/><text:bookmark-start text:name="_Toc55372360"/><text:span text:style-name="T91">一</text:span><text:span text:style-name="T92">、</text:span><text:span text:style-name="T93">國家風景區管理處辦理</text:span><text:span text:style-name="T94">海岸清潔維護</text:span><text:span text:style-name="T95">，允宜</text:span><text:span text:style-name="T96">從源頭減量，加強宣導並</text:span><text:span text:style-name="T97">定期檢討</text:span><text:span text:style-name="T98">，適時提出精進作法</text:span><text:span text:style-name="T99">，</text:span><text:span text:style-name="T100">以確保所轄海岸線</text:span><text:span text:style-name="T101">之</text:span><text:span text:style-name="T102">清潔</text:span><text:bookmark-end text:name="_Toc55372360"/></text:p>
      <text:p text:style-name="P103">觀光局及所屬110年度預算案於「國家風景區開發與管理」計畫項下編列「向海致敬-海岸清潔維護計畫」1億9,642萬5千元，經查：</text:p>
      <text:p text:style-name="P104">(一)「向海致敬-海岸清潔維護計畫(109年-112年)」概述</text:p>
      <text:p text:style-name="P105"><text:span text:style-name="T106">行政院109年5月核定</text:span><text:span text:style-name="T107">「向海致敬-海岸清潔維護計畫(109年-112年)」</text:span><text:span text:style-name="T108">計畫，分4年辦理之總經費65億5,708萬5千元</text:span><text:span text:style-name="T109">，</text:span><text:span text:style-name="T110">由</text:span><text:span text:style-name="T111">內政部、交通部、經濟部、國防部、財政部、行政院農業委員會、海洋委員會、教育部及環保署等機關</text:span><text:span text:style-name="T112">及</text:span><text:span text:style-name="T113">地方政府共同</text:span><text:span text:style-name="T114">辦理</text:span><text:span text:style-name="T115">，</text:span><text:span text:style-name="T116">以</text:span><text:span text:style-name="T117">「</text:span><text:span text:style-name="T118">清理</text:span><text:span text:style-name="T119">」</text:span><text:span text:style-name="T120">、</text:span><text:span text:style-name="T121">「</text:span><text:span text:style-name="T122">減量</text:span><text:span text:style-name="T123">」</text:span><text:span text:style-name="T124">、</text:span><text:span text:style-name="T125">「</text:span><text:span text:style-name="T126">去化</text:span><text:span text:style-name="T127">」</text:span><text:span text:style-name="T128">、</text:span><text:span text:style-name="T129">「</text:span><text:span text:style-name="T130">透明</text:span><text:span text:style-name="T131">」</text:span><text:span text:style-name="T132">及</text:span><text:span text:style-name="T133">「</text:span><text:span text:style-name="T134">教育</text:span><text:span text:style-name="T135">」</text:span><text:span text:style-name="T136">之友善海洋五大政策主軸，建立制度並落實執行，</text:span><text:span text:style-name="T137">以解決長久以來海岸海洋河川環境清潔問題。</text:span></text:p>
      <text:p text:style-name="P138">(二)國家風景區管理處配合辦理情形</text:p>
      <text:p text:style-name="P139"><text:span text:style-name="T140">1.</text:span><text:span text:style-name="T141">7個國家風景區管理處配合辦理</text:span><text:span text:style-name="T142">：</text:span><text:span text:style-name="T143">依「向海致敬-海岸清潔維護計畫(109年-112年)」，觀光局所屬國家風景區管理處於工作項目「維護國家風景區海岸環境」</text:span><text:span text:style-name="T144">之</text:span><text:span text:style-name="T145">總</text:span><text:span text:style-name="T146">經費8億6,970萬元</text:span><text:span text:style-name="T147">，110年度預算</text:span><text:span text:style-name="T148">案</text:span><text:span text:style-name="T149">編列1億9,642萬5千元</text:span><text:span text:style-name="T150"><text:note text:note-class="footnote" text:id="_ftn0"><text:note-citation>1</text:note-citation><text:note-body><text:p text:style-name="註腳表格內文14行高左右齊"><text:s/>109<text:span text:style-name="T151">年度</text:span><text:span text:style-name="T152">經費1億2,728萬4千元</text:span><text:span text:style-name="T153">。</text:span></text:p></text:note-body></text:note></text:span><text:span text:style-name="T154">。</text:span><text:span text:style-name="T155">觀光局</text:span><text:span text:style-name="T156">所屬國家風景區</text:span><text:span text:style-name="T157">管理處</text:span><text:span text:style-name="T158">所轄海岸線長度計941.5公里，</text:span><text:span text:style-name="T159">由</text:span><text:span text:style-name="T160">東北角暨宜蘭海岸</text:span><text:span text:style-name="T161">、</text:span><text:span text:style-name="T162">東部海岸</text:span><text:span text:style-name="T163">、</text:span><text:span text:style-name="T164">澎湖</text:span><text:span text:style-name="T165">、</text:span><text:span text:style-name="T166">北海岸及觀音山</text:span><text:span text:style-name="T167">、</text:span><text:span text:style-name="T168">雲嘉南濱海</text:span><text:span text:style-name="T169">及大鵬灣國家風景區管理處</text:span><text:span text:style-name="T170">辦理</text:span><text:span text:style-name="T171">定時清、專人巡、緊急清與分級清</text:span><text:span text:style-name="T172">之</text:span><text:span text:style-name="T173">相關工作</text:span><text:span text:style-name="T174">，由景點據點往外擴大維護清潔範圍，</text:span><text:span text:style-name="T175">滾</text:span><text:span text:style-name="T176">動檢討清潔頻率，主動巡檢環境髒亂熱點，建立</text:span><text:span text:style-name="T177">海</text:span><text:span text:style-name="T178">岸垃圾回報機制，並視颱風等極端氣候影響</text:span><text:span text:style-name="T179">機動</text:span><text:span text:style-name="T180">清運大型垃圾，在</text:span><text:span text:style-name="T181">有</text:span><text:span text:style-name="T182">限資源下求取最大效能以維護海岸清潔</text:span><text:span text:style-name="T183">(詳表1)</text:span><text:span text:style-name="T184">。</text:span></text:p>
      <text:p text:style-name="P185">表1 <text:s/>國家風景區管理處之海岸清潔維護計畫經費與管理分工表</text:p>
      <text:p text:style-name="P186">單位：新臺幣千元；公里</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名稱</text:p>
            </table:table-cell>
            <table:table-cell table:style-name="TableCell197" table:number-rows-spanned="2">
              <text:p text:style-name="P198">計畫總經費</text:p>
            </table:table-cell>
            <table:table-cell table:style-name="TableCell199" table:number-rows-spanned="2">
              <text:p text:style-name="P200">110年度預算案編列數</text:p>
            </table:table-cell>
            <table:table-cell table:style-name="TableCell201" table:number-columns-spanned="3">
              <text:p text:style-name="P202">各國家風景區海岸線</text:p>
            </table: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總海岸長</text:p>
            </table:table-cell>
            <table:table-cell table:style-name="TableCell209">
              <text:p text:style-name="P210">據點長度</text:p>
            </table:table-cell>
            <table:table-cell table:style-name="TableCell211">
              <text:p text:style-name="P212">其他單位海岸線(含未登錄地)</text:p>
            </table:table-cell>
          </table:table-row>
        </table:table-header-rows>
        <table:table-row table:style-name="TableRow213">
          <table:table-cell table:style-name="TableCell214">
            <text:p text:style-name="P215">合 計</text:p>
          </table:table-cell>
          <table:table-cell table:style-name="TableCell216">
            <text:p text:style-name="P217">869,700</text:p>
          </table:table-cell>
          <table:table-cell table:style-name="TableCell218">
            <text:p text:style-name="P219">196,425</text:p>
          </table:table-cell>
          <table:table-cell table:style-name="TableCell220">
            <text:p text:style-name="P221">941.5</text:p>
          </table:table-cell>
          <table:table-cell table:style-name="TableCell222">
            <text:p text:style-name="P223">76</text:p>
          </table:table-cell>
          <table:table-cell table:style-name="TableCell224">
            <text:p text:style-name="P225">865.5</text:p>
          </table:table-cell>
        </table:table-row>
        <table:table-row table:style-name="TableRow226">
          <table:table-cell table:style-name="TableCell227">
            <text:p text:style-name="P228">東北角暨宜蘭海岸向海致敬-海岸清潔維護計畫</text:p>
          </table:table-cell>
          <table:table-cell table:style-name="TableCell229">
            <text:p text:style-name="P230">67,400</text:p>
          </table:table-cell>
          <table:table-cell table:style-name="TableCell231">
            <text:p text:style-name="P232">11,350</text:p>
          </table:table-cell>
          <table:table-cell table:style-name="TableCell233">
            <text:p text:style-name="P234">102</text:p>
          </table:table-cell>
          <table:table-cell table:style-name="TableCell235">
            <text:p text:style-name="P236">23</text:p>
          </table:table-cell>
          <table:table-cell table:style-name="TableCell237">
            <text:p text:style-name="P238">79</text:p>
          </table:table-cell>
        </table:table-row>
        <table:table-row table:style-name="TableRow239">
          <table:table-cell table:style-name="TableCell240">
            <text:p text:style-name="P241">東部海岸向海致敬-海岸清潔維護計畫</text:p>
          </table:table-cell>
          <table:table-cell table:style-name="TableCell242">
            <text:p text:style-name="P243">172,200</text:p>
          </table:table-cell>
          <table:table-cell table:style-name="TableCell244">
            <text:p text:style-name="P245">39,550</text:p>
          </table:table-cell>
          <table:table-cell table:style-name="TableCell246">
            <text:p text:style-name="P247">188</text:p>
          </table:table-cell>
          <table:table-cell table:style-name="TableCell248">
            <text:p text:style-name="P249">16</text:p>
          </table:table-cell>
          <table:table-cell table:style-name="TableCell250">
            <text:p text:style-name="P251">172</text:p>
          </table:table-cell>
        </table:table-row>
        <table:table-row table:style-name="TableRow252">
          <table:table-cell table:style-name="TableCell253">
            <text:p text:style-name="P254">澎湖向海致敬-海岸清潔維護計畫</text:p>
          </table:table-cell>
          <table:table-cell table:style-name="TableCell255">
            <text:p text:style-name="P256">365,200</text:p>
          </table:table-cell>
          <table:table-cell table:style-name="TableCell257">
            <text:p text:style-name="P258">83,300</text:p>
          </table:table-cell>
          <table:table-cell table:style-name="TableCell259">
            <text:p text:style-name="P260">394</text:p>
          </table:table-cell>
          <table:table-cell table:style-name="TableCell261">
            <text:p text:style-name="P262">7</text:p>
          </table:table-cell>
          <table:table-cell table:style-name="TableCell263">
            <text:p text:style-name="P264">387</text:p>
          </table:table-cell>
        </table:table-row>
        <table:table-row table:style-name="TableRow265">
          <table:table-cell table:style-name="TableCell266">
            <text:p text:style-name="P267">馬祖向海致敬-海岸清潔維護計畫</text:p>
          </table:table-cell>
          <table:table-cell table:style-name="TableCell268">
            <text:p text:style-name="P269">156,000</text:p>
          </table:table-cell>
          <table:table-cell table:style-name="TableCell270">
            <text:p text:style-name="P271">38,500</text:p>
          </table:table-cell>
          <table:table-cell table:style-name="TableCell272">
            <text:p text:style-name="P273">137</text:p>
          </table:table-cell>
          <table:table-cell table:style-name="TableCell274">
            <text:p text:style-name="P275">1</text:p>
          </table:table-cell>
          <table:table-cell table:style-name="TableCell276">
            <text:p text:style-name="P277">136</text:p>
          </table:table-cell>
        </table:table-row>
        <table:table-row table:style-name="TableRow278">
          <table:table-cell table:style-name="TableCell279">
            <text:p text:style-name="P280">北海岸及觀音山向海致敬-海岸清潔維護計畫</text:p>
          </table:table-cell>
          <table:table-cell table:style-name="TableCell281">
            <text:p text:style-name="P282">54,600</text:p>
          </table:table-cell>
          <table:table-cell table:style-name="TableCell283">
            <text:p text:style-name="P284">10,650</text:p>
          </table:table-cell>
          <table:table-cell table:style-name="TableCell285">
            <text:p text:style-name="P286">52</text:p>
          </table:table-cell>
          <table:table-cell table:style-name="TableCell287">
            <text:p text:style-name="P288">27</text:p>
          </table:table-cell>
          <table:table-cell table:style-name="TableCell289">
            <text:p text:style-name="P290">25</text:p>
          </table:table-cell>
        </table:table-row>
        <table:table-row table:style-name="TableRow291">
          <table:table-cell table:style-name="TableCell292">
            <text:p text:style-name="P293">雲嘉南濱海向海致敬-海岸清潔維護計畫</text:p>
          </table:table-cell>
          <table:table-cell table:style-name="TableCell294">
            <text:p text:style-name="P295">38,400</text:p>
          </table:table-cell>
          <table:table-cell table:style-name="TableCell296">
            <text:p text:style-name="P297">9,100</text:p>
          </table:table-cell>
          <table:table-cell table:style-name="TableCell298">
            <text:p text:style-name="P299">51</text:p>
          </table:table-cell>
          <table:table-cell table:style-name="TableCell300">
            <text:p text:style-name="P301">1</text:p>
          </table:table-cell>
          <table:table-cell table:style-name="TableCell302">
            <text:p text:style-name="P303">50</text:p>
          </table:table-cell>
        </table:table-row>
        <table:table-row table:style-name="TableRow304">
          <table:table-cell table:style-name="TableCell305">
            <text:p text:style-name="P306">大鵬灣向海致敬-海岸清潔維護計畫</text:p>
          </table:table-cell>
          <table:table-cell table:style-name="TableCell307">
            <text:p text:style-name="P308">15,900</text:p>
          </table:table-cell>
          <table:table-cell table:style-name="TableCell309">
            <text:p text:style-name="P310">3,975</text:p>
          </table:table-cell>
          <table:table-cell table:style-name="TableCell311">
            <text:p text:style-name="P312">17.5</text:p>
          </table:table-cell>
          <table:table-cell table:style-name="TableCell313">
            <text:p text:style-name="P314">1</text:p>
          </table:table-cell>
          <table:table-cell table:style-name="TableCell315">
            <text:p text:style-name="P316">16.5</text:p>
          </table:table-cell>
        </table:table-row>
      </table:table>
      <text:p text:style-name="P317"><text:span text:style-name="T318">資料來源：觀光局110年度預算書</text:span><text:span text:style-name="T319">及</text:span><text:span text:style-name="T320">「向海致敬-海岸清潔維護計畫(109年-112年)」</text:span><text:span text:style-name="T321">表</text:span>5<text:span text:style-name="T322">，本報告整理</text:span><text:span text:style-name="T323">。</text:span></text:p>
      <text:p text:style-name="P324"><text:span text:style-name="T325">2.</text:span><text:span text:style-name="T326">執行成效</text:span><text:span text:style-name="T327">：觀光局各濱海國家風景區管理處，依海岸之遊客量訂定清潔頻率，109年第</text:span>3<text:span text:style-name="T328">季</text:span>(<text:span text:style-name="T329">截至8月底)</text:span><text:span text:style-name="T330">清理之</text:span><text:span text:style-name="T331">垃圾總重2,007</text:span><text:span text:style-name="T332">.51</text:span><text:span text:style-name="T333">公噸，較第2季</text:span>4<text:span text:style-name="T334">82.19公噸</text:span><text:span text:style-name="T335">及第1季</text:span>3<text:span text:style-name="T336">07.23公噸</text:span><text:span text:style-name="T337">均</text:span><text:span text:style-name="T338">大量</text:span><text:span text:style-name="T339">增加(詳表2)</text:span><text:span text:style-name="T340">。</text:span></text:p>
      <text:p text:style-name="P341"><text:span text:style-name="T342">表2 <text:s/></text:span><text:span text:style-name="T343">觀光局所屬各濱海國家風景區管理處</text:span><text:span text:style-name="T344">1</text:span><text:span text:style-name="T345">09年海岸清潔成效簡表</text:span></text:p>
      <text:p text:style-name="P346">單位：公噸</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單位</text:p>
          </table:table-cell>
          <table:table-cell table:style-name="TableCell355">
            <text:p text:style-name="P356">第1季垃圾總重</text:p>
          </table:table-cell>
          <table:table-cell table:style-name="TableCell357">
            <text:p text:style-name="P358">第2季垃圾總重</text:p>
          </table:table-cell>
          <table:table-cell table:style-name="TableCell359">
            <text:p text:style-name="P360">第3季(至8月底)垃圾總重</text:p>
          </table:table-cell>
        </table:table-row>
        <table:table-row table:style-name="TableRow361">
          <table:table-cell table:style-name="TableCell362">
            <text:p text:style-name="P363">總計</text:p>
          </table:table-cell>
          <table:table-cell table:style-name="TableCell364">
            <text:p text:style-name="P365">307.23</text:p>
          </table:table-cell>
          <table:table-cell table:style-name="TableCell366">
            <text:p text:style-name="P367">482.19</text:p>
          </table:table-cell>
          <table:table-cell table:style-name="TableCell368">
            <text:p text:style-name="P369">2,007.51</text:p>
          </table:table-cell>
        </table:table-row>
        <table:table-row table:style-name="TableRow370">
          <table:table-cell table:style-name="TableCell371">
            <text:p text:style-name="P372">東北角暨宜蘭海岸國家風景區管理處</text:p>
          </table:table-cell>
          <table:table-cell table:style-name="TableCell373">
            <text:p text:style-name="P374">8.00</text:p>
          </table:table-cell>
          <table:table-cell table:style-name="TableCell375">
            <text:p text:style-name="P376">41.60</text:p>
          </table:table-cell>
          <table:table-cell table:style-name="TableCell377">
            <text:p text:style-name="P378">279.75</text:p>
          </table:table-cell>
        </table:table-row>
        <table:table-row table:style-name="TableRow379">
          <table:table-cell table:style-name="TableCell380">
            <text:p text:style-name="P381">東部海岸國家風景區管理處</text:p>
          </table:table-cell>
          <table:table-cell table:style-name="TableCell382">
            <text:p text:style-name="P383">0.31</text:p>
          </table:table-cell>
          <table:table-cell table:style-name="TableCell384">
            <text:p text:style-name="P385">2.48</text:p>
          </table:table-cell>
          <table:table-cell table:style-name="TableCell386">
            <text:p text:style-name="P387">6.30</text:p>
          </table:table-cell>
        </table:table-row>
        <table:table-row table:style-name="TableRow388">
          <table:table-cell table:style-name="TableCell389">
            <text:p text:style-name="P390">澎湖國家風景區管理處</text:p>
          </table:table-cell>
          <table:table-cell table:style-name="TableCell391">
            <text:p text:style-name="P392">16.41</text:p>
          </table:table-cell>
          <table:table-cell table:style-name="TableCell393">
            <text:p text:style-name="P394">20.99</text:p>
          </table:table-cell>
          <table:table-cell table:style-name="TableCell395">
            <text:p text:style-name="P396">85.00</text:p>
          </table:table-cell>
        </table:table-row>
        <table:table-row table:style-name="TableRow397">
          <table:table-cell table:style-name="TableCell398">
            <text:p text:style-name="P399">馬祖國家風景區管理處</text:p>
          </table:table-cell>
          <table:table-cell table:style-name="TableCell400">
            <text:p text:style-name="P401">3.64</text:p>
          </table:table-cell>
          <table:table-cell table:style-name="TableCell402">
            <text:p text:style-name="P403">44.82</text:p>
          </table:table-cell>
          <table:table-cell table:style-name="TableCell404">
            <text:p text:style-name="P405">38.30</text:p>
          </table:table-cell>
        </table:table-row>
        <table:table-row table:style-name="TableRow406">
          <table:table-cell table:style-name="TableCell407">
            <text:p text:style-name="P408">北海岸及觀音山國家風景區管理處</text:p>
          </table:table-cell>
          <table:table-cell table:style-name="TableCell409">
            <text:p text:style-name="P410">275.79</text:p>
          </table:table-cell>
          <table:table-cell table:style-name="TableCell411">
            <text:p text:style-name="P412">338.88</text:p>
          </table:table-cell>
          <table:table-cell table:style-name="TableCell413">
            <text:p text:style-name="P414">1,518.09</text:p>
          </table:table-cell>
        </table:table-row>
        <table:table-row table:style-name="TableRow415">
          <table:table-cell table:style-name="TableCell416">
            <text:p text:style-name="P417">雲嘉南濱海國家風景區管理處</text:p>
          </table:table-cell>
          <table:table-cell table:style-name="TableCell418">
            <text:p text:style-name="P419">-</text:p>
          </table:table-cell>
          <table:table-cell table:style-name="TableCell420">
            <text:p text:style-name="P421">4.51</text:p>
          </table:table-cell>
          <table:table-cell table:style-name="TableCell422">
            <text:p text:style-name="P423">1.13</text:p>
          </table:table-cell>
        </table:table-row>
        <table:table-row table:style-name="TableRow424">
          <table:table-cell table:style-name="TableCell425">
            <text:p text:style-name="P426">大鵬灣國家風景區管理處</text:p>
          </table:table-cell>
          <table:table-cell table:style-name="TableCell427">
            <text:p text:style-name="P428">3.08</text:p>
          </table:table-cell>
          <table:table-cell table:style-name="TableCell429">
            <text:p text:style-name="P430">28.91</text:p>
          </table:table-cell>
          <table:table-cell table:style-name="TableCell431">
            <text:p text:style-name="P432">78.94</text:p>
          </table:table-cell>
        </table:table-row>
      </table:table>
      <text:p text:style-name="P433">資料來源：觀光局。</text:p>
      <text:p text:style-name="P434"><text:span text:style-name="T435">綜上，</text:span><text:span text:style-name="T436">為執行海岸清潔維護，</text:span><text:span text:style-name="T437">行政院推動</text:span><text:span text:style-name="T438">「向海致敬-海岸清潔維護計畫(109年-112年)」</text:span><text:span text:style-name="T439">，邀集相關部會建立清理機制，雖觀光局所屬國家風景區管理處配合分工，辦理相關清理工作，惟</text:span><text:span text:style-name="T440">因人為活動</text:span>、<text:span text:style-name="T441">潮流影響或天然災害</text:span>，<text:span text:style-name="T442">肇致大量海岸廢棄物，而部分海岸受限地形清運困難，且權責機關眾多</text:span>，<text:span text:style-name="T443">欠缺定期清理機制與經費，</text:span><text:span text:style-name="T444">實</text:span><text:span text:style-name="T445">允宜</text:span><text:span text:style-name="T446">從源頭減量做起</text:span>，<text:span text:style-name="T447">加強</text:span><text:span text:style-name="T448">對遊客之</text:span><text:span text:style-name="T449">宣導</text:span><text:span text:style-name="T450">且</text:span><text:span text:style-name="T451">定期依考核指標滾動檢討</text:span><text:span text:style-name="T452">追蹤</text:span><text:span text:style-name="T453">執行成效，</text:span><text:span text:style-name="T454">並</text:span><text:span text:style-name="T455">公布考核結果</text:span><text:span text:style-name="T456">，適時提出精進作法</text:span><text:span text:style-name="T457">，以</text:span><text:span text:style-name="T458">逐年減少海岸廢棄物清理量，</text:span><text:span text:style-name="T459">確保國家風景區管理處所轄海岸線長保清潔風貌。</text:span></text:p>
      <text:p text:style-name="P460"/>
      <text:p text:style-name="P461"><text:bookmark-start text:name="_Toc533594838"/><text:bookmark-start text:name="_Toc19959650"/><text:bookmark-start text:name="_Toc55372361"/><text:bookmark-end text:name="_Toc533594840"/><text:bookmark-end text:name="_Toc19959649"/><text:span text:style-name="T462">二</text:span>、重要觀光景點建設中程計畫(109-112年度)預估國家風景區到訪遊客數與觀光產值均增加，惟收支比與自償率卻較上一期計畫減少，允宜妥控計畫投資之效益<text:bookmark-end text:name="_Toc19959650"/><text:bookmark-end text:name="_Toc55372361"/></text:p>
      <text:p text:style-name="P463">觀光局及所屬110年度預算案「國家風景區開發與管理」<text:span text:style-name="T464">計畫項下編列「</text:span>國家風景區建設計畫」30億元，係「重要觀光景點建設中程計畫(109-112年度)」，<text:span text:style-name="T465">第2年</text:span>由中央公務預算負擔之部分，<text:span text:style-name="T466">較109年度預算23億元增加7億元</text:span>。說明如下：</text:p>
      <text:p text:style-name="P467">(一)109至112年度中程計畫預估國家風景區之遊客人數與觀光產值，均較105至108年度中程計畫預估值成長</text:p>
      <text:p text:style-name="P468">「重要觀光景點建設中程計畫(109-112年度)」4年期所需經費總計130.29億元，除觀光基金<text:span text:style-name="T469">自償</text:span>10.697億元外，觀光局及所屬公務預算<text:span text:style-name="T470">負擔</text:span>119.593億元。</text:p>
      <text:p text:style-name="P471">109至112年度中程計畫預計4年參訪國家風景區遊客數總計2億291萬人，較105至108年度預估總計1億8,013萬人增加2,278萬人(增幅12.65%)；而109至112年度中程計畫預計4年之國家風景區觀光產值達4,333億元，較105至108年度預估數4,154億元增加179億元(增幅4.31%)(詳表1)。</text:p>
      <text:p text:style-name="P472">表1 <text:s/>重要觀光景點建設中程計畫(109-112年)重要績效指標與上期(105-108年)之比較</text:p>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項目</text:p>
            </table:table-cell>
            <table:covered-table-cell/>
            <table:table-cell table:style-name="TableCell481">
              <text:p text:style-name="P482">重要觀光景點建設中程計畫(105-108年)</text:p>
            </table:table-cell>
            <table:table-cell table:style-name="TableCell483">
              <text:p text:style-name="P484">重要觀光景點建設中程計畫(109-112年)</text:p>
            </table:table-cell>
          </table:table-row>
        </table:table-header-rows>
        <table:table-row table:style-name="TableRow485">
          <table:table-cell table:style-name="TableCell486" table:number-rows-spanned="2">
            <text:p text:style-name="P487">4年合計預期目標值</text:p>
          </table:table-cell>
          <table:table-cell table:style-name="TableCell488">
            <text:p text:style-name="P489">參訪國家風景區遊客人數(萬人)</text:p>
          </table:table-cell>
          <table:table-cell table:style-name="TableCell490">
            <text:p text:style-name="P491">18,013</text:p>
          </table:table-cell>
          <table:table-cell table:style-name="TableCell492">
            <text:p text:style-name="P493">20,291</text:p>
          </table:table-cell>
        </table:table-row>
        <table:table-row table:style-name="TableRow494">
          <table:covered-table-cell>
            <text:p text:style-name="P495"/>
          </table:covered-table-cell>
          <table:table-cell table:style-name="TableCell496">
            <text:p text:style-name="P497">國家風景區觀光產值(億元)</text:p>
          </table:table-cell>
          <table:table-cell table:style-name="TableCell498">
            <text:p text:style-name="P499">4,154</text:p>
          </table:table-cell>
          <table:table-cell table:style-name="TableCell500">
            <text:p text:style-name="P501">4,333</text:p>
          </table:table-cell>
        </table:table-row>
      </table:table>
      <text:p text:style-name="P502">資料來源：重要觀光景點建設中程計畫(105-108年)、重要觀光景點建設中程計畫(109-112年)。</text:p>
      <text:p text:style-name="P503">(二)109至112年度中程計畫預估之20年期財務計畫收支比<text:span text:style-name="T504">及</text:span>自償率均較上期計畫預估數降低</text:p>
      <text:p text:style-name="P505">據109至112年度之中程計畫預估，13處國家風景區建設計畫之20年期(103至122年)投資經費合計564.44億元、收益合計62.51億元，收支比11.07%，較上期(105-108年)中程計畫之20年期預計收支比22.10%大幅降低，呈現收益減少、投資經費增加之情形；另109至112年度中程計畫預估20年期投資現值442.97億元、收益現值45.78億元、計畫自償率10.33%，亦較上期中程計畫之20年期預估自償率20.56%降低，其中參山、雲嘉南濱海、阿里山與日月潭等國家風景區之收支比與自償率減少較大(詳附表2)，主要係用地取得不易、民眾反對、收益回歸地方政府等因素<text:span text:style-name="T506">所致</text:span><text:span text:style-name="註腳參照"><text:note text:note-class="footnote" text:id="_ftn1"><text:note-citation>2</text:note-citation><text:note-body><text:p text:style-name="註腳"><text:s/>觀光局說明。</text:p></text:note-body></text:note></text:span>。</text:p>
      <text:p text:style-name="P507">表2　20年期財務計畫之收支比及自償率-重要觀光景點建設中程計畫(109-112年)與上期(105-108年)比較表</text:p>
      <text:p text:style-name="P508">單位：%</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建設計畫</text:p>
            </table:table-cell>
            <table:table-cell table:style-name="TableCell520" table:number-columns-spanned="3">
              <text:p text:style-name="P521"><text:span text:style-name="T522">收支比</text:span></text:p>
            </table:table-cell>
            <table:covered-table-cell/>
            <table:covered-table-cell/>
            <table:table-cell table:style-name="TableCell523" table:number-columns-spanned="3">
              <text:p text:style-name="P524"><text:span text:style-name="T525">計畫自償率</text:span></text:p>
            </table:table-cell>
            <table:covered-table-cell/>
            <table:covered-table-cell/>
          </table:table-row>
        </table:table-header-rows>
        <table:table-row table:style-name="TableRow526">
          <table:covered-table-cell>
            <text:p text:style-name="P527"/>
          </table:covered-table-cell>
          <table:table-cell table:style-name="TableCell528">
            <text:p text:style-name="P529"><text:span text:style-name="T530">105-108</text:span></text:p>
          </table:table-cell>
          <table:table-cell table:style-name="TableCell531">
            <text:p text:style-name="P532"><text:span text:style-name="T533">109-112</text:span></text:p>
          </table:table-cell>
          <table:table-cell table:style-name="TableCell534">
            <text:p text:style-name="P535"><text:span text:style-name="T536">比較增減</text:span></text:p>
          </table:table-cell>
          <table:table-cell table:style-name="TableCell537">
            <text:p text:style-name="P538"><text:span text:style-name="T539">105-108</text:span></text:p>
          </table:table-cell>
          <table:table-cell table:style-name="TableCell540">
            <text:p text:style-name="P541"><text:span text:style-name="T542">109-112</text:span></text:p>
          </table:table-cell>
          <table:table-cell table:style-name="TableCell543">
            <text:p text:style-name="P544"><text:span text:style-name="T545">比較增減</text:span></text:p>
          </table:table-cell>
        </table:table-row>
        <table:table-row table:style-name="TableRow546">
          <table:table-cell table:style-name="TableCell547">
            <text:p text:style-name="P548">合計</text:p>
          </table:table-cell>
          <table:table-cell table:style-name="TableCell549">
            <text:p text:style-name="P550"><text:span text:style-name="T551">22.10</text:span></text:p>
          </table:table-cell>
          <table:table-cell table:style-name="TableCell552">
            <text:p text:style-name="P553"><text:span text:style-name="T554">11.07</text:span></text:p>
          </table:table-cell>
          <table:table-cell table:style-name="TableCell555">
            <text:p text:style-name="P556"><text:span text:style-name="T557">-11.03</text:span></text:p>
          </table:table-cell>
          <table:table-cell table:style-name="TableCell558">
            <text:p text:style-name="P559"><text:span text:style-name="T560">20.56</text:span></text:p>
          </table:table-cell>
          <table:table-cell table:style-name="TableCell561">
            <text:p text:style-name="P562"><text:span text:style-name="T563">10.33</text:span></text:p>
          </table:table-cell>
          <table:table-cell table:style-name="TableCell564">
            <text:p text:style-name="P565"><text:span text:style-name="T566">-10.23</text:span></text:p>
          </table:table-cell>
        </table:table-row>
        <table:table-row table:style-name="TableRow567">
          <table:table-cell table:style-name="TableCell568">
            <text:p text:style-name="P569">1.東北角暨宜蘭海岸</text:p>
          </table:table-cell>
          <table:table-cell table:style-name="TableCell570">
            <text:p text:style-name="P571"><text:span text:style-name="T572">29.10</text:span></text:p>
          </table:table-cell>
          <table:table-cell table:style-name="TableCell573">
            <text:p text:style-name="P574"><text:span text:style-name="T575">16.49</text:span></text:p>
          </table:table-cell>
          <table:table-cell table:style-name="TableCell576">
            <text:p text:style-name="P577"><text:span text:style-name="T578">-12.6</text:span></text:p>
          </table:table-cell>
          <table:table-cell table:style-name="TableCell579">
            <text:p text:style-name="P580"><text:span text:style-name="T581">27.53</text:span></text:p>
          </table:table-cell>
          <table:table-cell table:style-name="TableCell582">
            <text:p text:style-name="P583"><text:span text:style-name="T584">15.89</text:span></text:p>
          </table:table-cell>
          <table:table-cell table:style-name="TableCell585">
            <text:p text:style-name="P586"><text:span text:style-name="T587">-11.64</text:span></text:p>
          </table:table-cell>
        </table:table-row>
        <table:table-row table:style-name="TableRow588">
          <table:table-cell table:style-name="TableCell589">
            <text:p text:style-name="P590">2.北海岸及觀音山</text:p>
          </table:table-cell>
          <table:table-cell table:style-name="TableCell591">
            <text:p text:style-name="P592"><text:span text:style-name="T593">28.31</text:span></text:p>
          </table:table-cell>
          <table:table-cell table:style-name="TableCell594">
            <text:p text:style-name="P595"><text:span text:style-name="T596">27.02</text:span></text:p>
          </table:table-cell>
          <table:table-cell table:style-name="TableCell597">
            <text:p text:style-name="P598"><text:span text:style-name="T599">-1.29</text:span></text:p>
          </table:table-cell>
          <table:table-cell table:style-name="TableCell600">
            <text:p text:style-name="P601"><text:span text:style-name="T602">27.23</text:span></text:p>
          </table:table-cell>
          <table:table-cell table:style-name="TableCell603">
            <text:p text:style-name="P604"><text:span text:style-name="T605">26.10</text:span></text:p>
          </table:table-cell>
          <table:table-cell table:style-name="TableCell606">
            <text:p text:style-name="P607"><text:span text:style-name="T608">-1.13</text:span></text:p>
          </table:table-cell>
        </table:table-row>
        <table:table-row table:style-name="TableRow609">
          <table:table-cell table:style-name="TableCell610">
            <text:p text:style-name="P611">3.參山</text:p>
          </table:table-cell>
          <table:table-cell table:style-name="TableCell612">
            <text:p text:style-name="P613"><text:span text:style-name="T614">28.08</text:span></text:p>
          </table:table-cell>
          <table:table-cell table:style-name="TableCell615">
            <text:p text:style-name="P616"><text:span text:style-name="T617">5.30</text:span></text:p>
          </table:table-cell>
          <table:table-cell table:style-name="TableCell618">
            <text:p text:style-name="P619">-22.78</text:p>
          </table:table-cell>
          <table:table-cell table:style-name="TableCell620">
            <text:p text:style-name="P621">25.04</text:p>
          </table:table-cell>
          <table:table-cell table:style-name="TableCell622">
            <text:p text:style-name="P623"><text:span text:style-name="T624">5.18</text:span></text:p>
          </table:table-cell>
          <table:table-cell table:style-name="TableCell625">
            <text:p text:style-name="P626">-19.86</text:p>
          </table:table-cell>
        </table:table-row>
        <table:table-row table:style-name="TableRow627">
          <table:table-cell table:style-name="TableCell628">
            <text:p text:style-name="P629">4.日月潭</text:p>
          </table:table-cell>
          <table:table-cell table:style-name="TableCell630">
            <text:p text:style-name="P631">26.18</text:p>
          </table:table-cell>
          <table:table-cell table:style-name="TableCell632">
            <text:p text:style-name="P633"><text:span text:style-name="T634">9.20</text:span></text:p>
          </table:table-cell>
          <table:table-cell table:style-name="TableCell635">
            <text:p text:style-name="P636">-16.98</text:p>
          </table:table-cell>
          <table:table-cell table:style-name="TableCell637">
            <text:p text:style-name="P638">25.00</text:p>
          </table:table-cell>
          <table:table-cell table:style-name="TableCell639">
            <text:p text:style-name="P640"><text:span text:style-name="T641">8.84</text:span></text:p>
          </table:table-cell>
          <table:table-cell table:style-name="TableCell642">
            <text:p text:style-name="P643">-16.16</text:p>
          </table:table-cell>
        </table:table-row>
        <table:table-row table:style-name="TableRow644">
          <table:table-cell table:style-name="TableCell645">
            <text:p text:style-name="P646">5.阿里山</text:p>
          </table:table-cell>
          <table:table-cell table:style-name="TableCell647">
            <text:p text:style-name="P648"><text:span text:style-name="T649">26.97</text:span></text:p>
          </table:table-cell>
          <table:table-cell table:style-name="TableCell650">
            <text:p text:style-name="P651"><text:span text:style-name="T652">7.95</text:span></text:p>
          </table:table-cell>
          <table:table-cell table:style-name="TableCell653">
            <text:p text:style-name="P654"><text:span text:style-name="T655">-19.02</text:span></text:p>
          </table:table-cell>
          <table:table-cell table:style-name="TableCell656">
            <text:p text:style-name="P657"><text:span text:style-name="T658">25.27</text:span></text:p>
          </table:table-cell>
          <table:table-cell table:style-name="TableCell659">
            <text:p text:style-name="P660"><text:span text:style-name="T661">7.10</text:span></text:p>
          </table:table-cell>
          <table:table-cell table:style-name="TableCell662">
            <text:p text:style-name="P663"><text:span text:style-name="T664">-18.17</text:span></text:p>
          </table:table-cell>
        </table:table-row>
        <table:table-row table:style-name="TableRow665">
          <table:table-cell table:style-name="TableCell666">
            <text:p text:style-name="P667">6.雲嘉南濱海</text:p>
          </table:table-cell>
          <table:table-cell table:style-name="TableCell668">
            <text:p text:style-name="P669"><text:span text:style-name="T670">28.81</text:span></text:p>
          </table:table-cell>
          <table:table-cell table:style-name="TableCell671">
            <text:p text:style-name="P672"><text:span text:style-name="T673">6.58</text:span></text:p>
          </table:table-cell>
          <table:table-cell table:style-name="TableCell674">
            <text:p text:style-name="P675"><text:span text:style-name="T676">-22.23</text:span></text:p>
          </table:table-cell>
          <table:table-cell table:style-name="TableCell677">
            <text:p text:style-name="P678"><text:span text:style-name="T679">26.31</text:span></text:p>
          </table:table-cell>
          <table:table-cell table:style-name="TableCell680">
            <text:p text:style-name="P681"><text:span text:style-name="T682">6.06</text:span></text:p>
          </table:table-cell>
          <table:table-cell table:style-name="TableCell683">
            <text:p text:style-name="P684"><text:span text:style-name="T685">-20.25</text:span></text:p>
          </table:table-cell>
        </table:table-row>
        <table:table-row table:style-name="TableRow686">
          <table:table-cell table:style-name="TableCell687">
            <text:p text:style-name="P688">7.西拉雅</text:p>
          </table:table-cell>
          <table:table-cell table:style-name="TableCell689">
            <text:p text:style-name="P690"><text:span text:style-name="T691">10.28</text:span></text:p>
          </table:table-cell>
          <table:table-cell table:style-name="TableCell692">
            <text:p text:style-name="P693"><text:span text:style-name="T694">6.18</text:span></text:p>
          </table:table-cell>
          <table:table-cell table:style-name="TableCell695">
            <text:p text:style-name="P696"><text:span text:style-name="T697">-4.10</text:span></text:p>
          </table:table-cell>
          <table:table-cell table:style-name="TableCell698">
            <text:p text:style-name="P699"><text:span text:style-name="T700">9.57</text:span></text:p>
          </table:table-cell>
          <table:table-cell table:style-name="TableCell701">
            <text:p text:style-name="P702"><text:span text:style-name="T703">5.71</text:span></text:p>
          </table:table-cell>
          <table:table-cell table:style-name="TableCell704">
            <text:p text:style-name="P705"><text:span text:style-name="T706">-3.86</text:span></text:p>
          </table:table-cell>
        </table:table-row>
        <table:table-row table:style-name="TableRow707">
          <table:table-cell table:style-name="TableCell708">
            <text:p text:style-name="P709">8.茂林</text:p>
          </table:table-cell>
          <table:table-cell table:style-name="TableCell710">
            <text:p text:style-name="P711"><text:span text:style-name="T712">17.83</text:span></text:p>
          </table:table-cell>
          <table:table-cell table:style-name="TableCell713">
            <text:p text:style-name="P714"><text:span text:style-name="T715">5.68</text:span></text:p>
          </table:table-cell>
          <table:table-cell table:style-name="TableCell716">
            <text:p text:style-name="P717"><text:span text:style-name="T718">-12.15</text:span></text:p>
          </table:table-cell>
          <table:table-cell table:style-name="TableCell719">
            <text:p text:style-name="P720"><text:span text:style-name="T721">15.52</text:span></text:p>
          </table:table-cell>
          <table:table-cell table:style-name="TableCell722">
            <text:p text:style-name="P723"><text:span text:style-name="T724">4.66</text:span></text:p>
          </table:table-cell>
          <table:table-cell table:style-name="TableCell725">
            <text:p text:style-name="P726"><text:span text:style-name="T727">-10.86</text:span></text:p>
          </table:table-cell>
        </table:table-row>
        <table:table-row table:style-name="TableRow728">
          <table:table-cell table:style-name="TableCell729">
            <text:p text:style-name="P730">9.大鵬灣</text:p>
          </table:table-cell>
          <table:table-cell table:style-name="TableCell731">
            <text:p text:style-name="P732"><text:span text:style-name="T733">29.70</text:span></text:p>
          </table:table-cell>
          <table:table-cell table:style-name="TableCell734">
            <text:p text:style-name="P735"><text:span text:style-name="T736">23.64</text:span></text:p>
          </table:table-cell>
          <table:table-cell table:style-name="TableCell737">
            <text:p text:style-name="P738"><text:span text:style-name="T739">-6.06</text:span></text:p>
          </table:table-cell>
          <table:table-cell table:style-name="TableCell740">
            <text:p text:style-name="P741"><text:span text:style-name="T742">27.86</text:span></text:p>
          </table:table-cell>
          <table:table-cell table:style-name="TableCell743">
            <text:p text:style-name="P744"><text:span text:style-name="T745">21.51</text:span></text:p>
          </table:table-cell>
          <table:table-cell table:style-name="TableCell746">
            <text:p text:style-name="P747"><text:span text:style-name="T748">-6.35</text:span></text:p>
          </table:table-cell>
        </table:table-row>
        <table:table-row table:style-name="TableRow749">
          <table:table-cell table:style-name="TableCell750">
            <text:p text:style-name="P751">10.東部海岸</text:p>
          </table:table-cell>
          <table:table-cell table:style-name="TableCell752">
            <text:p text:style-name="P753"><text:span text:style-name="T754">9.55</text:span></text:p>
          </table:table-cell>
          <table:table-cell table:style-name="TableCell755">
            <text:p text:style-name="P756"><text:span text:style-name="T757">8.80</text:span></text:p>
          </table:table-cell>
          <table:table-cell table:style-name="TableCell758">
            <text:p text:style-name="P759"><text:span text:style-name="T760">-0.75</text:span></text:p>
          </table:table-cell>
          <table:table-cell table:style-name="TableCell761">
            <text:p text:style-name="P762"><text:span text:style-name="T763">9.17</text:span></text:p>
          </table:table-cell>
          <table:table-cell table:style-name="TableCell764">
            <text:p text:style-name="P765"><text:span text:style-name="T766">8.56</text:span></text:p>
          </table:table-cell>
          <table:table-cell table:style-name="TableCell767">
            <text:p text:style-name="P768"><text:span text:style-name="T769">-0.61</text:span></text:p>
          </table:table-cell>
        </table:table-row>
        <table:table-row table:style-name="TableRow770">
          <table:table-cell table:style-name="TableCell771">
            <text:p text:style-name="P772">11.花東縱谷</text:p>
          </table:table-cell>
          <table:table-cell table:style-name="TableCell773">
            <text:p text:style-name="P774"><text:span text:style-name="T775">12.80</text:span></text:p>
          </table:table-cell>
          <table:table-cell table:style-name="TableCell776">
            <text:p text:style-name="P777"><text:span text:style-name="T778">7.62</text:span></text:p>
          </table:table-cell>
          <table:table-cell table:style-name="TableCell779">
            <text:p text:style-name="P780"><text:span text:style-name="T781">-5.18</text:span></text:p>
          </table:table-cell>
          <table:table-cell table:style-name="TableCell782">
            <text:p text:style-name="P783"><text:span text:style-name="T784">11.50</text:span></text:p>
          </table:table-cell>
          <table:table-cell table:style-name="TableCell785">
            <text:p text:style-name="P786"><text:span text:style-name="T787">6.72</text:span></text:p>
          </table:table-cell>
          <table:table-cell table:style-name="TableCell788">
            <text:p text:style-name="P789"><text:span text:style-name="T790">-4.78</text:span></text:p>
          </table:table-cell>
        </table:table-row>
        <table:table-row table:style-name="TableRow791">
          <table:table-cell table:style-name="TableCell792">
            <text:p text:style-name="P793">12.澎湖</text:p>
          </table:table-cell>
          <table:table-cell table:style-name="TableCell794">
            <text:p text:style-name="P795"><text:span text:style-name="T796">16.67</text:span></text:p>
          </table:table-cell>
          <table:table-cell table:style-name="TableCell797">
            <text:p text:style-name="P798"><text:span text:style-name="T799">7.31</text:span></text:p>
          </table:table-cell>
          <table:table-cell table:style-name="TableCell800">
            <text:p text:style-name="P801"><text:span text:style-name="T802">-9.36</text:span></text:p>
          </table:table-cell>
          <table:table-cell table:style-name="TableCell803">
            <text:p text:style-name="P804"><text:span text:style-name="T805">15.10</text:span></text:p>
          </table:table-cell>
          <table:table-cell table:style-name="TableCell806">
            <text:p text:style-name="P807"><text:span text:style-name="T808">7.03</text:span></text:p>
          </table:table-cell>
          <table:table-cell table:style-name="TableCell809">
            <text:p text:style-name="P810"><text:span text:style-name="T811">-8.07</text:span></text:p>
          </table:table-cell>
        </table:table-row>
        <table:table-row table:style-name="TableRow812">
          <table:table-cell table:style-name="TableCell813">
            <text:p text:style-name="P814">13.馬祖</text:p>
          </table:table-cell>
          <table:table-cell table:style-name="TableCell815">
            <text:p text:style-name="P816"><text:span text:style-name="T817">6.83</text:span></text:p>
          </table:table-cell>
          <table:table-cell table:style-name="TableCell818">
            <text:p text:style-name="P819"><text:span text:style-name="T820">1.78</text:span></text:p>
          </table:table-cell>
          <table:table-cell table:style-name="TableCell821">
            <text:p text:style-name="P822"><text:span text:style-name="T823">-5.05</text:span></text:p>
          </table:table-cell>
          <table:table-cell table:style-name="TableCell824">
            <text:p text:style-name="P825"><text:span text:style-name="T826">6.06</text:span></text:p>
          </table:table-cell>
          <table:table-cell table:style-name="TableCell827">
            <text:p text:style-name="P828"><text:span text:style-name="T829">1.56</text:span></text:p>
          </table:table-cell>
          <table:table-cell table:style-name="TableCell830">
            <text:p text:style-name="P831"><text:span text:style-name="T832">-4.5</text:span></text:p>
          </table:table-cell>
        </table:table-row>
      </table:table>
      <text:p text:style-name="P833"><text:span text:style-name="T834">資料來源</text:span><text:span text:style-name="T835">：</text:span><text:span text:style-name="T836">重要觀光景點建設中程計畫(105-108年)與重要觀光景點建設中程計畫(109-112年)之「20年期財務計畫之收支情形及自償率彙整表</text:span><text:span text:style-name="T837">」</text:span><text:span text:style-name="T838">，本</text:span><text:span text:style-name="T839">報告</text:span><text:span text:style-name="T840">整理。</text:span></text:p>
      <text:p text:style-name="P841">綜上，「重要觀光景點建設中程計畫(109-112年)」係「重要觀光景點建設中程計畫(105-108年度)」<text:span text:style-name="T842">之延續計畫</text:span>，預估參訪遊客數與觀光產值均增加，惟預估20年期收支比與自償率均較上期計畫降低，<text:span text:style-name="T843">主要係</text:span>建設用地取得、管理事權待整合等限制<text:span text:style-name="T844">所致</text:span>。而據中央及地方政府預算籌編原則，政府公共建設計畫應本諸受益者付費原則及財務策略多元思維予以規劃，以減輕政府財務負擔<text:span text:style-name="T845"><text:note text:note-class="footnote" text:id="_ftn2"><text:note-citation>3</text:note-citation><text:note-body><text:p text:style-name="註腳"><text:s/>參據109年度中央及地方政府預算籌編原則第四、(三)點。</text:p></text:note-body></text:note></text:span>；故交通部觀光局所屬國家風景區重要觀光景點之建設投資，允宜加強財務規劃、成本效益評估及風險管理，據以訂定合理之自償率，並定期檢討營運情形與財務負擔狀況，如計畫效益或自償率較原定目標降低或難以達成者，應即提出改進措施，以確實提升<text:span text:style-name="T846">計畫效益</text:span>。</text:p>
      <text:p text:style-name="P847"/>
      <text:p text:style-name="P848"><text:bookmark-end text:name="_Toc533594838"/></text:p>
      <text:p text:style-name="P849"><text:bookmark-start text:name="_Toc55372362"/>貳、交通作業基金之觀光發展基金<text:bookmark-end text:name="_Toc55372362"/></text:p>
      <text:p text:style-name="P850">交通作業基金之分基金-觀光發展基金(以下簡稱觀光基金)110年度預算案編列業務收入74億1,643萬元，業務成本與費用77億5,795萬2千元，業務外收入1億3,328萬5千元，業務外費用50萬元，收支相抵後<text:span text:style-name="T851">短絀2</text:span>億873萬7千元，較109年度預算賸餘<text:span text:style-name="T852">轉</text:span><text:span text:style-name="T853">餘</text:span><text:span text:style-name="T854">為</text:span><text:span text:style-name="T855">絀</text:span><text:span text:style-name="T856">(詳表1)</text:span>。謹就觀光基金110年度預算案評估如下：</text:p>
      <text:p text:style-name="P857"><text:bookmark-start text:name="_Toc533594843"/><text:bookmark-start text:name="_Toc13643503"/><text:bookmark-start text:name="_Toc20126007"/><text:span text:style-name="T858">表1 <text:s/>觀光基金近年度經費</text:span><text:span text:style-name="T859">概況</text:span><text:span text:style-name="T860">表</text:span><text:span text:style-name="T861"><text:s text:c="17"/></text:span><text:span text:style-name="T862">單位：新臺幣億元</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項目</text:p>
            </table:table-cell>
            <table:table-cell table:style-name="TableCell872">
              <text:p text:style-name="P873">107年度</text:p>
              <text:p text:style-name="P874">決算</text:p>
            </table:table-cell>
            <table:table-cell table:style-name="TableCell875">
              <text:p text:style-name="P876">108年度</text:p>
              <text:p text:style-name="P877"><text:span text:style-name="T878">決算</text:span></text:p>
            </table:table-cell>
            <table:table-cell table:style-name="TableCell879">
              <text:p text:style-name="P880">109年度</text:p>
              <text:p text:style-name="P881"><text:span text:style-name="T882">預</text:span><text:span text:style-name="T883">算</text:span></text:p>
            </table:table-cell>
            <table:table-cell table:style-name="TableCell884">
              <text:p text:style-name="P885">110年度</text:p>
              <text:p text:style-name="P886">預算案</text:p>
            </table:table-cell>
          </table:table-row>
        </table:table-header-rows>
        <table:table-row table:style-name="TableRow887">
          <table:table-cell table:style-name="TableCell888">
            <text:p text:style-name="P889"><text:span text:style-name="T890">業務總收入</text:span></text:p>
          </table:table-cell>
          <table:table-cell table:style-name="TableCell891">
            <text:p text:style-name="P892">81.57</text:p>
          </table:table-cell>
          <table:table-cell table:style-name="TableCell893">
            <text:p text:style-name="P894">76.11</text:p>
          </table:table-cell>
          <table:table-cell table:style-name="TableCell895">
            <text:p text:style-name="P896">75.01</text:p>
          </table:table-cell>
          <table:table-cell table:style-name="TableCell897">
            <text:p text:style-name="P898">75.49</text:p>
          </table:table-cell>
        </table:table-row>
        <table:table-row table:style-name="TableRow899">
          <table:table-cell table:style-name="TableCell900">
            <text:p text:style-name="P901"><text:span text:style-name="T902">業務總</text:span><text:span text:style-name="T903">支出</text:span></text:p>
          </table:table-cell>
          <table:table-cell table:style-name="TableCell904">
            <text:p text:style-name="P905">63.09</text:p>
          </table:table-cell>
          <table:table-cell table:style-name="TableCell906">
            <text:p text:style-name="P907">109.27</text:p>
          </table:table-cell>
          <table:table-cell table:style-name="TableCell908">
            <text:p text:style-name="P909">69.49</text:p>
          </table:table-cell>
          <table:table-cell table:style-name="TableCell910">
            <text:p text:style-name="P911">77.58</text:p>
          </table:table-cell>
        </table:table-row>
        <table:table-row table:style-name="TableRow912">
          <table:table-cell table:style-name="TableCell913">
            <text:p text:style-name="P914"><text:span text:style-name="T915">本期餘絀</text:span></text:p>
          </table:table-cell>
          <table:table-cell table:style-name="TableCell916">
            <text:p text:style-name="P917">18.48</text:p>
          </table:table-cell>
          <table:table-cell table:style-name="TableCell918">
            <text:p text:style-name="P919">-33.16</text:p>
          </table:table-cell>
          <table:table-cell table:style-name="TableCell920">
            <text:p text:style-name="P921">5.52</text:p>
          </table:table-cell>
          <table:table-cell table:style-name="TableCell922">
            <text:p text:style-name="P923">-2.09</text:p>
          </table:table-cell>
        </table:table-row>
        <table:table-row table:style-name="TableRow924">
          <table:table-cell table:style-name="TableCell925">
            <text:p text:style-name="P926">固定資產建設改良擴充</text:p>
          </table:table-cell>
          <table:table-cell table:style-name="TableCell927">
            <text:p text:style-name="P928">3.51</text:p>
          </table:table-cell>
          <table:table-cell table:style-name="TableCell929">
            <text:p text:style-name="P930">13.45</text:p>
          </table:table-cell>
          <table:table-cell table:style-name="TableCell931">
            <text:p text:style-name="P932">8.55</text:p>
          </table:table-cell>
          <table:table-cell table:style-name="TableCell933">
            <text:p text:style-name="P934">1.62</text:p>
          </table:table-cell>
        </table:table-row>
        <table:table-row table:style-name="TableRow935">
          <table:table-cell table:style-name="TableCell936">
            <text:p text:style-name="P937"><text:span text:style-name="T938">12</text:span><text:span text:style-name="T939">月31日資產</text:span></text:p>
          </table:table-cell>
          <table:table-cell table:style-name="TableCell940">
            <text:p text:style-name="P941">211.05</text:p>
          </table:table-cell>
          <table:table-cell table:style-name="TableCell942">
            <text:p text:style-name="P943">193.56</text:p>
          </table:table-cell>
          <table:table-cell table:style-name="TableCell944">
            <text:p text:style-name="P945">223.75</text:p>
          </table:table-cell>
          <table:table-cell table:style-name="TableCell946">
            <text:p text:style-name="P947">147.02</text:p>
          </table:table-cell>
        </table:table-row>
        <table:table-row table:style-name="TableRow948">
          <table:table-cell table:style-name="TableCell949">
            <text:p text:style-name="P950"><text:span text:style-name="T951">12</text:span><text:span text:style-name="T952">月31日負債</text:span></text:p>
          </table:table-cell>
          <table:table-cell table:style-name="TableCell953">
            <text:p text:style-name="P954">22.06</text:p>
          </table:table-cell>
          <table:table-cell table:style-name="TableCell955">
            <text:p text:style-name="P956">37.73</text:p>
          </table:table-cell>
          <table:table-cell table:style-name="TableCell957">
            <text:p text:style-name="P958">22.58</text:p>
          </table:table-cell>
          <table:table-cell table:style-name="TableCell959">
            <text:p text:style-name="P960">38.24</text:p>
          </table:table-cell>
        </table:table-row>
        <table:table-row table:style-name="TableRow961">
          <table:table-cell table:style-name="TableCell962">
            <text:p text:style-name="P963"><text:span text:style-name="T964">12</text:span><text:span text:style-name="T965">月31日淨值</text:span></text:p>
          </table:table-cell>
          <table:table-cell table:style-name="TableCell966">
            <text:p text:style-name="P967">188.99</text:p>
          </table:table-cell>
          <table:table-cell table:style-name="TableCell968">
            <text:p text:style-name="P969">155.83</text:p>
          </table:table-cell>
          <table:table-cell table:style-name="TableCell970">
            <text:p text:style-name="P971">201.17</text:p>
          </table:table-cell>
          <table:table-cell table:style-name="TableCell972">
            <text:p text:style-name="P973">108.78</text:p>
          </table:table-cell>
        </table:table-row>
      </table:table>
      <text:p text:style-name="P974"><text:span text:style-name="T975">說　　明：</text:span>本表百分比及預(決)算數細數之和與總數或略有出入，係四捨五入關係。</text:p>
      <text:p text:style-name="P976"><text:span text:style-name="T977">資料來源</text:span>：觀光局<text:span text:style-name="T978">預、決算書</text:span>，本<text:span text:style-name="T979">報告</text:span>整理。</text:p>
      <text:p text:style-name="P980"/>
      <text:p text:style-name="P981"><text:bookmark-start text:name="_Toc55372363"/><text:span text:style-name="T982">三</text:span>、<text:span text:style-name="T983">國際</text:span><text:span text:style-name="T984">疫情趨勢</text:span><text:span text:style-name="T985">仍屬嚴峻</text:span><text:span text:style-name="T986">，對機場服務費收入之估計</text:span><text:span text:style-name="T987">恐</text:span><text:span text:style-name="T988">過於</text:span><text:span text:style-name="T989">樂觀</text:span><text:span text:style-name="T990">，允宜檢討</text:span><text:span text:style-name="T991">核實估列</text:span><text:bookmark-end text:name="_Toc55372363"/></text:p>
      <text:p text:style-name="P992"><text:span text:style-name="T993">觀光基金110年度預算案於</text:span><text:span text:style-name="T994">「</text:span><text:span text:style-name="T995">勞務收入</text:span><text:span text:style-name="T996">」</text:span><text:span text:style-name="T997">項下編列「其他勞務收入」61億1,590萬2千元</text:span><text:span text:style-name="T998">，</text:span><text:span text:style-name="T999">占業務收入82.46%，雖較109年度預算數67億906萬4千元減少8.84%，惟</text:span><text:span text:style-name="T1000">查</text:span><text:span text:style-name="T1001">：</text:span></text:p>
      <text:p text:style-name="P1002"><text:span text:style-name="T1003">(一)</text:span><text:span text:style-name="T1004">估列標準</text:span></text:p>
      <text:p text:style-name="P1005">其他勞務收入<text:span text:style-name="T1006">係依據發展觀光條例</text:span><text:span text:style-name="T1007">第38條：「</text:span><text:span text:style-name="T1008">為加強機場服務及設施，發展觀光產業，得收取出境航空旅客之機場服務費</text:span><text:span text:style-name="T1009">」，110年度按每人每次250元，估計2,446萬3,608人次，</text:span><text:span text:style-name="T1010">合共</text:span><text:span text:style-name="T1011">61億1,590萬2千元</text:span><text:span text:style-name="T1012">之機場服務費收入</text:span><text:span text:style-name="T1013">。</text:span></text:p>
      <text:p text:style-name="P1014"><text:span text:style-name="T1015">(二)</text:span><text:span text:style-name="T1016">109年9月止之</text:span><text:span text:style-name="T1017">旅客人數較以往</text:span><text:span text:style-name="T1018">年度</text:span><text:span text:style-name="T1019">縮減</text:span><text:span text:style-name="T1020">，</text:span><text:span text:style-name="T1021">國際組織預測人數將大幅下降</text:span></text:p>
      <text:p text:style-name="P1022"><text:span text:style-name="T1023">1.旅客人數</text:span><text:span text:style-name="T1024">較以前年度</text:span><text:span text:style-name="T1025">大幅縮減</text:span>：<text:span text:style-name="T1026">全球因嚴重特殊傳染性肺炎而有邊境管制，據民航局統計，109年1月至</text:span><text:span text:style-name="T1027">9</text:span><text:span text:style-name="T1028">月出入境與過境旅客人數累計</text:span><text:span text:style-name="T1029">1,</text:span><text:span text:style-name="T1030">604</text:span><text:span text:style-name="T1031">萬</text:span><text:span text:style-name="T1032">8千</text:span><text:span text:style-name="T1033">餘</text:span><text:span text:style-name="T1034">人次，</text:span><text:span text:style-name="T1035">僅為</text:span><text:span text:style-name="T1036">108年度</text:span><text:span text:style-name="T1037">7,215萬餘人次</text:span><text:span text:style-name="T1038">之</text:span><text:span text:style-name="T1039">22.24</text:span><text:span text:style-name="T1040">%，</text:span><text:span text:style-name="T1041">及</text:span><text:span text:style-name="T1042">107年度</text:span><text:span text:style-name="T1043">6,890萬餘人次</text:span><text:span text:style-name="T1044">之</text:span><text:span text:style-name="T1045">23.29</text:span><text:span text:style-name="T1046">%</text:span><text:span text:style-name="T1047">，</text:span><text:span text:style-name="T1048">顯示</text:span><text:span text:style-name="T1049">109年</text:span><text:span text:style-name="T1050">截至</text:span><text:span text:style-name="T1051">9</text:span><text:span text:style-name="T1052">月</text:span><text:span text:style-name="T1053">底</text:span><text:span text:style-name="T1054">之</text:span><text:span text:style-name="T1055">旅客人數較以前年度大幅縮減(詳表1)</text:span><text:span text:style-name="T1056">。</text:span></text:p>
      <text:p text:style-name="P1057"><text:span text:style-name="T1058">表1 <text:s/></text:span><text:span text:style-name="T1059">民航運輸營運量</text:span><text:span text:style-name="T1060">-</text:span><text:span text:style-name="T1061">旅客人數</text:span><text:span text:style-name="T1062"><text:s text:c="18"/></text:span><text:span text:style-name="T1063">　</text:span><text:span text:style-name="T1064"><text:s text:c="3"/></text:span><text:span text:style-name="T1065">單位：人次</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text:span text:style-name="T1076">110項目</text:span></text:p>
          </table:table-cell>
          <table:covered-table-cell/>
          <table:table-cell table:style-name="TableCell1077">
            <text:p text:style-name="P1078">106<text:span text:style-name="T1079">年度</text:span></text:p>
          </table:table-cell>
          <table:table-cell table:style-name="TableCell1080">
            <text:p text:style-name="P1081">107<text:span text:style-name="T1082">年度</text:span></text:p>
          </table:table-cell>
          <table:table-cell table:style-name="TableCell1083">
            <text:p text:style-name="P1084">108<text:span text:style-name="T1085">年度</text:span></text:p>
          </table:table-cell>
          <table:table-cell table:style-name="TableCell1086">
            <text:p text:style-name="P1087">109<text:span text:style-name="T1088">年截至</text:span><text:span text:style-name="T1089">9</text:span><text:span text:style-name="T1090">月底累計數</text:span></text:p>
          </table:table-cell>
        </table:table-row>
        <table:table-row table:style-name="TableRow1091">
          <table:table-cell table:style-name="TableCell1092" table:number-rows-spanned="3">
            <text:p text:style-name="P1093">旅客人數</text:p>
          </table:table-cell>
          <table:table-cell table:style-name="TableCell1094">
            <text:p text:style-name="P1095">過境</text:p>
          </table:table-cell>
          <table:table-cell table:style-name="TableCell1096">
            <text:p text:style-name="P1097">406,047</text:p>
          </table:table-cell>
          <table:table-cell table:style-name="TableCell1098">
            <text:p text:style-name="P1099">390,225</text:p>
          </table:table-cell>
          <table:table-cell table:style-name="TableCell1100">
            <text:p text:style-name="P1101">338,647</text:p>
          </table:table-cell>
          <table:table-cell table:style-name="TableCell1102">
            <text:p text:style-name="P1103">53,574</text:p>
          </table:table-cell>
        </table:table-row>
        <table:table-row table:style-name="TableRow1104">
          <table:covered-table-cell>
            <text:p text:style-name="P1105"/>
          </table:covered-table-cell>
          <table:table-cell table:style-name="TableCell1106">
            <text:p text:style-name="P1107">出入境</text:p>
          </table:table-cell>
          <table:table-cell table:style-name="TableCell1108">
            <text:p text:style-name="P1109">65,572,646</text:p>
          </table:table-cell>
          <table:table-cell table:style-name="TableCell1110">
            <text:p text:style-name="P1111">68,513,906</text:p>
          </table:table-cell>
          <table:table-cell table:style-name="TableCell1112">
            <text:p text:style-name="P1113">71,818,796</text:p>
          </table:table-cell>
          <table:table-cell table:style-name="TableCell1114">
            <text:p text:style-name="P1115">15,995,172</text:p>
          </table:table-cell>
        </table:table-row>
        <table:table-row table:style-name="TableRow1116">
          <table:covered-table-cell>
            <text:p text:style-name="表格內文14行高"/>
          </table:covered-table-cell>
          <table:table-cell table:style-name="TableCell1117">
            <text:p text:style-name="P1118"><text:span text:style-name="T1119">合計</text:span></text:p>
          </table:table-cell>
          <table:table-cell table:style-name="TableCell1120">
            <text:p text:style-name="P1121">65,978,693</text:p>
          </table:table-cell>
          <table:table-cell table:style-name="TableCell1122">
            <text:p text:style-name="P1123">68,904,131</text:p>
          </table:table-cell>
          <table:table-cell table:style-name="TableCell1124">
            <text:p text:style-name="P1125">72,157,443</text:p>
          </table:table-cell>
          <table:table-cell table:style-name="TableCell1126">
            <text:p text:style-name="P1127">16,048,746</text:p>
          </table:table-cell>
        </table:table-row>
        <table:table-row table:style-name="TableRow1128">
          <table:table-cell table:style-name="TableCell1129" table:number-columns-spanned="2">
            <text:p text:style-name="表格內文14行高"><text:span text:style-name="T1130">旅客人數</text:span><text:span text:style-name="T1131">較上年度增減數</text:span></text:p>
          </table:table-cell>
          <table:covered-table-cell/>
          <table:table-cell table:style-name="TableCell1132">
            <text:p text:style-name="P1133">-</text:p>
          </table:table-cell>
          <table:table-cell table:style-name="TableCell1134">
            <text:p text:style-name="P1135">2,925,438</text:p>
          </table:table-cell>
          <table:table-cell table:style-name="TableCell1136">
            <text:p text:style-name="P1137">3,253,312</text:p>
          </table:table-cell>
          <table:table-cell table:style-name="TableCell1138">
            <text:p text:style-name="P1139">-56,108,697</text:p>
          </table:table-cell>
        </table:table-row>
        <table:table-row table:style-name="TableRow1140">
          <table:table-cell table:style-name="TableCell1141" table:number-columns-spanned="2">
            <text:p text:style-name="表格內文14行高"><text:span text:style-name="T1142">旅客人數</text:span><text:span text:style-name="T1143">較上年度增減比率</text:span></text:p>
          </table:table-cell>
          <table:covered-table-cell/>
          <table:table-cell table:style-name="TableCell1144">
            <text:p text:style-name="P1145">-</text:p>
          </table:table-cell>
          <table:table-cell table:style-name="TableCell1146">
            <text:p text:style-name="P1147">4.43%</text:p>
          </table:table-cell>
          <table:table-cell table:style-name="TableCell1148">
            <text:p text:style-name="P1149">4.72%</text:p>
          </table:table-cell>
          <table:table-cell table:style-name="TableCell1150">
            <text:p text:style-name="P1151">-77.76%</text:p>
          </table:table-cell>
        </table:table-row>
        <table:table-row table:style-name="TableRow1152">
          <table:table-cell table:style-name="TableCell1153" table:number-columns-spanned="2">
            <text:p text:style-name="P1154">109年截至9月底旅客人數占各年度比率</text:p>
          </table:table-cell>
          <table:covered-table-cell/>
          <table:table-cell table:style-name="TableCell1155">
            <text:p text:style-name="P1156">24.32%</text:p>
          </table:table-cell>
          <table:table-cell table:style-name="TableCell1157">
            <text:p text:style-name="P1158">23.29%</text:p>
          </table:table-cell>
          <table:table-cell table:style-name="TableCell1159">
            <text:p text:style-name="P1160">22.24%</text:p>
          </table:table-cell>
          <table:table-cell table:style-name="TableCell1161">
            <text:p text:style-name="P1162">-</text:p>
          </table:table-cell>
        </table:table-row>
      </table:table>
      <text:p text:style-name="表格內文14行高"><text:span text:style-name="T1163">資料來源：民航</text:span><text:span text:style-name="T1164">運輸統計</text:span><text:span text:style-name="T1165">，本</text:span><text:span text:style-name="T1166">報告</text:span><text:span text:style-name="T1167">整理。</text:span></text:p>
      <text:p text:style-name="P1168"><text:span text:style-name="T1169">2</text:span><text:span text:style-name="T1170">.國際組織之預測：</text:span><text:span text:style-name="T1171">據台灣觀光協會引用世界旅遊組織(</text:span><text:span text:style-name="T1172">World Tourism Organization</text:span><text:span text:style-name="T1173">，</text:span><text:span text:style-name="T1174">以下簡稱UNWTO)分析預測</text:span><text:span text:style-name="T1175"><text:note text:note-class="footnote" text:id="_ftn3"><text:note-citation>4</text:note-citation><text:note-body><text:p text:style-name="註腳表格內文14行高左右齊"><text:s/><text:span text:style-name="T1176">台灣觀光協會109年5月21日觀光趨勢，網址：</text:span>http://www.tva.org.tw/Trends_detail/41df50b481644f0784b48cc4411c831d，109<text:span text:style-name="T1177">年10月7日檢索。</text:span></text:p></text:note-body></text:note></text:span><text:span text:style-name="T1178">，依疫情控制速度、旅遊限制、邊境關閉等防疫措施持續時間長短</text:span>，<text:span text:style-name="T1179">預測</text:span>1<text:span text:style-name="T1180">09年度國際旅客人次較</text:span>1<text:span text:style-name="T1181">08年度下降之可能比率，若從9月初開始</text:span>，<text:span text:style-name="T1182">逐漸開放邊境及取消旅遊限制，國際旅客人次將較去年下降70%，若從12月初開始開放，則將較去年下降78%。</text:span></text:p>
      <text:p text:style-name="P1183"><text:span text:style-name="T1184">綜上，</text:span><text:span text:style-name="T1185">如按前述國際機構之分析採悲觀情境推估，109年度旅客總人數較108年度下降78%</text:span><text:span text:style-name="T1186">至</text:span><text:span text:style-name="T1187">約為</text:span>1<text:span text:style-name="T1188">,587萬</text:span>4<text:span text:style-name="T1189">千人次。雖</text:span>109<text:span text:style-name="T1190">年截至9</text:span><text:span text:style-name="T1191">月</text:span><text:span text:style-name="T1192">底出入境與過境旅客人數總計達1,604萬餘人次，惟其中出入境人數合計1,599萬餘人次，</text:span><text:span text:style-name="T1193">爰</text:span><text:span text:style-name="T1194">該基金110年度預估出境人數達2,446萬3,608人次，似過於樂觀。是以，</text:span><text:span text:style-name="T1195">109年截至</text:span><text:span text:style-name="T1196">9</text:span><text:span text:style-name="T1197">月底旅客人數較以前年度大幅縮減，</text:span><text:span text:style-name="T1198">於疫情走勢尚未明朗，邊境管制未明確解除之前，</text:span><text:span text:style-name="T1199">允宜</text:span><text:span text:style-name="T1200">衡量實際情況並參考國際組織之預測，</text:span><text:span text:style-name="T1201">核實估列業務量以配合編列</text:span><text:span text:style-name="T1202">相關</text:span><text:span text:style-name="T1203">收入。</text:span></text:p>
      <text:p text:style-name="P1204"/>
      <text:p text:style-name="P1205"><text:bookmark-start text:name="_Toc55372364"/><text:span text:style-name="T1206">四</text:span>、<text:span text:style-name="T1207">近</text:span><text:span text:style-name="T1208">年度提振觀光</text:span><text:span text:style-name="T1209">經費大</text:span><text:span text:style-name="T1210">幅增加</text:span><text:span text:style-name="T1211">，惟國內旅遊指標未見顯著成長，允宜精進觀光旅遊措施與</text:span><text:span text:style-name="T1212">投入</text:span><text:span text:style-name="T1213">經費</text:span><text:span text:style-name="T1214">之方案規劃</text:span><text:span text:style-name="T1215">，以有效運用資源</text:span><text:bookmark-end text:name="_Toc55372364"/></text:p>
      <text:p text:style-name="P1216"><text:span text:style-name="T1217">觀光基金110年度預算案</text:span><text:span text:style-name="T1218">「</text:span><text:span text:style-name="T1219">業務成本與費用</text:span><text:span text:style-name="T1220">」</text:span><text:span text:style-name="T1221">及</text:span><text:span text:style-name="T1222">「</text:span><text:span text:style-name="T1223">業務外費用</text:span><text:span text:style-name="T1224">」</text:span><text:span text:style-name="T1225">合計</text:span><text:span text:style-name="T1226">之</text:span><text:span text:style-name="T1227">業務</text:span><text:span text:style-name="T1228">總支出77億5,</text:span><text:span text:style-name="T1229">84</text:span><text:span text:style-name="T1230">5萬2千元，較109年度預算69億4,</text:span><text:span text:style-name="T1231">929</text:span><text:span text:style-name="T1232">萬7千元增幅11.64%</text:span><text:span text:style-name="T1233">，</text:span><text:span text:style-name="T1234">係嚴重特殊傳染性肺炎防治及紓困振興特別預算撥入</text:span><text:span text:style-name="T1235">該</text:span><text:span text:style-name="T1236">基金執行之計畫經費7億8,875萬元所致</text:span><text:span text:style-name="T1237">，而108年度決算</text:span><text:span text:style-name="T1238">業務總</text:span><text:span text:style-name="T1239">支出雖較以前年度增幅較多，惟國內旅遊多項指標反而下降</text:span>，<text:span text:style-name="T1240">未見顯著成長。</text:span></text:p>
      <text:p text:style-name="P1241"><text:span text:style-name="T1242">觀光基金108年度決算</text:span><text:span text:style-name="T1243">業務</text:span><text:span text:style-name="T1244">總支出109億2,657萬</text:span>8<text:span text:style-name="T1245">千元，較107年度決算63億880萬1千元增幅73.20%</text:span><text:span text:style-name="T1246">，</text:span><text:span text:style-name="T1247">更</text:span><text:span text:style-name="T1248">較106年度決55億487萬4千元增幅98.49%</text:span><text:span text:style-name="T1249">，</text:span><text:span text:style-name="T1250">主要係</text:span><text:span text:style-name="T1251">促進觀光</text:span><text:span text:style-name="T1252">旅遊</text:span><text:span text:style-name="T1253">之補助與行銷等經費大幅增加</text:span><text:span text:style-name="T1254">；</text:span><text:span text:style-name="T1255">惟108年度國人國內旅遊總次數、平均每人旅遊次數</text:span><text:span text:style-name="T1256">及</text:span><text:span text:style-name="T1257">國人國內旅遊比率</text:span><text:span text:style-name="T1258">等指標</text:span><text:span text:style-name="T1259">實際值</text:span>，<text:span text:style-name="T1260">與</text:span><text:span text:style-name="T1261">107年度</text:span><text:span text:style-name="T1262">及</text:span>1<text:span text:style-name="T1263">06年度</text:span><text:span text:style-name="T1264">相比</text:span><text:span text:style-name="T1265">，</text:span><text:span text:style-name="T1266">仍</text:span><text:span text:style-name="T1267">未見顯著成長</text:span><text:span text:style-name="T1268">(詳表1)</text:span><text:span text:style-name="T1269">，分述如下</text:span><text:span text:style-name="T1270">：</text:span></text:p>
      <text:p text:style-name="P1271"><text:span text:style-name="T1272">(一)</text:span><text:span text:style-name="T1273">國人國內旅遊總次數</text:span><text:span text:style-name="T1274">：</text:span><text:span text:style-name="T1275">108年度</text:span><text:span text:style-name="T1276">1</text:span><text:span text:style-name="T1277">2歲以上國人國內旅遊總次數1億6,927萬</text:span><text:span text:style-name="T1278">9</text:span><text:span text:style-name="T1279">千次，較107年度</text:span><text:span text:style-name="T1280">之</text:span><text:span text:style-name="T1281">1億7,109萬次負成長1.06%，亦較106年度</text:span><text:span text:style-name="T1282">之</text:span><text:span text:style-name="T1283">1億8,344萬9</text:span><text:span text:style-name="T1284">千次減少</text:span><text:span text:style-name="T1285">1,417萬次</text:span><text:span text:style-name="T1286">。</text:span></text:p>
      <text:p text:style-name="P1287"><text:span text:style-name="T1288">(二)</text:span><text:span text:style-name="T1289">平均每人旅遊次數</text:span><text:span text:style-name="T1290">：108年度</text:span><text:span text:style-name="T1291">國人</text:span><text:span text:style-name="T1292">平均每人旅遊次數</text:span><text:span text:style-name="T1293">為</text:span><text:span text:style-name="T1294">7.99次，較107年度</text:span><text:span text:style-name="T1295">之</text:span><text:span text:style-name="T1296">8.09次減少0.10次，亦較106年度</text:span><text:span text:style-name="T1297">之</text:span><text:span text:style-name="T1298">8.70次減少0.71次。</text:span></text:p>
      <text:p text:style-name="P1299"><text:span text:style-name="T1300">(三)</text:span><text:span text:style-name="T1301">國人國內旅遊比率</text:span><text:span text:style-name="T1302">：108年度國人國內旅遊比率91.1%，較107年度</text:span><text:span text:style-name="T1303">之</text:span><text:span text:style-name="T1304">91.2%</text:span><text:span text:style-name="T1305">微幅</text:span><text:span text:style-name="T1306">減少0.1%。</text:span></text:p>
      <text:p text:style-name="P1307">表1 <text:s/>近年度業務總支出及國人國內旅遊部分指標比較簡表</text:p>
      <text:p text:style-name="P1308">單位：新臺幣千元</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項目</text:p>
            </table:table-cell>
            <table:table-cell table:style-name="TableCell1318">
              <text:p text:style-name="P1319">106<text:span text:style-name="T1320">年度</text:span></text:p>
            </table:table-cell>
            <table:table-cell table:style-name="TableCell1321">
              <text:p text:style-name="P1322">107年度</text:p>
            </table:table-cell>
            <table:table-cell table:style-name="TableCell1323">
              <text:p text:style-name="P1324">108年度</text:p>
            </table:table-cell>
            <table:table-cell table:style-name="TableCell1325">
              <text:p text:style-name="P1326">108年度較107年度<text:span text:style-name="T1327">比較</text:span>增減</text:p>
            </table:table-cell>
          </table:table-row>
        </table:table-header-rows>
        <table:table-row table:style-name="TableRow1328">
          <table:table-cell table:style-name="TableCell1329">
            <text:p text:style-name="P1330">業務總支出決算數</text:p>
          </table:table-cell>
          <table:table-cell table:style-name="TableCell1331">
            <text:p text:style-name="P1332">5,504,874</text:p>
          </table:table-cell>
          <table:table-cell table:style-name="TableCell1333">
            <text:p text:style-name="P1334">6,308,801</text:p>
          </table:table-cell>
          <table:table-cell table:style-name="TableCell1335">
            <text:p text:style-name="P1336">10,926,578</text:p>
          </table:table-cell>
          <table:table-cell table:style-name="TableCell1337">
            <text:p text:style-name="P1338"><text:span text:style-name="T1339">增加數：</text:span><text:span text:style-name="T1340">46</text:span><text:span text:style-name="T1341">億</text:span><text:span text:style-name="T1342">1</text:span><text:span text:style-name="T1343">,</text:span><text:span text:style-name="T1344">777</text:span><text:span text:style-name="T1345">萬</text:span><text:span text:style-name="T1346">7</text:span><text:span text:style-name="T1347">千元、</text:span></text:p>
            <text:p text:style-name="P1348"><text:span text:style-name="T1349">增幅：</text:span><text:span text:style-name="T1350">73.20%</text:span></text:p>
          </table:table-cell>
        </table:table-row>
        <table:table-row table:style-name="TableRow1351">
          <table:table-cell table:style-name="TableCell1352">
            <text:p text:style-name="P1353">國人國內旅遊總次數(12歲以上國人)</text:p>
          </table:table-cell>
          <table:table-cell table:style-name="TableCell1354">
            <text:p text:style-name="P1355"><text:span text:style-name="T1356">1億8,344萬</text:span>9<text:span text:style-name="T1357">千次</text:span></text:p>
          </table:table-cell>
          <table:table-cell table:style-name="TableCell1358">
            <text:p text:style-name="P1359">1億7,109萬次</text:p>
          </table:table-cell>
          <table:table-cell table:style-name="TableCell1360">
            <text:p text:style-name="P1361">1億6,927萬9千次</text:p>
          </table:table-cell>
          <table:table-cell table:style-name="TableCell1362">
            <text:p text:style-name="P1363">-181萬1千次</text:p>
            <text:p text:style-name="P1364">(負成長1.06%)</text:p>
          </table:table-cell>
        </table:table-row>
        <table:table-row table:style-name="TableRow1365">
          <table:table-cell table:style-name="TableCell1366">
            <text:p text:style-name="P1367">平均每人旅遊次數</text:p>
          </table:table-cell>
          <table:table-cell table:style-name="TableCell1368">
            <text:p text:style-name="P1369">8.70<text:span text:style-name="T1370">次</text:span></text:p>
          </table:table-cell>
          <table:table-cell table:style-name="TableCell1371">
            <text:p text:style-name="P1372">8.09次</text:p>
          </table:table-cell>
          <table:table-cell table:style-name="TableCell1373">
            <text:p text:style-name="P1374">7.99次</text:p>
          </table:table-cell>
          <table:table-cell table:style-name="TableCell1375">
            <text:p text:style-name="P1376"><text:span text:style-name="T1377">減少</text:span>0.1次</text:p>
          </table:table-cell>
        </table:table-row>
        <table:table-row table:style-name="TableRow1378">
          <table:table-cell table:style-name="TableCell1379">
            <text:p text:style-name="P1380">國人國內旅遊比率</text:p>
          </table:table-cell>
          <table:table-cell table:style-name="TableCell1381">
            <text:p text:style-name="P1382">91.0%</text:p>
          </table:table-cell>
          <table:table-cell table:style-name="TableCell1383">
            <text:p text:style-name="P1384">91.2%</text:p>
          </table:table-cell>
          <table:table-cell table:style-name="TableCell1385">
            <text:p text:style-name="P1386">91.1%</text:p>
          </table:table-cell>
          <table:table-cell table:style-name="TableCell1387">
            <text:p text:style-name="P1388"><text:span text:style-name="T1389">減少</text:span>0.1%</text:p>
          </table:table-cell>
        </table:table-row>
      </table:table>
      <text:p text:style-name="P1390"><text:span text:style-name="T1391">資料來源：</text:span><text:span text:style-name="T1392">各</text:span><text:span text:style-name="T1393">年度決算書、108年臺灣旅遊狀況調查</text:span><text:span text:style-name="T1394">、107年國人旅遊狀況調查</text:span><text:span text:style-name="T1395">，本報告整理。</text:span></text:p>
      <text:p text:style-name="P1396"><text:span text:style-name="T1397">綜上，</text:span><text:span text:style-name="T1398">觀光基金108年度決算業務總支出較以前年度</text:span><text:span text:style-name="T1399">大幅</text:span><text:span text:style-name="T1400">增</text:span><text:span text:style-name="T1401">加</text:span><text:span text:style-name="T1402">，惟國人國內旅遊</text:span><text:span text:style-name="T1403">總</text:span><text:span text:style-name="T1404">次數等</text:span><text:span text:style-name="T1405">重要國內旅遊</text:span><text:span text:style-name="T1406">指標</text:span><text:span text:style-name="T1407">值</text:span><text:span text:style-name="T1408">卻未見顯著成</text:span><text:span text:style-name="T1409">長</text:span><text:span text:style-name="T1410">，反</text:span><text:span text:style-name="T1411">呈</text:span><text:span text:style-name="T1412">下降</text:span><text:span text:style-name="T1413">。</text:span><text:span text:style-name="T1414">而</text:span><text:span text:style-name="T1415">110年度預算案所編業務總支出雖較108年度決算減少，然</text:span><text:span text:style-name="T1416">較109年度預算、107年度及106年度決算數</text:span><text:span text:style-name="T1417">均</text:span><text:span text:style-name="T1418">增加</text:span><text:span text:style-name="T1419">，且</text:span><text:span text:style-name="T1420">該基金</text:span><text:span text:style-name="T1421">年度預算收支相抵後為短絀，</text:span><text:span text:style-name="T1422">又</text:span><text:span text:style-name="T1423">110年12月31日預計銀行存款</text:span><text:span text:style-name="T1424">現金</text:span><text:span text:style-name="T1425">與流動金融資產餘額僅40億</text:span><text:span text:style-name="T1426">餘</text:span><text:span text:style-name="T1427">元，為近年度新低</text:span><text:span text:style-name="T1428">，</text:span><text:span text:style-name="T1429">該基金</text:span><text:span text:style-name="T1430">110年度</text:span><text:span text:style-name="T1431">推動</text:span><text:span text:style-name="T1432">各項促進觀光旅遊之</text:span><text:span text:style-name="T1433">行銷推廣</text:span><text:span text:style-name="T1434">及</text:span><text:span text:style-name="T1435">補捐助方案等</text:span><text:span text:style-name="T1436">措施</text:span><text:span text:style-name="T1437">或計畫</text:span><text:span text:style-name="T1438">，</text:span><text:span text:style-name="T1439">允宜審慎規劃</text:span><text:span text:style-name="T1440">，</text:span><text:span text:style-name="T1441">以有效提升資源運用效益。</text:span></text:p>
      <text:p text:style-name="P1442"/>
      <text:p text:style-name="P1443"><text:bookmark-start text:name="_Toc55372365"/><text:span text:style-name="T1444">五</text:span>、為維護旅客之住宿安全，<text:span text:style-name="T1445">允宜加強督導地方政府</text:span>對旅宿業之稽查與管理<text:bookmark-end text:name="_Toc55372365"/></text:p>
      <text:p text:style-name="P1446"><text:span text:style-name="T1447">觀光基金110年度預算案</text:span><text:span text:style-name="T1448">於</text:span><text:span text:style-name="T1449">「勞務成本</text:span><text:span text:style-name="T1450">」</text:span><text:span text:style-name="T1451">項下編列</text:span><text:span text:style-name="T1452">辦理補助地方政府辦理取締非法旅宿稽查等旅遊安全檢核及提升</text:span><text:span text:style-name="T1453">6,000萬元</text:span><text:span text:style-name="T1454"><text:note text:note-class="footnote" text:id="_ftn4"><text:note-citation>5</text:note-citation><text:note-body><text:p text:style-name="註腳表格內文14行高左右齊"><text:s/><text:span text:style-name="T1455">預算書第4-25頁「勞務成本-會費、捐助、補助</text:span><text:span text:style-name="T1456">、</text:span><text:span text:style-name="T1457">分攤、救助(濟)</text:span><text:span text:style-name="T1458">與</text:span><text:span text:style-name="T1459">交流活動費-捐助、補助與獎助</text:span><text:span text:style-name="T1460">」</text:span><text:span text:style-name="T1461">。</text:span></text:p></text:note-body></text:note></text:span><text:span text:style-name="T1462">、「行銷及業務費用</text:span><text:span text:style-name="T1463">」項下編列推廣旅客選擇住宿合法旅宿及打擊非法旅館媒體文宣等相關經費600萬元</text:span><text:span text:style-name="T1464"><text:note text:note-class="footnote" text:id="_ftn5"><text:note-citation>6</text:note-citation><text:note-body><text:p text:style-name="註腳表格內文14行高左右齊"><text:s/><text:span text:style-name="T1465">預算書第4-32頁「</text:span><text:span text:style-name="T1466">行銷及業務費用</text:span><text:span text:style-name="T1467">-服務費用-印刷裝訂與廣告費-業務宣導費</text:span><text:span text:style-name="T1468">」</text:span><text:span text:style-name="T1469">。</text:span></text:p></text:note-body></text:note></text:span><text:span text:style-name="T1470">，</text:span><text:span text:style-name="T1471">說明如下</text:span><text:span text:style-name="T1472">：</text:span></text:p>
      <text:p text:style-name="P1473"><text:span text:style-name="T1474">(一)</text:span><text:span text:style-name="T1475">為維護旅客之住宿安全</text:span>，<text:span text:style-name="T1476">對旅宿業之稽查與管理，不容忽視</text:span></text:p>
      <text:p text:style-name="P1477"><text:span text:style-name="T1478">該基金主要業務計畫</text:span><text:span text:style-name="T1479">「Tourism 2025-</text:span><text:span text:style-name="T1480">臺灣觀光邁向2025方案</text:span><text:span text:style-name="T1481">(110-114年)</text:span><text:span text:style-name="T1482">」</text:span><text:span text:style-name="T1483">中</text:span><text:span text:style-name="T1484">，5大執行策略</text:span><text:span text:style-name="T1485">之打造魅力景點，其中為</text:span><text:span text:style-name="T1486">建構安心旅遊，</text:span><text:span text:style-name="T1487">保障住宿安全，推動</text:span><text:span text:style-name="T1488">「</text:span><text:span text:style-name="T1489">旅遊安全檢核及提升計畫</text:span><text:span text:style-name="T1490">」</text:span><text:span text:style-name="T1491">，編列補助地方政府違法旅宿管理經費、</text:span><text:span text:style-name="T1492">招募旅宿業稽查及管理人力、添購稽查設備及辦理相關行銷宣傳計畫等，</text:span><text:span text:style-name="T1493">而</text:span><text:span text:style-name="T1494">關鍵績效指標之「旅宿業稽查次數</text:span><text:span text:style-name="T1495">」</text:span><text:span text:style-name="T1496">係</text:span><text:span text:style-name="T1497">以</text:span>1<text:span text:style-name="T1498">09年度</text:span>8<text:span text:style-name="T1499">,950次為基準</text:span>，<text:span text:style-name="T1500">預期110年度至114年度每年稽查9,000次</text:span><text:span text:style-name="T1501">。</text:span></text:p>
      <text:p text:style-name="P1502">(<text:span text:style-name="T1503">二)</text:span><text:span text:style-name="T1504">非法旅館、日租套房及非法民宿均增加</text:span><text:span text:style-name="T1505">，且非</text:span><text:span text:style-name="T1506">法</text:span><text:span text:style-name="T1507">旅館及日租套房占</text:span><text:span text:style-name="T1508">比高於</text:span><text:span text:style-name="T1509">非法</text:span><text:span text:style-name="T1510">民宿</text:span><text:span text:style-name="T1511">占比</text:span></text:p>
      <text:p text:style-name="P1512"><text:span text:style-name="T1513">1.非法</text:span><text:span text:style-name="T1514">旅館</text:span><text:span text:style-name="T1515">、</text:span><text:span text:style-name="T1516">日租套房及非法民宿</text:span><text:span text:style-name="T1517">均</text:span><text:span text:style-name="T1518">增加</text:span>：109<text:span text:style-name="T1519">年8月底止，</text:span><text:span text:style-name="T1520">非</text:span><text:span text:style-name="T1521">法旅館</text:span><text:span text:style-name="T1522">582家，</text:span><text:span text:style-name="T1523">雖較</text:span>107<text:span text:style-name="T1524">年度</text:span><text:span text:style-name="T1525">608</text:span><text:span text:style-name="T1526">家</text:span><text:span text:style-name="T1527">減少</text:span>，<text:span text:style-name="T1528">惟較108年度</text:span><text:span text:style-name="T1529">575</text:span><text:span text:style-name="T1530">家</text:span><text:span text:style-name="T1531">增</text:span><text:span text:style-name="T1532">幅</text:span><text:span text:style-name="T1533">1.22%。而</text:span><text:span text:style-name="T1534">日租套房1,355家，較108年度</text:span>1<text:span text:style-name="T1535">,231家增幅</text:span><text:span text:style-name="T1536">10.07</text:span><text:span text:style-name="T1537">%。至</text:span><text:span text:style-name="T1538">非</text:span><text:span text:style-name="T1539">法民宿734家，較108年度</text:span><text:span text:style-name="T1540">668家</text:span><text:span text:style-name="T1541">增幅9.88%，</text:span><text:span text:style-name="T1542">更</text:span><text:span text:style-name="T1543">較107年度</text:span><text:span text:style-name="T1544">626家</text:span><text:span text:style-name="T1545">增幅17.25%</text:span><text:span text:style-name="T1546">(詳表1)</text:span>，<text:span text:style-name="T1547">是以，</text:span><text:span text:style-name="T1548">非法旅館、日租套房及非法民宿</text:span><text:span text:style-name="T1549">均</text:span><text:span text:style-name="T1550">增加</text:span><text:span text:style-name="T1551">。</text:span></text:p>
      <text:p text:style-name="P1552"><text:span text:style-name="T1553">2.</text:span><text:span text:style-name="T1554">非</text:span><text:span text:style-name="T1555">法旅館</text:span><text:span text:style-name="T1556">及日租套房之</text:span><text:span text:style-name="T1557">占比較</text:span><text:span text:style-name="T1558">非</text:span><text:span text:style-name="T1559">法民宿高</text:span><text:span text:style-name="T1560">：109年8月底</text:span><text:span text:style-name="T1561">止</text:span><text:span text:style-name="T1562">，非法</text:span><text:span text:style-name="T1563">旅館及日租套房</text:span><text:span text:style-name="T1564">家數</text:span><text:span text:style-name="T1565">合計1,937</text:span><text:span text:style-name="T1566">家</text:span><text:span text:style-name="T1567">，</text:span><text:span text:style-name="T1568">占旅館總</text:span><text:span text:style-name="T1569">家</text:span><text:span text:style-name="T1570">數</text:span><text:span text:style-name="T1571">5,319</text:span><text:span text:style-name="T1572">家比率</text:span><text:span text:style-name="T1573">36.42</text:span><text:span text:style-name="T1574">%，較108年度占比</text:span><text:span text:style-name="T1575">34.85</text:span><text:span text:style-name="T1576">%高。而非法</text:span><text:span text:style-name="T1577">民宿</text:span><text:span text:style-name="T1578">734家占民宿總家數1萬365家比率7.08%，</text:span><text:span text:style-name="T1579">亦</text:span><text:span text:style-name="T1580">較108年度占比6.73%</text:span><text:span text:style-name="T1581">高</text:span><text:span text:style-name="T1582">，</text:span><text:span text:style-name="T1583">顯見</text:span><text:span text:style-name="T1584">非法</text:span><text:span text:style-name="T1585">旅館及日租套房占比</text:span><text:span text:style-name="T1586">高於</text:span><text:span text:style-name="T1587">非法</text:span><text:span text:style-name="T1588">民宿</text:span><text:span text:style-name="T1589">之占比</text:span><text:span text:style-name="T1590">。</text:span></text:p>
      <text:p text:style-name="P1591">(<text:span text:style-name="T1592">三</text:span><text:span text:style-name="T1593">)</text:span><text:span text:style-name="T1594">對</text:span><text:span text:style-name="T1595">非</text:span><text:span text:style-name="T1596">法旅館</text:span><text:span text:style-name="T1597">及日租套房</text:span><text:span text:style-name="T1598">之</text:span><text:span text:style-name="T1599">稽查比率降低</text:span></text:p>
      <text:p text:style-name="P1600"><text:span text:style-name="T1601">1.</text:span><text:span text:style-name="T1602">對日租套房之稽查比率下降</text:span><text:span text:style-name="T1603">：109年8月底</text:span><text:span text:style-name="T1604">止</text:span><text:span text:style-name="T1605">稽查日租套房242次，占現有家數1,355家之17.86%，遠低於108年度稽查</text:span><text:span text:style-name="T1606">次數1,306次之稽查</text:span><text:span text:style-name="T1607">比率106.09%。</text:span></text:p>
      <text:p text:style-name="P1608"><text:span text:style-name="T1609">2.對</text:span><text:span text:style-name="T1610">非</text:span><text:span text:style-name="T1611">法民宿之稽查比率提高，惟對</text:span><text:span text:style-name="T1612">非</text:span><text:span text:style-name="T1613">法旅館之稽查比率降低</text:span><text:span text:style-name="T1614">：</text:span>109<text:span text:style-name="T1615">年8月底</text:span><text:span text:style-name="T1616">止</text:span><text:span text:style-name="T1617">對民宿業之查報取締作業，稽查</text:span><text:span text:style-name="T1618">非</text:span><text:span text:style-name="T1619">法民宿比率42.92%，與稽查合法民宿比率43.06%相近，且較108年度34.13%為高；惟對旅館業之查報取締作業，稽查</text:span><text:span text:style-name="T1620">非</text:span><text:span text:style-name="T1621">法旅館比率26.46%，低於108年度稽查</text:span><text:span text:style-name="T1622">非</text:span><text:span text:style-name="T1623">法旅館之比率34.09%，更低於107年度稽查</text:span><text:span text:style-name="T1624">非</text:span><text:span text:style-name="T1625">法旅館之比率87.34%。</text:span></text:p>
      <text:p text:style-name="P1626"><text:span text:style-name="T1627">綜上，</text:span><text:span text:style-name="T1628">為保障旅客之住宿安全，觀光基金</text:span><text:span text:style-name="T1629">編列預算補助地方政府辦理違法旅宿管理與稽查等</text:span>，<text:span text:style-name="T1630">惟</text:span><text:span text:style-name="T1631">非</text:span>法<text:span text:style-name="T1632">旅館、日租套房及非法民宿均</text:span>增加，<text:span text:style-name="T1633">且</text:span><text:span text:style-name="T1634">非法</text:span>旅館<text:span text:style-name="T1635">及日租套房</text:span>之<text:span text:style-name="T1636">占比</text:span>高於<text:span text:style-name="T1637">非法</text:span>民宿，<text:span text:style-name="T1638">而</text:span>對<text:span text:style-name="T1639">非</text:span>法旅館<text:span text:style-name="T1640">及日租套房</text:span>之稽查比率<text:span text:style-name="T1641">卻</text:span>降低，<text:span text:style-name="T1642">允宜</text:span><text:span text:style-name="T1643">研謀有效措施具體改善</text:span>，<text:span text:style-name="T1644">並</text:span><text:span text:style-name="T1645">研議</text:span><text:span text:style-name="T1646">於</text:span><text:span text:style-name="T1647">「</text:span><text:span text:style-name="T1648">觀光業務統計</text:span><text:span text:style-name="T1649">」</text:span><text:span text:style-name="T1650">之旅宿業相關統計</text:span><text:span text:style-name="T1651">中設專區</text:span><text:span text:style-name="T1652">定期</text:span><text:span text:style-name="T1653">公開相關</text:span><text:span text:style-name="T1654">查</text:span><text:span text:style-name="T1655">處</text:span><text:span text:style-name="T1656">資訊</text:span><text:span text:style-name="T1657">之可行性</text:span><text:span text:style-name="T1658"><text:note text:note-class="footnote" text:id="_ftn6"><text:note-citation>7</text:note-citation><text:note-body><text:p text:style-name="註腳表格內文14行高左右齊"><text:s/><text:span text:style-name="T1659">目前尚未整合於觀光行政資訊</text:span><text:span text:style-name="T1660">系統</text:span><text:span text:style-name="T1661">之觀光業務統計專區</text:span><text:span text:style-name="T1662">(業務資訊/觀光統計/觀光業務統計/旅宿業相關統計)</text:span><text:span text:style-name="T1663">，僅</text:span><text:span text:style-name="T1664">置於臺灣旅宿網之公告訊息。</text:span></text:p></text:note-body></text:note></text:span><text:span text:style-name="T1665">，以利消費者做選擇。</text:span></text:p>
      <text:p text:style-name="P1666"><text:span text:style-name="T1667">表1 <text:s/></text:span><text:span text:style-name="T1668">近年度對旅宿業稽查概況 <text:s text:c="19"/></text:span><text:span text:style-name="T1669">單位：家；次；%</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text:span text:style-name="T1680">種類</text:span></text:p>
            </table:table-cell>
            <table:table-cell table:style-name="TableCell1681" table:number-columns-spanned="2">
              <text:p text:style-name="P1682"><text:span text:style-name="T1683">項目</text:span></text:p>
            </table:table-cell>
            <table:covered-table-cell/>
            <table:table-cell table:style-name="TableCell1684">
              <text:p text:style-name="P1685">107<text:span text:style-name="T1686">年度</text:span></text:p>
            </table:table-cell>
            <table:table-cell table:style-name="TableCell1687">
              <text:p text:style-name="P1688">108<text:span text:style-name="T1689">年度</text:span></text:p>
            </table:table-cell>
            <table:table-cell table:style-name="TableCell1690">
              <text:p text:style-name="P1691">109<text:span text:style-name="T1692">年8月底止</text:span></text:p>
            </table:table-cell>
          </table:table-row>
        </table:table-header-rows>
        <table:table-row table:style-name="TableRow1693">
          <table:table-cell table:style-name="TableCell1694" table:number-rows-spanned="12">
            <text:p text:style-name="P1695"><text:span text:style-name="T1696">旅館業</text:span></text:p>
          </table:table-cell>
          <table:table-cell table:style-name="TableCell1697" table:number-rows-spanned="4">
            <text:p text:style-name="P1698"><text:span text:style-name="T1699">現有家數(A)</text:span></text:p>
          </table:table-cell>
          <table:table-cell table:style-name="TableCell1700">
            <text:p text:style-name="P1701"><text:span text:style-name="T1702">小計</text:span></text:p>
          </table:table-cell>
          <table:table-cell table:style-name="TableCell1703">
            <text:p text:style-name="P1704">3,959</text:p>
          </table:table-cell>
          <table:table-cell table:style-name="TableCell1705">
            <text:p text:style-name="P1706">5,182</text:p>
          </table:table-cell>
          <table:table-cell table:style-name="TableCell1707">
            <text:p text:style-name="P1708">5,319</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合法旅館</text:span></text:p>
          </table:table-cell>
          <table:table-cell table:style-name="TableCell1715">
            <text:p text:style-name="P1716">3,351</text:p>
          </table:table-cell>
          <table:table-cell table:style-name="TableCell1717">
            <text:p text:style-name="P1718">3,376</text:p>
          </table:table-cell>
          <table:table-cell table:style-name="TableCell1719">
            <text:p text:style-name="P1720">3,382</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text:span text:style-name="T1726">非法旅館</text:span></text:p>
          </table:table-cell>
          <table:table-cell table:style-name="TableCell1727">
            <text:p text:style-name="P1728">608</text:p>
          </table:table-cell>
          <table:table-cell table:style-name="TableCell1729">
            <text:p text:style-name="P1730">575</text:p>
          </table:table-cell>
          <table:table-cell table:style-name="TableCell1731">
            <text:p text:style-name="P1732">582</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日租套房</text:p>
          </table:table-cell>
          <table:table-cell table:style-name="TableCell1738">
            <text:p text:style-name="P1739">-</text:p>
          </table:table-cell>
          <table:table-cell table:style-name="TableCell1740">
            <text:p text:style-name="P1741">1,231</text:p>
          </table:table-cell>
          <table:table-cell table:style-name="TableCell1742">
            <text:p text:style-name="P1743">1,355</text:p>
          </table:table-cell>
        </table:table-row>
        <table:table-row table:style-name="TableRow1744">
          <table:covered-table-cell>
            <text:p text:style-name="P1745"/>
          </table:covered-table-cell>
          <table:table-cell table:style-name="TableCell1746" table:number-rows-spanned="4">
            <text:p text:style-name="P1747"><text:span text:style-name="T1748">稽查次數(B)</text:span></text:p>
          </table:table-cell>
          <table:table-cell table:style-name="TableCell1749">
            <text:p text:style-name="P1750"><text:span text:style-name="T1751">小計</text:span></text:p>
          </table:table-cell>
          <table:table-cell table:style-name="TableCell1752">
            <text:p text:style-name="P1753">3,481</text:p>
          </table:table-cell>
          <table:table-cell table:style-name="TableCell1754">
            <text:p text:style-name="P1755">4,736</text:p>
          </table:table-cell>
          <table:table-cell table:style-name="TableCell1756">
            <text:p text:style-name="P1757">2,504</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合法旅館</text:span></text:p>
          </table:table-cell>
          <table:table-cell table:style-name="TableCell1764">
            <text:p text:style-name="P1765">2,950</text:p>
          </table:table-cell>
          <table:table-cell table:style-name="TableCell1766">
            <text:p text:style-name="P1767">3,234</text:p>
          </table:table-cell>
          <table:table-cell table:style-name="TableCell1768">
            <text:p text:style-name="P1769">2,108</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非法旅館</text:span></text:p>
          </table:table-cell>
          <table:table-cell table:style-name="TableCell1776">
            <text:p text:style-name="P1777">531</text:p>
          </table:table-cell>
          <table:table-cell table:style-name="TableCell1778">
            <text:p text:style-name="P1779">196</text:p>
          </table:table-cell>
          <table:table-cell table:style-name="TableCell1780">
            <text:p text:style-name="P1781">154</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日租套房</text:p>
          </table:table-cell>
          <table:table-cell table:style-name="TableCell1787">
            <text:p text:style-name="P1788">-</text:p>
          </table:table-cell>
          <table:table-cell table:style-name="TableCell1789">
            <text:p text:style-name="P1790">1,306</text:p>
          </table:table-cell>
          <table:table-cell table:style-name="TableCell1791">
            <text:p text:style-name="P1792">242</text:p>
          </table:table-cell>
        </table:table-row>
        <table:table-row table:style-name="TableRow1793">
          <table:covered-table-cell>
            <text:p text:style-name="P1794"/>
          </table:covered-table-cell>
          <table:table-cell table:style-name="TableCell1795" table:number-rows-spanned="4">
            <text:p text:style-name="P1796"><text:span text:style-name="T1797">稽查比率(B/A)</text:span></text:p>
          </table:table-cell>
          <table:table-cell table:style-name="TableCell1798">
            <text:p text:style-name="P1799"><text:span text:style-name="T1800">小計</text:span></text:p>
          </table:table-cell>
          <table:table-cell table:style-name="TableCell1801">
            <text:p text:style-name="P1802">87.93</text:p>
          </table:table-cell>
          <table:table-cell table:style-name="TableCell1803">
            <text:p text:style-name="P1804">91.39</text:p>
          </table:table-cell>
          <table:table-cell table:style-name="TableCell1805">
            <text:p text:style-name="P1806">47.08</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合法旅館</text:span></text:p>
          </table:table-cell>
          <table:table-cell table:style-name="TableCell1813">
            <text:p text:style-name="P1814">88.03</text:p>
          </table:table-cell>
          <table:table-cell table:style-name="TableCell1815">
            <text:p text:style-name="P1816">95.79</text:p>
          </table:table-cell>
          <table:table-cell table:style-name="TableCell1817">
            <text:p text:style-name="P1818">62.33</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非法旅館</text:span></text:p>
          </table:table-cell>
          <table:table-cell table:style-name="TableCell1825">
            <text:p text:style-name="P1826"><text:span text:style-name="T1827">87.34</text:span></text:p>
          </table:table-cell>
          <table:table-cell table:style-name="TableCell1828">
            <text:p text:style-name="P1829"><text:span text:style-name="T1830">34.09</text:span></text:p>
          </table:table-cell>
          <table:table-cell table:style-name="TableCell1831">
            <text:p text:style-name="P1832"><text:span text:style-name="T1833">26.46</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日租套房</text:p>
          </table:table-cell>
          <table:table-cell table:style-name="TableCell1839">
            <text:p text:style-name="P1840">-</text:p>
          </table:table-cell>
          <table:table-cell table:style-name="TableCell1841">
            <text:p text:style-name="P1842">106.09</text:p>
          </table:table-cell>
          <table:table-cell table:style-name="TableCell1843">
            <text:p text:style-name="P1844">17.86</text:p>
          </table:table-cell>
        </table:table-row>
        <table:table-row table:style-name="TableRow1845">
          <table:table-cell table:style-name="TableCell1846" table:number-rows-spanned="9">
            <text:p text:style-name="P1847"><text:span text:style-name="T1848">民宿業</text:span></text:p>
          </table:table-cell>
          <table:table-cell table:style-name="TableCell1849" table:number-rows-spanned="3">
            <text:p text:style-name="P1850"><text:span text:style-name="T1851">現有家數</text:span></text:p>
          </table:table-cell>
          <table:table-cell table:style-name="TableCell1852">
            <text:p text:style-name="P1853"><text:span text:style-name="T1854">小計</text:span></text:p>
          </table:table-cell>
          <table:table-cell table:style-name="TableCell1855">
            <text:p text:style-name="P1856">9,085</text:p>
          </table:table-cell>
          <table:table-cell table:style-name="TableCell1857">
            <text:p text:style-name="P1858">9,933</text:p>
          </table:table-cell>
          <table:table-cell table:style-name="TableCell1859">
            <text:p text:style-name="P1860">10,365</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合法</text:span><text:span text:style-name="T1867">民宿</text:span></text:p>
          </table:table-cell>
          <table:table-cell table:style-name="TableCell1868">
            <text:p text:style-name="P1869">8,459</text:p>
          </table:table-cell>
          <table:table-cell table:style-name="TableCell1870">
            <text:p text:style-name="P1871">9,265</text:p>
          </table:table-cell>
          <table:table-cell table:style-name="TableCell1872">
            <text:p text:style-name="P1873">9,631</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text:span text:style-name="T1879">非</text:span><text:span text:style-name="T1880">法</text:span><text:span text:style-name="T1881">民宿</text:span></text:p>
          </table:table-cell>
          <table:table-cell table:style-name="TableCell1882">
            <text:p text:style-name="P1883">626</text:p>
          </table:table-cell>
          <table:table-cell table:style-name="TableCell1884">
            <text:p text:style-name="P1885">668</text:p>
          </table:table-cell>
          <table:table-cell table:style-name="TableCell1886">
            <text:p text:style-name="P1887">734</text:p>
          </table:table-cell>
        </table:table-row>
        <table:table-row table:style-name="TableRow1888">
          <table:covered-table-cell>
            <text:p text:style-name="P1889"/>
          </table:covered-table-cell>
          <table:table-cell table:style-name="TableCell1890" table:number-rows-spanned="3">
            <text:p text:style-name="P1891"><text:span text:style-name="T1892">稽查次數</text:span></text:p>
          </table:table-cell>
          <table:table-cell table:style-name="TableCell1893">
            <text:p text:style-name="P1894"><text:span text:style-name="T1895">小計</text:span></text:p>
          </table:table-cell>
          <table:table-cell table:style-name="TableCell1896">
            <text:p text:style-name="P1897">4,475</text:p>
          </table:table-cell>
          <table:table-cell table:style-name="TableCell1898">
            <text:p text:style-name="P1899">4,194</text:p>
          </table:table-cell>
          <table:table-cell table:style-name="TableCell1900">
            <text:p text:style-name="P1901">4,462</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合法</text:span><text:span text:style-name="T1908">民宿</text:span></text:p>
          </table:table-cell>
          <table:table-cell table:style-name="TableCell1909">
            <text:p text:style-name="P1910">4,114</text:p>
          </table:table-cell>
          <table:table-cell table:style-name="TableCell1911">
            <text:p text:style-name="P1912">3,966</text:p>
          </table:table-cell>
          <table:table-cell table:style-name="TableCell1913">
            <text:p text:style-name="P1914">4,147</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text:span text:style-name="T1920">非</text:span><text:span text:style-name="T1921">法</text:span><text:span text:style-name="T1922">民宿</text:span></text:p>
          </table:table-cell>
          <table:table-cell table:style-name="TableCell1923">
            <text:p text:style-name="P1924">361</text:p>
          </table:table-cell>
          <table:table-cell table:style-name="TableCell1925">
            <text:p text:style-name="P1926">228</text:p>
          </table:table-cell>
          <table:table-cell table:style-name="TableCell1927">
            <text:p text:style-name="P1928">315</text:p>
          </table:table-cell>
        </table:table-row>
        <table:table-row table:style-name="TableRow1929">
          <table:covered-table-cell>
            <text:p text:style-name="P1930"/>
          </table:covered-table-cell>
          <table:table-cell table:style-name="TableCell1931" table:number-rows-spanned="3">
            <text:p text:style-name="P1932"><text:span text:style-name="T1933">稽查比率</text:span></text:p>
          </table:table-cell>
          <table:table-cell table:style-name="TableCell1934">
            <text:p text:style-name="P1935"><text:span text:style-name="T1936">小計</text:span></text:p>
          </table:table-cell>
          <table:table-cell table:style-name="TableCell1937">
            <text:p text:style-name="P1938">49.26</text:p>
          </table:table-cell>
          <table:table-cell table:style-name="TableCell1939">
            <text:p text:style-name="P1940">42.22</text:p>
          </table:table-cell>
          <table:table-cell table:style-name="TableCell1941">
            <text:p text:style-name="P1942">43.05</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text:span text:style-name="T1948">合法</text:span><text:span text:style-name="T1949">民宿</text:span></text:p>
          </table:table-cell>
          <table:table-cell table:style-name="TableCell1950">
            <text:p text:style-name="P1951">48.63</text:p>
          </table:table-cell>
          <table:table-cell table:style-name="TableCell1952">
            <text:p text:style-name="P1953">42.81</text:p>
          </table:table-cell>
          <table:table-cell table:style-name="TableCell1954">
            <text:p text:style-name="P1955">43.06</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非</text:span><text:span text:style-name="T1962">法</text:span><text:span text:style-name="T1963">民宿</text:span></text:p>
          </table:table-cell>
          <table:table-cell table:style-name="TableCell1964">
            <text:p text:style-name="P1965"><text:span text:style-name="T1966">57.67</text:span></text:p>
          </table:table-cell>
          <table:table-cell table:style-name="TableCell1967">
            <text:p text:style-name="P1968"><text:span text:style-name="T1969">34.13</text:span></text:p>
          </table:table-cell>
          <table:table-cell table:style-name="TableCell1970">
            <text:p text:style-name="P1971"><text:span text:style-name="T1972">42.92</text:span></text:p>
          </table:table-cell>
        </table:table-row>
      </table:table>
      <text:p text:style-name="表格內文14行高"><text:span text:style-name="T1973">資料來源：觀光基金</text:span><text:span text:style-name="T1974">109年9月23日提供</text:span><text:span text:style-name="T1975">。</text:span></text:p>
      <text:p text:style-name="P1976"/>
      <text:p text:style-name="P1977"><text:bookmark-start text:name="_Toc55372366"/><text:span text:style-name="T1978">六</text:span>、<text:span text:style-name="T1979">因疫情影響國際旅遊人數，</text:span><text:span text:style-name="T1980">國際</text:span><text:span text:style-name="T1981">宣傳推廣費用，允宜審慎衡量經費效益並酌予撙節</text:span><text:bookmark-end text:name="_Toc55372366"/></text:p>
      <text:p text:style-name="P1982"><text:span text:style-name="T1983">觀光基金110年度預算案</text:span><text:span text:style-name="T1984">於「行銷及業務費用</text:span><text:span text:style-name="T1985">-印刷裝訂與廣告費</text:span><text:span text:style-name="T1986">」編列</text:span><text:span text:style-name="T1987">19</text:span><text:span text:style-name="T1988">億</text:span><text:span text:style-name="T1989">2,530</text:span><text:span text:style-name="T1990">萬元</text:span><text:span text:style-name="T1991"><text:note text:note-class="footnote" text:id="_ftn7"><text:note-citation>8</text:note-citation><text:note-body><text:p text:style-name="註腳表格內文14行高左右齊"><text:s/><text:span text:style-name="T1992">觀光基金提供</text:span><text:span text:style-name="T1993">(預算書第4-31頁廣告費之「</text:span>(<text:span text:style-name="T1994">1)精準客源開拓計畫9億7,000萬元</text:span><text:span text:style-name="T1995">」</text:span><text:span text:style-name="T1996">、第</text:span>4-32<text:span text:style-name="T1997">頁業務宣導費之「K.精準客源開拓計畫8億2,730萬元</text:span><text:span text:style-name="T1998">」</text:span><text:span text:style-name="T1999">、第4-33頁「L.特定客群開發計畫(B)(C)(D)計1億2,000萬元</text:span><text:span text:style-name="T2000">」</text:span><text:span text:style-name="T2001">、「M.台灣觀光品牌深化計畫800萬元</text:span><text:span text:style-name="T2002">」</text:span><text:span text:style-name="T2003">)</text:span><text:span text:style-name="T2004">。</text:span></text:p></text:note-body></text:note></text:span><text:span text:style-name="T2005">，</text:span><text:span text:style-name="T2006">辦理</text:span><text:span text:style-name="T2007">國際</text:span><text:span text:style-name="T2008">觀光宣傳行銷推廣</text:span>，<text:span text:style-name="T2009">說明如下：</text:span></text:p>
      <text:p text:style-name="P2010">(<text:span text:style-name="T2011">一)</text:span><text:span text:style-name="T2012">因疫情影響國際旅遊人數</text:span></text:p>
      <text:p text:style-name="P2013"><text:span text:style-name="T2014">據</text:span><text:span text:style-name="T2015">「Tourism2025-臺灣觀光</text:span><text:span text:style-name="T2016">邁</text:span><text:span text:style-name="T2017">向2025方案(110-114年)</text:span><text:span text:style-name="T2018">」</text:span><text:span text:style-name="T2019">分析</text:span>，<text:span text:style-name="T2020">疫情對全球經濟影響程度</text:span>，<text:span text:style-name="T2021">將視大流行持續期間</text:span>、<text:span text:style-name="T2022">社會對企業之距離限制之嚴重程度</text:span>，<text:span text:style-name="T2023">以及政府刺激計畫之規模和有效性等因素影響</text:span>。<text:span text:style-name="T2024">該方案引用</text:span><text:span text:style-name="T2025">國際航空運輸協會(IATA,以下簡稱國際航協)對</text:span><text:span text:style-name="T2026">國際旅行復甦之預測，全球航空客運需求於113年</text:span><text:span text:style-name="T2027">始可</text:span><text:span text:style-name="T2028">恢復</text:span><text:span text:style-name="T2029">至</text:span><text:span text:style-name="T2030">108年疫情前水準。</text:span><text:span text:style-name="T2031">且當疫情逐漸趨緩後，國際旅遊限制仍可能持續存在</text:span><text:span text:style-name="T2032">，</text:span><text:span text:style-name="T2033">故預計目前國內旅遊將替代國外旅遊需求</text:span><text:span text:style-name="T2034"><text:note text:note-class="footnote" text:id="_ftn8"><text:note-citation>9</text:note-citation><text:note-body><text:p text:style-name="註腳表格內文14行高左右齊"><text:s/>「Tourism2025-臺灣觀光<text:span text:style-name="T2035">邁</text:span>向2025方案(110-114年)」<text:span text:style-name="T2036">第5頁。</text:span></text:p></text:note-body></text:note></text:span><text:span text:style-name="T2037">。</text:span></text:p>
      <text:p text:style-name="P2038">(<text:span text:style-name="T2039">二)</text:span><text:span text:style-name="T2040">來臺旅客人數恐未能及時回復水準，相關國際</text:span><text:span text:style-name="T2041">宣傳行銷推廣</text:span><text:span text:style-name="T2042">費用允宜撙節</text:span></text:p>
      <text:p text:style-name="P2043"><text:span text:style-name="T2044">1.</text:span><text:span text:style-name="T2045">樂觀</text:span><text:span text:style-name="T2046">預</text:span><text:span text:style-name="T2047">估</text:span><text:span text:style-name="T2048">110年度</text:span><text:span text:style-name="T2049">全球市場</text:span><text:span text:style-name="T2050">來臺旅客</text:span><text:span text:style-name="T2051">數</text:span><text:span text:style-name="T2052">為800</text:span><text:span text:style-name="T2053">萬人</text:span><text:span text:style-name="T2054">次</text:span><text:span text:style-name="T2055">：</text:span>「Tourism2025-臺灣觀光邁向<text:span text:style-name="T2056">2025</text:span>方案」<text:span text:style-name="T2057">執行策略第3項「廣拓觀光客源：加強國際</text:span><text:span text:style-name="T2058">市</text:span><text:span text:style-name="T2059">場拓源，爭取高消費目標客群，並強化區域觀光行銷效能，強化國際行銷夥伴關係。」</text:span><text:span text:style-name="T2060">主要工作項目</text:span><text:span text:style-name="T2061">為精準客源開拓計畫</text:span>、<text:span text:style-name="T2062">特定客群開發計畫</text:span><text:span text:style-name="T2063">、臺灣觀光品牌深化計畫及區域觀光發展推動計畫4</text:span><text:span text:style-name="T2064">項</text:span><text:span text:style-name="T2065">，</text:span><text:span text:style-name="T2066">其中精準客源開拓計畫以全球市場來臺旅客數做為關鍵績效指標，</text:span><text:span text:style-name="T2067">按</text:span><text:span text:style-name="T2068">109年度為評估基準年，</text:span><text:span text:style-name="T2069">110年度</text:span><text:span text:style-name="T2070">樂觀</text:span><text:span text:style-name="T2071">預估全球市場來臺旅客數</text:span><text:span text:style-name="T2072">80</text:span><text:span text:style-name="T2073">0萬人</text:span><text:span text:style-name="T2074">次</text:span><text:span text:style-name="T2075"><text:note text:note-class="footnote" text:id="_ftn9"><text:note-citation>10</text:note-citation><text:note-body><text:p text:style-name="註腳表格內文14行高左右齊"><text:s/>「Tourism2025-臺灣觀光邁向2025方案(110-114年)」第63頁。</text:p></text:note-body></text:note></text:span><text:span text:style-name="T2076">，較109年度</text:span><text:span text:style-name="T2077">預計</text:span><text:span text:style-name="T2078">300</text:span><text:span text:style-name="T2079">萬人次增幅</text:span><text:span text:style-name="T2080">166.67</text:span><text:span text:style-name="T2081">%</text:span><text:span text:style-name="T2082">。</text:span></text:p>
      <text:p text:style-name="P2083"><text:span text:style-name="T2084">表1 <text:s/></text:span><text:span text:style-name="T2085">精準客源開拓計畫</text:span><text:span text:style-name="T2086">關</text:span><text:span text:style-name="T2087">鍵績效指標</text:span><text:span text:style-name="T2088"><text:s text:c="14"/></text:span><text:span text:style-name="T2089"><text:s text:c="2"/></text:span><text:span text:style-name="T2090"><text:s/></text:span><text:span text:style-name="T2091">單位：萬人</text:span><text:span text:style-name="T2092">次</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able:number-rows-spanned="2">
              <text:p text:style-name="P2104"><text:span text:style-name="T2105">關鍵績效指標(KPI)</text:span></text:p>
            </table:table-cell>
            <table:table-cell table:style-name="TableCell2106" table:number-columns-spanned="2" table:number-rows-spanned="2">
              <text:p text:style-name="P2107"><text:span text:style-name="T2108">評估基準(109年)</text:span></text:p>
            </table:table-cell>
            <table:covered-table-cell/>
            <table:table-cell table:style-name="TableCell2109" table:number-columns-spanned="5">
              <text:p text:style-name="P2110"><text:span text:style-name="T2111">預期目標值</text:span></text:p>
            </table:table-cell>
            <table:covered-table-cell/>
            <table:covered-table-cell/>
            <table:covered-table-cell/>
            <table:covered-table-cell/>
          </table:table-row>
          <table:table-row table:style-name="TableRow2112">
            <table:covered-table-cell>
              <text:p text:style-name="P2113"/>
            </table:covered-table-cell>
            <table:covered-table-cell>
              <text:p text:style-name="P2114"/>
            </table:covered-table-cell>
            <table:covered-table-cell/>
            <table:table-cell table:style-name="TableCell2115">
              <text:p text:style-name="P2116">110<text:span text:style-name="T2117">年</text:span></text:p>
            </table:table-cell>
            <table:table-cell table:style-name="TableCell2118">
              <text:p text:style-name="P2119">111年</text:p>
            </table:table-cell>
            <table:table-cell table:style-name="TableCell2120">
              <text:p text:style-name="P2121">112年</text:p>
            </table:table-cell>
            <table:table-cell table:style-name="TableCell2122">
              <text:p text:style-name="P2123">113年</text:p>
            </table:table-cell>
            <table:table-cell table:style-name="TableCell2124">
              <text:p text:style-name="P2125">114年</text:p>
            </table:table-cell>
          </table:table-row>
        </table:table-header-rows>
        <table:table-row table:style-name="TableRow2126">
          <table:table-cell table:style-name="TableCell2127" table:number-rows-spanned="2">
            <text:p text:style-name="P2128"><text:span text:style-name="T2129">全球市場來臺旅客數</text:span></text:p>
          </table:table-cell>
          <table:table-cell table:style-name="TableCell2130">
            <text:p text:style-name="P2131"><text:span text:style-name="T2132">保守值</text:span></text:p>
          </table:table-cell>
          <table:table-cell table:style-name="TableCell2133">
            <text:p text:style-name="P2134">255</text:p>
          </table:table-cell>
          <table:table-cell table:style-name="TableCell2135">
            <text:p text:style-name="P2136">680</text:p>
          </table:table-cell>
          <table:table-cell table:style-name="TableCell2137">
            <text:p text:style-name="P2138">850</text:p>
          </table:table-cell>
          <table:table-cell table:style-name="TableCell2139">
            <text:p text:style-name="P2140">1,068</text:p>
          </table:table-cell>
          <table:table-cell table:style-name="TableCell2141">
            <text:p text:style-name="P2142">1,187</text:p>
          </table:table-cell>
          <table:table-cell table:style-name="TableCell2143">
            <text:p text:style-name="P2144">1,246</text:p>
          </table:table-cell>
        </table:table-row>
        <table:table-row table:style-name="TableRow2145">
          <table:covered-table-cell>
            <text:p text:style-name="P2146"/>
          </table:covered-table-cell>
          <table:table-cell table:style-name="TableCell2147">
            <text:p text:style-name="P2148"><text:span text:style-name="T2149">樂觀值</text:span></text:p>
          </table:table-cell>
          <table:table-cell table:style-name="TableCell2150">
            <text:p text:style-name="P2151">300</text:p>
          </table:table-cell>
          <table:table-cell table:style-name="TableCell2152">
            <text:p text:style-name="P2153">800</text:p>
          </table:table-cell>
          <table:table-cell table:style-name="TableCell2154">
            <text:p text:style-name="P2155">1,000</text:p>
          </table:table-cell>
          <table:table-cell table:style-name="TableCell2156">
            <text:p text:style-name="P2157">1,187</text:p>
          </table:table-cell>
          <table:table-cell table:style-name="TableCell2158">
            <text:p text:style-name="P2159">1,222</text:p>
          </table:table-cell>
          <table:table-cell table:style-name="TableCell2160">
            <text:p text:style-name="P2161">1,259</text:p>
          </table:table-cell>
        </table:table-row>
      </table:table>
      <text:p text:style-name="表格內文14行高"><text:span text:style-name="T2162">資料來源：</text:span><text:span text:style-name="T2163">「Tourism2025-臺灣觀光邁向2025方案(110-114年)」</text:span><text:span text:style-name="T2164">。</text:span></text:p>
      <text:p text:style-name="P2165"><text:span text:style-name="T2166">2.</text:span><text:span text:style-name="T2167">預估來臺旅客數較108年度</text:span><text:span text:style-name="T2168">減少</text:span><text:span text:style-name="T2169">，惟宣傳</text:span><text:span text:style-name="T2170">推廣</text:span><text:span text:style-name="T2171">預算相對較高</text:span><text:span text:style-name="T2172">：</text:span><text:span text:style-name="T2173">110年度</text:span><text:span text:style-name="T2174">樂觀</text:span><text:span text:style-name="T2175">預計來臺旅客數8</text:span><text:span text:style-name="T2176">0</text:span><text:span text:style-name="T2177">0萬人次，</text:span><text:span text:style-name="T2178">國際</text:span><text:span text:style-name="T2179">市場觀光</text:span><text:span text:style-name="T2180">宣傳</text:span><text:span text:style-name="T2181">行銷</text:span><text:span text:style-name="T2182">推廣</text:span><text:span text:style-name="T2183">預算案數</text:span><text:span text:style-name="T2184">19億2,530萬元</text:span><text:span text:style-name="T2185">，</text:span><text:span text:style-name="T2186">相較於108年度</text:span><text:span text:style-name="T2187">實際</text:span><text:span text:style-name="T2188">來臺旅客數1,186</text:span><text:span text:style-name="T2189">.41</text:span><text:span text:style-name="T2190">萬人次、</text:span><text:span text:style-name="T2191">相關經費</text:span><text:span text:style-name="T2192">決算數12億4,746萬6千元，人數衰退</text:span><text:span text:style-name="T2193">32.57</text:span><text:span text:style-name="T2194">%，惟經費增加54.34%；亦較107年度決算費用相對偏高</text:span><text:span text:style-name="T2195">(詳表2)</text:span><text:span text:style-name="T2196">。</text:span></text:p>
      <text:p text:style-name="P2197">表2<text:s text:c="2"/>國際觀光宣傳行銷推廣及來臺旅客人數</text:p>
      <text:p text:style-name="P2198"><text:span text:style-name="T2199">單位：</text:span><text:span text:style-name="T2200">萬</text:span><text:span text:style-name="T2201">人次；%</text:span><text:span text:style-name="T2202">；新臺幣千元</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able:number-rows-spanned="2">
              <text:p text:style-name="P2213"><text:span text:style-name="T2214">項目</text:span></text:p>
            </table:table-cell>
            <table:table-cell table:style-name="TableCell2215" table:number-rows-spanned="2">
              <text:p text:style-name="P2216">107<text:span text:style-name="T2217">年度</text:span><text:span text:style-name="T2218">實際</text:span></text:p>
            </table:table-cell>
            <table:table-cell table:style-name="TableCell2219" table:number-rows-spanned="2">
              <text:p text:style-name="P2220">108<text:span text:style-name="T2221">年度</text:span><text:span text:style-name="T2222">實際</text:span></text:p>
            </table:table-cell>
            <table:table-cell table:style-name="TableCell2223" table:number-rows-spanned="2">
              <text:p text:style-name="P2224">109<text:span text:style-name="T2225">年度預計</text:span></text:p>
            </table:table-cell>
            <table:table-cell table:style-name="TableCell2226" table:number-rows-spanned="2">
              <text:p text:style-name="P2227">110<text:span text:style-name="T2228">年度預計</text:span></text:p>
            </table:table-cell>
            <table:table-cell table:style-name="TableCell2229" table:number-columns-spanned="2">
              <text:p text:style-name="P2230">110年度較108年度增減</text:p>
            </table:table-cell>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數額</text:p>
            </table:table-cell>
            <table:table-cell table:style-name="TableCell2239">
              <text:p text:style-name="P2240">比率</text:p>
            </table:table-cell>
          </table:table-row>
        </table:table-header-rows>
        <table:table-row table:style-name="TableRow2241">
          <table:table-cell table:style-name="TableCell2242">
            <text:p text:style-name="P2243">來臺旅客總數</text:p>
          </table:table-cell>
          <table:table-cell table:style-name="TableCell2244">
            <text:p text:style-name="P2245">1,106.67</text:p>
          </table:table-cell>
          <table:table-cell table:style-name="TableCell2246">
            <text:p text:style-name="P2247">1,186.41</text:p>
          </table:table-cell>
          <table:table-cell table:style-name="TableCell2248">
            <text:p text:style-name="P2249">300</text:p>
            <text:p text:style-name="P2250">(樂觀值)</text:p>
          </table:table-cell>
          <table:table-cell table:style-name="TableCell2251">
            <text:p text:style-name="P2252">800</text:p>
            <text:p text:style-name="P2253">(樂觀值)</text:p>
          </table:table-cell>
          <table:table-cell table:style-name="TableCell2254">
            <text:p text:style-name="P2255">-386.41</text:p>
          </table:table-cell>
          <table:table-cell table:style-name="TableCell2256">
            <text:p text:style-name="P2257">-32.57</text:p>
          </table:table-cell>
        </table:table-row>
        <table:table-row table:style-name="TableRow2258">
          <table:table-cell table:style-name="TableCell2259">
            <text:p text:style-name="P2260">國際宣傳行銷推廣經費</text:p>
          </table:table-cell>
          <table:table-cell table:style-name="TableCell2261">
            <text:p text:style-name="P2262">1,470,081</text:p>
          </table:table-cell>
          <table:table-cell table:style-name="TableCell2263">
            <text:p text:style-name="P2264">1,247,466</text:p>
          </table:table-cell>
          <table:table-cell table:style-name="TableCell2265">
            <text:p text:style-name="P2266">2,393,011</text:p>
          </table:table-cell>
          <table:table-cell table:style-name="TableCell2267">
            <text:p text:style-name="P2268">1,925,300</text:p>
          </table:table-cell>
          <table:table-cell table:style-name="TableCell2269">
            <text:p text:style-name="P2270">677,834</text:p>
          </table:table-cell>
          <table:table-cell table:style-name="TableCell2271">
            <text:p text:style-name="P2272">54.34</text:p>
          </table:table-cell>
        </table:table-row>
      </table:table>
      <text:p text:style-name="P2273"><text:span text:style-name="T2274">資料來源：</text:span><text:span text:style-name="T2275">觀光統計</text:span><text:span text:style-name="T2276">月報</text:span><text:span text:style-name="T2277">、</text:span><text:span text:style-name="T2278">觀光基金</text:span><text:span text:style-name="T2279">9月23日提供</text:span><text:span text:style-name="T2280">，本報告整理</text:span><text:span text:style-name="T2281">。</text:span></text:p>
      <text:p text:style-name="P2282"><text:span text:style-name="T2283">綜上，</text:span><text:span text:style-name="T2284">觀光基金110年度預算案編列</text:span><text:span text:style-name="T2285">1</text:span><text:span text:style-name="T2286">9</text:span><text:span text:style-name="T2287">億</text:span><text:span text:style-name="T2288">2,530</text:span><text:span text:style-name="T2289">萬元</text:span><text:span text:style-name="T2290">辦理國際觀光宣傳行銷推廣</text:span><text:span text:style-name="T2291">，</text:span><text:span text:style-name="T2292">樂觀</text:span><text:span text:style-name="T2293">預估110年度國際來臺旅客數</text:span><text:span text:style-name="T2294">為800</text:span><text:span text:style-name="T2295">萬人次</text:span><text:span text:style-name="T2296">，較108年度減少甚多，惟相關經費增</text:span><text:span text:style-name="T2297">幅</text:span><text:span text:style-name="T2298">較大</text:span><text:span text:style-name="T2299">。鑒於</text:span><text:span text:style-name="T2300">疫情影響國際旅客人數，</text:span><text:span text:style-name="T2301">109年截至</text:span><text:span text:style-name="T2302">9</text:span><text:span text:style-name="T2303">月底來臺旅客數</text:span><text:span text:style-name="T2304">僅</text:span><text:span text:style-name="T2305">1</text:span><text:span text:style-name="T2306">31</text:span><text:span text:style-name="T2307">萬</text:span><text:span text:style-name="T2308">餘</text:span><text:span text:style-name="T2309">人次</text:span><text:span text:style-name="T2310"><text:note text:note-class="footnote" text:id="_ftn10"><text:note-citation>11</text:note-citation><text:note-body><text:p text:style-name="註腳表格內文14行高左右齊"><text:s/><text:span text:style-name="T2311">觀光統計月報，「109年1至9月來臺旅客人次-按性別及來臺目的分</text:span><text:span text:style-name="T2312">」</text:span><text:span text:style-name="T2313">。</text:span></text:p></text:note-body></text:note></text:span><text:span text:style-name="T2314">，</text:span><text:span text:style-name="T2315">國際旅行何時回復到疫情前水準，仍難以確定</text:span>，<text:span text:style-name="T2316">故於國際市場辦理臺灣觀光宣傳推廣之經費</text:span>，<text:span text:style-name="T2317">允宜</text:span><text:span text:style-name="T2318">審慎衡量經費效益並酌予撙節</text:span><text:span text:style-name="T2319">。</text:span></text:p>
      <text:p text:style-name="P2320"/>
      <text:p text:style-name="P2321"><text:bookmark-start text:name="_Toc55372367"/><text:span text:style-name="T2322">七</text:span>、為提升身心障礙人士觀光旅遊之便利性，<text:span text:style-name="T2323">允宜邀集相關單位研商規劃改善無障礙旅遊環境</text:span><text:bookmark-end text:name="_Toc55372367"/></text:p>
      <text:p text:style-name="P2324"><text:span text:style-name="T2325">觀光基金110年度預算案於「勞務成本」</text:span><text:span text:style-name="T2326">之捐助、補助與獎助</text:span><text:span text:style-name="T2327">及「行銷及業務費用</text:span><text:span text:style-name="T2328">」之印刷裝訂與廣告費，分別</text:span><text:span text:style-name="T2329">編列1,000萬元</text:span><text:span text:style-name="T2330">及</text:span>3<text:span text:style-name="T2331">50萬元</text:span><text:span text:style-name="T2332"><text:note text:note-class="footnote" text:id="_ftn11"><text:note-citation>12</text:note-citation><text:note-body><text:p text:style-name="註腳表格內文14行高左右齊"><text:s/><text:span text:style-name="T2333">預算書</text:span><text:span text:style-name="T2334">第</text:span><text:span text:style-name="T2335">4-26頁、4-33頁。</text:span></text:p></text:note-body></text:note></text:span><text:span text:style-name="T2336">，</text:span><text:span text:style-name="T2337">獎勵旅行業者辦理銀髮族及無障礙旅遊，並</text:span><text:span text:style-name="T2338">辦理推廣宣傳活動</text:span>，<text:span text:style-name="T2339">說明如下：</text:span></text:p>
      <text:p text:style-name="P2340">(<text:span text:style-name="T2341">一)開發特定客群之樂齡旅遊及無障礙旅遊概述</text:span></text:p>
      <text:p text:style-name="P2342">「Tourism2025-臺灣觀光邁向2025方案(110-114年)」<text:span text:style-name="T2343">之特定客群開發計畫</text:span><text:span text:style-name="T2344">，針對辦理樂齡旅遊及無障礙旅遊之旅行業者，提供補助，並以109年度補助240團次為評估基準，預期110年度至</text:span>1<text:span text:style-name="T2345">14年度每年均補助240團次</text:span><text:span text:style-name="T2346"><text:note text:note-class="footnote" text:id="_ftn12"><text:note-citation>13</text:note-citation><text:note-body><text:p text:style-name="註腳表格內文14行高左右齊"><text:s/>「Tourism2025-臺灣觀光邁向2025方案(110-114年)」<text:span text:style-name="T2347">第63頁及64頁。</text:span></text:p></text:note-body></text:note></text:span><text:span text:style-name="T2348">。</text:span></text:p>
      <text:p text:style-name="P2349">(<text:span text:style-name="T2350">二)</text:span><text:span text:style-name="T2351">為提升身心障礙人士觀光旅遊之便利性，相關經費配置</text:span><text:span text:style-name="T2352">與執行，允宜審慎規劃</text:span></text:p>
      <text:p text:style-name="P2353"><text:span text:style-name="T2354">1</text:span><text:span text:style-name="T2355">.</text:span><text:span text:style-name="T2356">參加人數</text:span><text:span text:style-name="T2357">偏低</text:span><text:span text:style-name="T2358">，顯見</text:span><text:span text:style-name="T2359">對身心障礙者觀光旅遊之推廣，容有改善空間</text:span><text:span text:style-name="T2360">：參加無障礙旅遊補助人數108年度為1,068人，109年截至10月15日止為687人，相較於</text:span><text:span text:style-name="T2361">109年第2季身心障礙者人數約119萬人</text:span><text:span text:style-name="T2362">，所占比率極低</text:span><text:span text:style-name="T2363">。</text:span><text:span text:style-name="T2364">據</text:span><text:span text:style-name="T2365">審計部</text:span>交通建設審計處查核，<text:span text:style-name="T2366">發現</text:span>交通部觀光局「未能有效掌握我國各旅館無障礙設施設置情形，不利無障礙旅遊推行」，<text:span text:style-name="T2367">雖</text:span>該局<text:span text:style-name="T2368">回復</text:span>已於臺灣旅宿網建置無障礙設施旅館專區，強化資訊揭露，有助改善無障礙旅遊環境<text:span text:style-name="T2369"><text:note text:note-class="footnote" text:id="_ftn13"><text:note-citation>14</text:note-citation><text:note-body><text:p text:style-name="註腳表格內文14行高左右齊"><text:s/><text:span text:style-name="T2370">審計部通建設審計處查核</text:span>，<text:span text:style-name="T2371">網址：</text:span>https://www.audit.gov.tw/p/406-1000-6196,r12.php?Lang=zh-tw，109<text:span text:style-name="T2372">年10月20日檢索。</text:span></text:p></text:note-body></text:note></text:span>。<text:span text:style-name="T2373">惟身心障礙者參加無障礙旅遊申請補助人數</text:span><text:span text:style-name="T2374">偏低</text:span>，<text:span text:style-name="T2375">無障礙旅遊之推廣</text:span>，<text:span text:style-name="T2376">容有改進空間</text:span>。</text:p>
      <text:p text:style-name="P2377"><text:span text:style-name="T2378">2</text:span><text:span text:style-name="T2379">.</text:span><text:span text:style-name="T2380">無障礙旅遊補助</text:span><text:span text:style-name="T2381">109</text:span><text:span text:style-name="T2382">年度補助</text:span><text:span text:style-name="T2383">額度已滿不再受理申請</text:span><text:span text:style-name="T2384">：</text:span><text:span text:style-name="T2385">據觀光基金</text:span><text:span text:style-name="T2386">提供之</text:span><text:span text:style-name="T2387">近年度無障礙旅遊補助經費執行情形(詳表1)，</text:span><text:span text:style-name="T2388">109年截至</text:span>1<text:span text:style-name="T2389">0月</text:span>1<text:span text:style-name="T2390">5日</text:span><text:span text:style-name="T2391">止</text:span><text:span text:style-name="T2392">無障礙旅遊補助151萬元</text:span><text:span text:style-name="T2393">，</text:span><text:span text:style-name="T2394">較108年度100萬元增幅51%，且年度經費額度已用罄不再受理申請</text:span><text:span text:style-name="T2395"><text:note text:note-class="footnote" text:id="_ftn14"><text:note-citation>15</text:note-citation><text:note-body><text:p text:style-name="註腳表格內文14行高左右齊"><text:s/>觀光局網站，業務資訊/觀光推廣/樂齡族及無障礙旅遊推廣，網址：https://admin.taiwan.net.tw/FileUploadListC003220.aspx?Cond=d3f11c17-68d3-45b6-8fc3-e14781bbe3e2&amp;appname=FileUploadCategoryC003221，109年10月20日檢索。</text:p></text:note-body></text:note></text:span><text:span text:style-name="T2396">，</text:span><text:span text:style-name="T2397">相關經費</text:span><text:span text:style-name="T2398">配置</text:span><text:span text:style-name="T2399">與執行，允宜審慎規劃</text:span><text:span text:style-name="T2400">。</text:span></text:p>
      <text:p text:style-name="P2401">表1 <text:s/>無障礙旅遊統計簡表</text:p>
      <table:table table:style-name="Table2402">
        <table:table-columns>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text:span text:style-name="T2409">項目</text:span></text:p>
            </table:table-cell>
            <table:table-cell table:style-name="TableCell2410">
              <text:p text:style-name="P2411">108<text:span text:style-name="T2412">年度</text:span></text:p>
            </table:table-cell>
            <table:table-cell table:style-name="TableCell2413">
              <text:p text:style-name="P2414">109<text:span text:style-name="T2415">年截至10月15日止</text:span></text:p>
            </table:table-cell>
          </table:table-row>
        </table:table-header-rows>
        <table:table-row table:style-name="TableRow2416">
          <table:table-cell table:style-name="TableCell2417">
            <text:p text:style-name="P2418">核發數(新臺幣千元)</text:p>
          </table:table-cell>
          <table:table-cell table:style-name="TableCell2419">
            <text:p text:style-name="P2420">1,000</text:p>
          </table:table-cell>
          <table:table-cell table:style-name="TableCell2421">
            <text:p text:style-name="P2422">1,510</text:p>
          </table:table-cell>
        </table:table-row>
        <table:table-row table:style-name="TableRow2423">
          <table:table-cell table:style-name="TableCell2424">
            <text:p text:style-name="P2425">補助業者家數(家)</text:p>
          </table:table-cell>
          <table:table-cell table:style-name="TableCell2426">
            <text:p text:style-name="P2427">9</text:p>
          </table:table-cell>
          <table:table-cell table:style-name="TableCell2428">
            <text:p text:style-name="P2429">5</text:p>
          </table:table-cell>
        </table:table-row>
        <table:table-row table:style-name="TableRow2430">
          <table:table-cell table:style-name="TableCell2431">
            <text:p text:style-name="P2432">補助團體數(團)</text:p>
          </table:table-cell>
          <table:table-cell table:style-name="TableCell2433">
            <text:p text:style-name="P2434">53</text:p>
          </table:table-cell>
          <table:table-cell table:style-name="TableCell2435">
            <text:p text:style-name="P2436">75</text:p>
          </table:table-cell>
        </table:table-row>
        <table:table-row table:style-name="TableRow2437">
          <table:table-cell table:style-name="TableCell2438">
            <text:p text:style-name="P2439">參加人數(人次)</text:p>
          </table:table-cell>
          <table:table-cell table:style-name="TableCell2440">
            <text:p text:style-name="P2441">1,068</text:p>
          </table:table-cell>
          <table:table-cell table:style-name="TableCell2442">
            <text:p text:style-name="P2443">687</text:p>
          </table:table-cell>
        </table:table-row>
      </table:table>
      <text:p text:style-name="P2444"><text:span text:style-name="T2445">資料來源：觀光基金。</text:span></text:p>
      <text:p text:style-name="P2446"><text:span text:style-name="T2447">綜上，</text:span><text:span text:style-name="T2448">無障礙旅遊</text:span><text:span text:style-name="T2449">參加人數占身心障礙者人數比率</text:span><text:span text:style-name="T2450">偏</text:span><text:span text:style-name="T2451">低</text:span><text:span text:style-name="T2452">，</text:span><text:span text:style-name="T2453">觀光基金允宜邀集相關單位</text:span>，<text:span text:style-name="T2454">研議</text:span><text:span text:style-name="T2455">就身心障礙人士觀光旅遊之交通、住宿、風景區或遊樂設施之無障礙設施，全面調查並促請改善</text:span><text:span text:style-name="T2456">，</text:span><text:span text:style-name="T2457">並審慎規劃</text:span><text:span text:style-name="T2458">相關經費</text:span><text:span text:style-name="T2459">之</text:span><text:span text:style-name="T2460">配置</text:span><text:span text:style-name="T2461">，以利無障礙旅遊之推行，提升</text:span><text:span text:style-name="T2462">特定客群</text:span><text:span text:style-name="T2463">旅客</text:span><text:span text:style-name="T2464">觀光旅遊之</text:span><text:span text:style-name="T2465">便利性</text:span><text:span text:style-name="T2466">。</text:span></text:p>
      <text:p text:style-name="P2467"/>
      <text:p text:style-name="P2468"><text:bookmark-start text:name="_Toc20126009"/><text:bookmark-start text:name="_Toc55372368"/><text:bookmark-end text:name="_Toc13643503"/><text:bookmark-end text:name="_Toc20126007"/><text:span text:style-name="T2469">八</text:span>、<text:span text:style-name="T2470">觀光研訓園區整建營運計畫(硬體)允宜就整建營運規劃、政府可能之收支、對觀光產業之效益等，審慎規劃時程並適時彙整資料</text:span><text:span text:style-name="T2471">予以</text:span><text:span text:style-name="T2472">揭露</text:span><text:bookmark-end text:name="_Toc55372368"/></text:p>
      <text:p text:style-name="P2473"><text:span text:style-name="T2474">觀光基金110年度預算案於</text:span><text:span text:style-name="T2475">「</text:span><text:span text:style-name="T2476">勞務成本</text:span><text:span text:style-name="T2477">」</text:span><text:span text:style-name="T2478">及</text:span><text:span text:style-name="T2479">「</text:span><text:span text:style-name="T2480">遞延費用</text:span><text:span text:style-name="T2481">」</text:span><text:span text:style-name="T2482">編列觀光研訓園區整建營運計畫(硬體)相關經費合計1億794萬1千元</text:span><text:span text:style-name="T2483"><text:note text:note-class="footnote" text:id="_ftn15"><text:note-citation>16</text:note-citation><text:note-body><text:p text:style-name="註腳表格內文14行高左右齊">「<text:span text:style-name="T2484">勞務成本</text:span><text:span text:style-name="T2485">」</text:span><text:span text:style-name="T2486">項下</text:span><text:span text:style-name="T2487">服務費用-</text:span><text:span text:style-name="T2488">水電費</text:span><text:span text:style-name="T2489">-電費84萬元、水費24萬元(預算書第4-17頁)</text:span>、<text:span text:style-name="T2490">修理保養及保固費</text:span><text:span text:style-name="T2491">-機械及設備修護費</text:span>1<text:span text:style-name="T2492">2萬元</text:span><text:span text:style-name="T2493">(第4-18頁)</text:span>、<text:span text:style-name="T2494">平衡表遞延資產之遞延費用1億674萬1千元</text:span><text:span text:style-name="T2495">(</text:span><text:span text:style-name="T2496">第</text:span><text:span text:style-name="T2497">4-52頁)</text:span><text:span text:style-name="T2498">。</text:span></text:p></text:note-body></text:note></text:span><text:span text:style-name="T2499">，係</text:span><text:span text:style-name="T2500">「Tourism2025-臺灣觀光邁向2025方案(110-114年)」</text:span><text:span text:style-name="T2501">中</text:span><text:span text:style-name="T2502">「</text:span><text:span text:style-name="T2503">優化產業環境</text:span><text:span text:style-name="T2504">」</text:span><text:span text:style-name="T2505">推動項目</text:span><text:span text:style-name="T2506">之一</text:span><text:span text:style-name="T2507">。</text:span></text:p>
      <text:p text:style-name="P2508"><text:span text:style-name="T2509">「Tourism2025-臺灣觀光邁向2025方案(110-114年)」</text:span><text:span text:style-name="T2510">為培訓觀光專業人才，推動辦理觀光研訓園區</text:span><text:span text:style-name="T2511">整建營運計畫(硬體)</text:span><text:span text:style-name="T2512">之空間規劃、整建營造，與後續中心之營運規劃</text:span><text:span text:style-name="T2513">，共需1.08億元，悉數編列於110年度</text:span><text:span text:style-name="T2514">。</text:span><text:span text:style-name="T2515">該方案</text:span><text:span text:style-name="T2516">之「觀光研訓園區整營運計畫(硬體)</text:span><text:span text:style-name="T2517">」，</text:span><text:span text:style-name="T2518">規劃整建之觀光產學研訓中心係</text:span><text:span text:style-name="T2519">位臺北市北投區</text:span><text:span text:style-name="T2520">原華僑會館，建物總面積</text:span><text:span text:style-name="T2521">1</text:span><text:span text:style-name="T2522">萬</text:span><text:span text:style-name="T2523">83.81</text:span><text:span text:style-name="T2524">平方公尺，附屬建物面積4,598.18平方公尺，基地</text:span><text:span text:style-name="T2525">面積6,716平方公尺，都市計畫使用分區第三種住宅區。迎賓樓將採ROT</text:span><text:span text:style-name="T2526"><text:note text:note-class="footnote" text:id="_ftn16"><text:note-citation>17</text:note-citation><text:note-body><text:p text:style-name="註腳表格內文14行高左右齊"><text:s/>民間機構投資增建、改建及修建政府現有設施並為營運；營運期間屆滿後，營運權歸還政府，Rehabilitate-Operate-Transfer，簡稱ROT。</text:p></text:note-body></text:note></text:span><text:span text:style-name="T2527">委託經營方式，僑光樓與逸仙樓則由觀光局先進行整修後再採OT</text:span><text:span text:style-name="T2528"><text:note text:note-class="footnote" text:id="_ftn17"><text:note-citation>18</text:note-citation><text:note-body><text:p text:style-name="註腳表格內文14行高左右齊"><text:s/><text:span text:style-name="T2529">民</text:span>間機構營運政府投資興建完成之建設，營運期間屆滿後，營運權歸還政府，Operate-Transfer，簡稱OT。</text:p></text:note-body></text:note></text:span><text:span text:style-name="T2530">委託經營方式辦理。</text:span><text:span text:style-name="T2531">預計109年10月完成整修工程委託規劃設計及監造技術服務案，於109年底完成</text:span><text:span text:style-name="T2532">觀光產學研訓中心</text:span><text:span text:style-name="T2533">ROT及OT委託經營方式可行性評估暨先期規劃及招商作業，於110年12月完成</text:span><text:span text:style-name="T2534">觀光產學研訓中心</text:span><text:span text:style-name="T2535">整修工程及旅遊服務中心搬遷案。</text:span></text:p>
      <text:p text:style-name="P2536"><text:span text:style-name="T2537">綜上，</text:span><text:span text:style-name="T2538">「Tourism2025-臺灣觀光邁向2025方案(110-114年)」推動辦理觀光研訓園區整建營運計畫(硬體)</text:span><text:span text:style-name="T2539">，於110年度預算案編列1億794萬1千元，關於該觀光研訓園區之整建營運規劃，該基金迄無計畫書或相關內容</text:span><text:span text:style-name="T2540"><text:note text:note-class="footnote" text:id="_ftn18"><text:note-citation>19</text:note-citation><text:note-body><text:p text:style-name="註腳表格內文14行高左右齊"><text:s/><text:span text:style-name="T2541">詢洽觀光局於10月23日獲復「</text:span><text:span text:style-name="T2542">目前尚無計畫書及規劃內容</text:span><text:span text:style-name="T2543">」</text:span><text:span text:style-name="T2544">。</text:span></text:p></text:note-body></text:note></text:span><text:span text:style-name="T2545">，惟預計109年度即將完成之委託規劃設計及可行性評估與相關規劃，例如該園區相關整建營運、未來觀光基金預計負擔之支出或可獲得收入之項目與數額、資產歸屬權、該園區營運後對觀光產業或人才培養將產生之預期成效等成本效益分析及營運規劃，允宜衡酌觀光旅遊產業情勢與發展前景，審慎規劃時程並適時提出彙整資料予以揭露。</text:span></text:p>
      <text:p text:style-name="P2546"/>
      <text:p text:style-name="P2547"><text:bookmark-start text:name="_Toc55372369"/><text:span text:style-name="T2548">九</text:span>、<text:span text:style-name="T2549">國人旅遊主要考量交通便利或接駁方便，</text:span>推動「台灣好行」<text:bookmark-end text:name="_Toc20126009"/>以便利自由行旅運，<text:span text:style-name="T2550">仍待檢討</text:span>有效提升運量<text:span text:style-name="T2551">之營運方式</text:span><text:bookmark-end text:name="_Toc55372369"/></text:p>
      <text:p text:style-name="P2552">觀光基金110年度預算案於「勞務成本」項下編列1<text:span text:style-name="T2553">億7,500萬元、</text:span>「行銷及業務費用」項下編列3,100萬元<text:span text:style-name="註腳參照"><text:note text:note-class="footnote" text:id="_ftn19"><text:note-citation>20</text:note-citation><text:note-body><text:p text:style-name="註腳表格內文14行高左右齊"><text:s/><text:span text:style-name="T2554">預算書第4-26頁、第4-27頁、第4-33頁。</text:span></text:p></text:note-body></text:note></text:span>，<text:span text:style-name="T2555">辦理便利自由行</text:span><text:span text:style-name="T2556">旅運計畫之</text:span>台灣好行服務<text:span text:style-name="T2557">相關經費</text:span><text:span text:style-name="T2558">合計2億600萬元</text:span>，說明如下：</text:p>
      <text:p text:style-name="P2559">(一)國人國內旅遊主要利用之交通工具以自用汽車為主，「台灣好行」搭乘人次<text:span text:style-name="T2560">占</text:span>比偏低</text:p>
      <text:p text:style-name="P2561"><text:span text:style-name="T2562">1.國人國內旅遊主要利用之交通工具以自用汽車為主</text:span>：據交通部觀光局調查<text:span text:style-name="T2563">臺灣</text:span>旅遊狀況<text:span text:style-name="註腳參照"><text:note text:note-class="footnote" text:id="_ftn20"><text:note-citation>21</text:note-citation><text:note-body><text:p text:style-name="註腳"><text:s/>觀光局公布之「108<text:span text:style-name="T2564">年臺灣</text:span>旅遊狀況調查」。</text:p></text:note-body></text:note></text:span>，108年度國人國內旅遊總次<text:span text:style-name="T2565">數</text:span>1.69億旅次<text:span text:style-name="註腳參照"><text:note text:note-class="footnote" text:id="_ftn21"><text:note-citation>22</text:note-citation><text:note-body><text:p text:style-name="註腳"><text:s/>年滿12歲以上國民。</text:p></text:note-body></text:note></text:span>，主要利用之交通工具為自用汽車，其次是搭乘遊覽車，第三則是公民營客運<text:span text:style-name="註腳參照"><text:note text:note-class="footnote" text:id="_ftn22"><text:note-citation>23</text:note-citation><text:note-body><text:p text:style-name="註腳"><text:s/>「108年臺灣旅遊狀況調查」<text:span text:style-name="T2566">摘要</text:span>，<text:span text:style-name="T2567">表</text:span>22<text:span text:style-name="T2568">旅遊時主要利用交通工具，自用汽車</text:span>63.9%、<text:span text:style-name="T2569">遊覽車12.5%、公民營客運11.3%</text:span>。</text:p></text:note-body></text:note></text:span>。</text:p>
      <text:p text:style-name="P2570"><text:span text:style-name="T2571">2.「台灣好行」</text:span><text:span text:style-name="T2572">服務</text:span><text:span text:style-name="T2573">使用人次相對偏低</text:span>：108年度「台灣好行」搭乘量479萬人次，雖較107年度466<text:span text:style-name="T2574">萬人次</text:span>成長2.79%，惟相較於國人國內旅遊總旅次1.69億次或來臺旅客人次1,186萬人次，「台灣好行」服務使用人次相對偏低(<text:span text:style-name="T2575">詳表1</text:span>)。</text:p>
      <text:p text:style-name="P2576">(<text:span text:style-name="T2577">二)平均每人次服務成本高於以前年度實際數</text:span></text:p>
      <text:p text:style-name="P2578"><text:span text:style-name="T2579">台灣好行服務</text:span>1<text:span text:style-name="T2580">10年度預計搭乘人數</text:span>4<text:span text:style-name="T2581">57萬人次</text:span>，<text:span text:style-name="T2582">預算案相關經費</text:span>2<text:span text:style-name="T2583">億</text:span>6<text:span text:style-name="T2584">00萬元</text:span>，<text:span text:style-name="T2585">預計平均每人次服務成本45.08元，而109年度預計平均每人次服務成本77.86元，均高於107年度與108年度實際平均數</text:span><text:span text:style-name="T2586">(詳表1)</text:span><text:span text:style-name="T2587">。</text:span></text:p>
      <text:p text:style-name="P2588"><text:span text:style-name="T2589">表1</text:span><text:span text:style-name="T2590"><text:s text:c="2"/></text:span><text:span text:style-name="T2591">「台灣好行</text:span><text:span text:style-name="T2592">」</text:span><text:span text:style-name="T2593">服務相關統計</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項目</text:p>
            </table:table-cell>
            <table:table-cell table:style-name="TableCell2604">
              <text:p text:style-name="P2605">107年度<text:span text:style-name="T2606">實際</text:span></text:p>
            </table:table-cell>
            <table:table-cell table:style-name="TableCell2607">
              <text:p text:style-name="P2608">108<text:span text:style-name="T2609">年度</text:span><text:span text:style-name="T2610">實際</text:span></text:p>
            </table:table-cell>
            <table:table-cell table:style-name="TableCell2611">
              <text:p text:style-name="P2612">109<text:span text:style-name="T2613">年度預計</text:span></text:p>
            </table:table-cell>
            <table:table-cell table:style-name="TableCell2614">
              <text:p text:style-name="P2615">109<text:span text:style-name="T2616">年截至</text:span><text:span text:style-name="T2617">8</text:span><text:span text:style-name="T2618">月底累計實際</text:span></text:p>
            </table:table-cell>
            <table:table-cell table:style-name="TableCell2619">
              <text:p text:style-name="P2620">110<text:span text:style-name="T2621">年度預計</text:span></text:p>
            </table:table-cell>
          </table:table-row>
        </table:table-header-rows>
        <table:table-row table:style-name="TableRow2622">
          <table:table-cell table:style-name="TableCell2623">
            <text:p text:style-name="P2624">「台灣好行」服務相關經費(新臺幣千元)(A)</text:p>
          </table:table-cell>
          <table:table-cell table:style-name="TableCell2625">
            <text:p text:style-name="P2626">159,226</text:p>
          </table:table-cell>
          <table:table-cell table:style-name="TableCell2627">
            <text:p text:style-name="P2628">215,384</text:p>
          </table:table-cell>
          <table:table-cell table:style-name="TableCell2629">
            <text:p text:style-name="P2630">204,000</text:p>
          </table:table-cell>
          <table:table-cell table:style-name="TableCell2631">
            <text:p text:style-name="P2632">41,641</text:p>
          </table:table-cell>
          <table:table-cell table:style-name="TableCell2633">
            <text:p text:style-name="P2634">206,000</text:p>
          </table:table-cell>
        </table:table-row>
        <table:table-row table:style-name="TableRow2635">
          <table:table-cell table:style-name="TableCell2636">
            <text:p text:style-name="表格內文14行高"><text:span text:style-name="T2637">經費較上年度增減比率(%)</text:span></text:p>
          </table:table-cell>
          <table:table-cell table:style-name="TableCell2638">
            <text:p text:style-name="P2639">-</text:p>
          </table:table-cell>
          <table:table-cell table:style-name="TableCell2640">
            <text:p text:style-name="P2641">35.27</text:p>
          </table:table-cell>
          <table:table-cell table:style-name="TableCell2642">
            <text:p text:style-name="P2643">-5.29</text:p>
          </table:table-cell>
          <table:table-cell table:style-name="TableCell2644">
            <text:p text:style-name="P2645">-</text:p>
          </table:table-cell>
          <table:table-cell table:style-name="TableCell2646">
            <text:p text:style-name="P2647">0.98</text:p>
          </table:table-cell>
        </table:table-row>
        <table:table-row table:style-name="TableRow2648">
          <table:table-cell table:style-name="TableCell2649">
            <text:p text:style-name="表格內文14行高">路線數(條)</text:p>
          </table:table-cell>
          <table:table-cell table:style-name="TableCell2650">
            <text:p text:style-name="P2651">45</text:p>
          </table:table-cell>
          <table:table-cell table:style-name="TableCell2652">
            <text:p text:style-name="P2653">49</text:p>
          </table:table-cell>
          <table:table-cell table:style-name="TableCell2654">
            <text:p text:style-name="P2655">64</text:p>
          </table:table-cell>
          <table:table-cell table:style-name="TableCell2656">
            <text:p text:style-name="P2657">59</text:p>
          </table:table-cell>
          <table:table-cell table:style-name="TableCell2658">
            <text:p text:style-name="P2659">64</text:p>
          </table:table-cell>
        </table:table-row>
        <table:table-row table:style-name="TableRow2660">
          <table:table-cell table:style-name="TableCell2661">
            <text:p text:style-name="P2662">「台灣好行」服務搭乘人次(萬人次)(B)</text:p>
          </table:table-cell>
          <table:table-cell table:style-name="TableCell2663">
            <text:p text:style-name="P2664">466</text:p>
          </table:table-cell>
          <table:table-cell table:style-name="TableCell2665">
            <text:p text:style-name="P2666">479</text:p>
          </table:table-cell>
          <table:table-cell table:style-name="TableCell2667">
            <text:p text:style-name="P2668">262</text:p>
          </table:table-cell>
          <table:table-cell table:style-name="TableCell2669">
            <text:p text:style-name="P2670">239</text:p>
          </table:table-cell>
          <table:table-cell table:style-name="TableCell2671">
            <text:p text:style-name="P2672">457</text:p>
          </table:table-cell>
        </table:table-row>
        <table:table-row table:style-name="TableRow2673">
          <table:table-cell table:style-name="TableCell2674">
            <text:p text:style-name="表格內文14行高">搭乘人次成長率(%)</text:p>
          </table:table-cell>
          <table:table-cell table:style-name="TableCell2675">
            <text:p text:style-name="P2676">-</text:p>
          </table:table-cell>
          <table:table-cell table:style-name="TableCell2677">
            <text:p text:style-name="P2678">2.79</text:p>
          </table:table-cell>
          <table:table-cell table:style-name="TableCell2679">
            <text:p text:style-name="P2680">-45.30</text:p>
          </table:table-cell>
          <table:table-cell table:style-name="TableCell2681">
            <text:p text:style-name="P2682">-</text:p>
          </table:table-cell>
          <table:table-cell table:style-name="TableCell2683">
            <text:p text:style-name="P2684">74.43</text:p>
          </table:table-cell>
        </table:table-row>
        <table:table-row table:style-name="TableRow2685">
          <table:table-cell table:style-name="TableCell2686">
            <text:p text:style-name="表格內文14行高"><text:span text:style-name="T2687">平均每人次服務成本(元)(A/B)</text:span></text:p>
          </table:table-cell>
          <table:table-cell table:style-name="TableCell2688">
            <text:p text:style-name="P2689">34.17</text:p>
          </table:table-cell>
          <table:table-cell table:style-name="TableCell2690">
            <text:p text:style-name="P2691">44.97</text:p>
          </table:table-cell>
          <table:table-cell table:style-name="TableCell2692">
            <text:p text:style-name="P2693">77.86</text:p>
          </table:table-cell>
          <table:table-cell table:style-name="TableCell2694">
            <text:p text:style-name="P2695">17.42</text:p>
          </table:table-cell>
          <table:table-cell table:style-name="TableCell2696">
            <text:p text:style-name="P2697">45.08</text:p>
          </table:table-cell>
        </table:table-row>
        <table:table-row table:style-name="TableRow2698">
          <table:table-cell table:style-name="TableCell2699">
            <text:p text:style-name="表格內文14行高">來臺旅客人次(萬人次)</text:p>
          </table:table-cell>
          <table:table-cell table:style-name="TableCell2700">
            <text:p text:style-name="P2701">1,107</text:p>
          </table:table-cell>
          <table:table-cell table:style-name="TableCell2702">
            <text:p text:style-name="P2703">1,186</text:p>
          </table:table-cell>
          <table:table-cell table:style-name="TableCell2704" table:number-columns-spanned="3" table:number-rows-spanned="2">
            <text:p text:style-name="P2705"/>
          </table:table-cell>
          <table:covered-table-cell/>
          <table:covered-table-cell/>
        </table:table-row>
        <table:table-row table:style-name="TableRow2706">
          <table:table-cell table:style-name="TableCell2707">
            <text:p text:style-name="表格內文14行高">國人國內旅遊總旅次(萬旅次)</text:p>
          </table:table-cell>
          <table:table-cell table:style-name="TableCell2708">
            <text:p text:style-name="P2709">17,109</text:p>
          </table:table-cell>
          <table:table-cell table:style-name="TableCell2710">
            <text:p text:style-name="P2711">16,928</text:p>
          </table:table-cell>
          <table:covered-table-cell>
            <text:p text:style-name="P2712"/>
          </table:covered-table-cell>
          <table:covered-table-cell/>
          <table:covered-table-cell/>
        </table:table-row>
      </table:table>
      <text:p text:style-name="P2713">資料來源：觀光基金。</text:p>
      <text:p text:style-name="P2714">綜上，觀光基金<text:span text:style-name="T2715">推動「台灣好行」以便利自由行旅運，</text:span><text:span text:style-name="T2716">朝「提升運量」與「進化服務」方向，特色化各路線營運方式，跨域整合沿線食宿遊購等資源，鼓勵各路線參與國際大型活動，利用大數據分析精準行銷宣傳，推動行動支付結合線上劃位服務，提升行車資訊精確性，並推動台灣好行數位轉型，納入數位旅遊整</text:span><text:span text:style-name="T2717">合服務平台等。</text:span>然而<text:span text:style-name="T2718">國人</text:span><text:span text:style-name="T2719">國內</text:span><text:span text:style-name="T2720">旅遊主要考量交通便利或接駁方便</text:span><text:span text:style-name="T2721"><text:note text:note-class="footnote" text:id="_ftn23"><text:note-citation>24</text:note-citation><text:note-body><text:p text:style-name="註腳"><text:s/><text:span text:style-name="T2722">參據</text:span>「108年臺灣旅遊狀況調查」。</text:p></text:note-body></text:note></text:span><text:span text:style-name="T2723">，</text:span><text:span text:style-name="T2724">且</text:span>多為自行駕車出遊，<text:span text:style-name="T2725">而</text:span>108年度「台灣好行」服務搭乘量雖較107年度成長，<text:span text:style-name="T2726">惟</text:span>相較於國人國內旅遊總旅次，其搭乘比率偏低。<text:span text:style-name="T2727">刻值疫情影響，國人多集中於國內旅遊，</text:span>允宜邀集相關單位澈底<text:span text:style-name="T2728">商</text:span>討「台灣好行」服務，強化其優勢並研謀改進該服務之劣勢項目，<text:span text:style-name="T2729">以</text:span><text:span text:style-name="T2730">推動</text:span><text:span text:style-name="T2731">具體</text:span><text:span text:style-name="T2732">有效提升運量之營運方式</text:span>。</text:p>
      <text:p text:style-name="P2733"/>
      <text:p text:style-name="P2734"><text:bookmark-start text:name="_Toc20126011"/><text:bookmark-start text:name="_Toc55372370"/><text:span text:style-name="T2735">一０</text:span>、星級旅館<text:span text:style-name="T2736">認證之</text:span>有效家數及其占旅館業總數比率逐漸下降，允宜<text:span text:style-name="T2737">加強</text:span><text:span text:style-name="T2738">輔導與評鑑</text:span>，以提升旅<text:span text:style-name="T2739">館</text:span><text:span text:style-name="T2740">業服務品質</text:span><text:bookmark-end text:name="_Toc55372370"/></text:p>
      <text:p text:style-name="P2741">觀光基金110年度預算案<text:span text:style-name="T2742">編</text:span><text:span text:style-name="T2743">列</text:span><text:span text:style-name="T2744">促進旅宿業發展</text:span><text:span text:style-name="T2745">、</text:span><text:span text:style-name="T2746">提升服務品質</text:span><text:span text:style-name="T2747">、</text:span><text:span text:style-name="T2748">辦理星級旅館宣傳案</text:span><text:span text:style-name="T2749">、</text:span><text:span text:style-name="T2750">星級旅館品牌化計畫</text:span>、<text:span text:style-name="T2751">委託</text:span>辦理星級<text:span text:style-name="T2752">旅館</text:span>評鑑<text:span text:style-name="T2753">等相關經費</text:span>，<text:span text:style-name="T2754">合計約</text:span><text:span text:style-name="T2755">1億6,</text:span><text:span text:style-name="T2756">750</text:span><text:span text:style-name="T2757">萬元</text:span><text:span text:style-name="T2758"><text:note text:note-class="footnote" text:id="_ftn24"><text:note-citation>25</text:note-citation><text:note-body><text:p text:style-name="註腳表格內文14行高左右齊"><text:s/>「<text:span text:style-name="T2759">勞務成本</text:span><text:span text:style-name="T2760">」</text:span>：<text:span text:style-name="T2761">預算書第4-26頁</text:span><text:span text:style-name="T2762">捐助補助與獎助之補助政府機關</text:span>(<text:span text:style-name="T2763">構</text:span>)<text:span text:style-name="T2764">補助地方政府辦理</text:span><text:span text:style-name="T2765">提升旅宿業服務品質</text:span><text:span text:style-name="T2766">…</text:span><text:span text:style-name="T2767">750萬元、第4-27頁</text:span><text:span text:style-name="T2768">捐助國內團體之</text:span><text:span text:style-name="T2769">促進旅宿業發展計畫9,450萬元、補助旅宿業相關公(協)會等相關機構團體辦理提升旅宿業服務品質</text:span><text:span text:style-name="T2770">…</text:span><text:span text:style-name="T2771">750萬元</text:span>。「<text:span text:style-name="T2772">行銷及業務費用」</text:span>：<text:span text:style-name="T2773">第4-33頁</text:span><text:span text:style-name="T2774">印刷裝訂與廣告費之業務宣導費</text:span><text:span text:style-name="T2775">促進旅宿業發展計畫之辦理星級旅館宣傳</text:span><text:span text:style-name="T2776">案1,000萬元</text:span><text:span text:style-name="T2777">、第4-35頁</text:span><text:span text:style-name="T2778">一般服務費之代理</text:span>(<text:span text:style-name="T2779">辦</text:span>)<text:span text:style-name="T2780">費</text:span><text:span text:style-name="T2781">促進旅宿業發展計畫之辦理星級旅館品牌化計畫3,300萬元</text:span><text:span text:style-name="T2782">、專業服務費之委託檢驗(定)試驗認證費委託辦理星級旅館評鑑費用1,500萬元</text:span><text:span text:style-name="T2783">。</text:span></text:p></text:note-body></text:note></text:span><text:span text:style-name="T2784">，</text:span>說明如下：</text:p>
      <text:p text:style-name="P2785">(一)<text:span text:style-name="T2786">為輔導旅館提升</text:span><text:span text:style-name="T2787">服務</text:span><text:span text:style-name="T2788">品質</text:span><text:span text:style-name="T2789">以</text:span><text:span text:style-name="T2790">促進旅宿業發展，而</text:span><text:span text:style-name="T2791">辦理</text:span>星級旅館<text:span text:style-name="T2792">評鑑</text:span></text:p>
      <text:p text:style-name="P2793">為<text:span text:style-name="T2794">營造旅館產業品牌化，建構友善住宿環境，並鼓勵星級旅館</text:span><text:span text:style-name="T2795">加</text:span><text:span text:style-name="T2796">入國內外或創新本土連鎖品牌，提升旅館競爭力</text:span>，實施<text:span text:style-name="T2797">星級</text:span>旅館評鑑制度<text:span text:style-name="T2798">，以提升旅館服務品質與國際化程度。</text:span><text:span text:style-name="T2799">於</text:span>「Tourism2025-臺灣<text:span text:style-name="T2800">觀</text:span>光<text:span text:style-name="T2801">邁</text:span><text:span text:style-name="T2802">向2025</text:span>方案(110-114年)」之「<text:span text:style-name="T2803">促進</text:span>旅宿業<text:span text:style-name="T2804">發展</text:span>計畫」項下<text:span text:style-name="T2805">推動</text:span>星級旅館評鑑，對領有觀光旅館業營業執照之觀光旅館<text:span text:style-name="T2806">及</text:span>領有旅館業登記證之旅館，進行建築設備與服務品質之評鑑<text:span text:style-name="註腳參照"><text:note text:note-class="footnote" text:id="_ftn25"><text:note-citation>26</text:note-citation><text:note-body><text:p text:style-name="註腳表格內文14行高左右齊"><text:s/>參據「星級旅館評鑑作業要點」。</text:p></text:note-body></text:note></text:span>，期透過輔導、優化與轉型，<text:span text:style-name="T2807">促進</text:span>旅<text:span text:style-name="T2808">館產</text:span>業發展榮景。</text:p>
      <text:p text:style-name="P2809">(二)星級旅館有效家數<text:span text:style-name="T2810">及</text:span><text:span text:style-name="T2811">占總家數</text:span><text:span text:style-name="T2812">比</text:span><text:span text:style-name="T2813">率</text:span>逐年降低</text:p>
      <text:p text:style-name="P2814">星級旅館評鑑制度自98年<text:span text:style-name="T2815">推</text:span>動辦理迄今已<text:span text:style-name="T2816">逾</text:span>10年，110<text:span text:style-name="T2817">年度預計評鑑90家</text:span><text:span text:style-name="T2818"><text:note text:note-class="footnote" text:id="_ftn26"><text:note-citation>27</text:note-citation><text:note-body><text:p text:style-name="註腳表格內文14行高左右齊"><text:s/>「Tourism2025-臺灣觀光邁向2025方案(110-114年)」之「促進旅宿業發展計畫」<text:span text:style-name="T2819">關鍵績效指標之一。</text:span></text:p></text:note-body></text:note></text:span>，據該基金統計，截至109年7月底<text:span text:style-name="T2820">星級旅館有效家數441家，較10</text:span><text:span text:style-name="T2821">7</text:span><text:span text:style-name="T2822">年度與10</text:span><text:span text:style-name="T2823">8</text:span><text:span text:style-name="T2824">年度之</text:span><text:span text:style-name="T2825">453</text:span><text:span text:style-name="T2826">家、4</text:span><text:span text:style-name="T2827">46</text:span><text:span text:style-name="T2828">家逐漸</text:span><text:span text:style-name="T2829">減少</text:span>。<text:span text:style-name="T2830">而</text:span><text:span text:style-name="T2831">有效星級認證之旅館家數占</text:span><text:span text:style-name="T2832">旅館總數</text:span><text:span text:style-name="註腳參照"><text:note text:note-class="footnote" text:id="_ftn27"><text:note-citation>28</text:note-citation><text:note-body><text:p text:style-name="註腳表格內文14行高左右齊"><text:s/>國際觀光旅館、一般觀光旅館與一般旅館合計。</text:p></text:note-body></text:note></text:span><text:span text:style-name="T2833">比率</text:span><text:span text:style-name="T2834">亦較以前年度減少</text:span><text:span text:style-name="T2835">，109年7月</text:span>占比12.59%，<text:span text:style-name="T2836">較</text:span><text:span text:style-name="T2837">10</text:span><text:span text:style-name="T2838">7</text:span><text:span text:style-name="T2839">年度</text:span><text:span text:style-name="T2840">及10</text:span><text:span text:style-name="T2841">8</text:span><text:span text:style-name="T2842">年度</text:span><text:span text:style-name="T2843">之</text:span><text:span text:style-name="T2844">13.02</text:span><text:span text:style-name="T2845">%</text:span><text:span text:style-name="T2846">及</text:span><text:span text:style-name="T2847">12.73</text:span><text:span text:style-name="T2848">%</text:span><text:span text:style-name="T2849">為低</text:span><text:span text:style-name="T2850">(詳表1)</text:span><text:span text:style-name="T2851">。</text:span></text:p>
      <text:p text:style-name="P2852">綜上，我國旅館依法令區分為國際觀光旅館、一般觀光旅館及旅館，觀光基金為協助旅館區隔自身市場定位，並提升服務品質，提供旅客選擇住宿之標準與品質保證，以星級旅館評鑑制度帶動旅館軟、硬體品質提升，惟<text:span text:style-name="T2853">星級旅館有效家數及其占旅館業</text:span><text:span text:style-name="T2854">總數</text:span><text:span text:style-name="T2855">比率逐漸下降</text:span>。<text:span text:style-name="T2856">是以</text:span>，為營造旅館產業品牌化，建構友善住宿環境，並鼓勵星級旅館<text:span text:style-name="T2857">加</text:span>入國內外或創新本土連鎖品牌，提升旅館競爭力，<text:span text:style-name="T2858">允宜</text:span><text:span text:style-name="T2859">加強輔導與評鑑，</text:span><text:span text:style-name="T2860">以落實</text:span>提升旅館業整體服務品質<text:span text:style-name="T2861">及</text:span>國際化程度<text:span text:style-name="T2862">之</text:span><text:span text:style-name="T2863">目標</text:span>。</text:p>
      <text:p text:style-name="P2864"><text:span text:style-name="T2865">表1</text:span><text:span text:style-name="T2866"><text:s text:c="2"/></text:span><text:span text:style-name="T2867">星級旅館評鑑執行概況</text:span><text:span text:style-name="T2868">　　　　　　</text:span><text:span text:style-name="T2869"><text:s text:c="2"/></text:span><text:span text:style-name="T2870">　　</text:span><text:span text:style-name="T2871">　　　</text:span><text:span text:style-name="T2872"><text:s/></text:span><text:span text:style-name="T2873">單位：</text:span><text:span text:style-name="T2874">家</text:span><text:span text:style-name="T2875">；%</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columns-spanned="2">
              <text:p text:style-name="P2884">項目</text:p>
            </table:table-cell>
            <table:covered-table-cell/>
            <table:table-cell table:style-name="TableCell2885">
              <text:p text:style-name="P2886">107年度</text:p>
            </table:table-cell>
            <table:table-cell table:style-name="TableCell2887">
              <text:p text:style-name="P2888">108年度</text:p>
            </table:table-cell>
            <table:table-cell table:style-name="TableCell2889">
              <text:p text:style-name="P2890">109年度</text:p>
            </table:table-cell>
          </table:table-row>
        </table:table-header-rows>
        <table:table-row table:style-name="TableRow2891">
          <table:table-cell table:style-name="TableCell2892" table:number-columns-spanned="2">
            <text:p text:style-name="P2893">星級旅館有效家數(A)</text:p>
          </table:table-cell>
          <table:covered-table-cell/>
          <table:table-cell table:style-name="TableCell2894">
            <text:p text:style-name="P2895">453</text:p>
          </table:table-cell>
          <table:table-cell table:style-name="TableCell2896">
            <text:p text:style-name="P2897">446</text:p>
          </table:table-cell>
          <table:table-cell table:style-name="TableCell2898">
            <text:p text:style-name="P2899">441</text:p>
            <text:p text:style-name="P2900"><text:span text:style-name="T2901">(截至7月底)</text:span></text:p>
          </table:table-cell>
        </table:table-row>
        <table:table-row table:style-name="TableRow2902">
          <table:table-cell table:style-name="TableCell2903" table:number-columns-spanned="2">
            <text:p text:style-name="P2904"><text:span text:style-name="T2905">有效家數占家數比率</text:span><text:span text:style-name="T2906">(A/B)</text:span></text:p>
          </table:table-cell>
          <table:covered-table-cell/>
          <table:table-cell table:style-name="TableCell2907">
            <text:p text:style-name="P2908">13.02</text:p>
          </table:table-cell>
          <table:table-cell table:style-name="TableCell2909">
            <text:p text:style-name="P2910">12.73</text:p>
          </table:table-cell>
          <table:table-cell table:style-name="TableCell2911">
            <text:p text:style-name="P2912">12.59</text:p>
          </table:table-cell>
        </table:table-row>
        <table:table-row table:style-name="TableRow2913">
          <table:table-cell table:style-name="TableCell2914" table:number-rows-spanned="3">
            <text:p text:style-name="P2915"><text:span text:style-name="T2916">家數</text:span></text:p>
          </table:table-cell>
          <table:table-cell table:style-name="TableCell2917">
            <text:p text:style-name="P2918">小計(B)</text:p>
          </table:table-cell>
          <table:table-cell table:style-name="TableCell2919">
            <text:p text:style-name="P2920">3,479</text:p>
          </table:table-cell>
          <table:table-cell table:style-name="TableCell2921">
            <text:p text:style-name="P2922">3,503</text:p>
          </table:table-cell>
          <table:table-cell table:style-name="TableCell2923">
            <text:p text:style-name="P2924">3,503</text:p>
          </table:table-cell>
        </table:table-row>
        <table:table-row table:style-name="TableRow2925">
          <table:covered-table-cell>
            <text:p text:style-name="P2926"/>
          </table:covered-table-cell>
          <table:table-cell table:style-name="TableCell2927">
            <text:p text:style-name="P2928">觀光旅館</text:p>
          </table:table-cell>
          <table:table-cell table:style-name="TableCell2929">
            <text:p text:style-name="P2930">128</text:p>
          </table:table-cell>
          <table:table-cell table:style-name="TableCell2931">
            <text:p text:style-name="P2932">127</text:p>
          </table:table-cell>
          <table:table-cell table:style-name="TableCell2933">
            <text:p text:style-name="P2934">125</text:p>
          </table:table-cell>
        </table:table-row>
        <table:table-row table:style-name="TableRow2935">
          <table:covered-table-cell>
            <text:p text:style-name="P2936"/>
          </table:covered-table-cell>
          <table:table-cell table:style-name="TableCell2937">
            <text:p text:style-name="P2938">一般旅館</text:p>
          </table:table-cell>
          <table:table-cell table:style-name="TableCell2939">
            <text:p text:style-name="P2940">3,351</text:p>
          </table:table-cell>
          <table:table-cell table:style-name="TableCell2941">
            <text:p text:style-name="P2942">3,376</text:p>
          </table:table-cell>
          <table:table-cell table:style-name="TableCell2943">
            <text:p text:style-name="P2944">3,378</text:p>
          </table:table-cell>
        </table:table-row>
        <table:table-row table:style-name="TableRow2945">
          <table:table-cell table:style-name="TableCell2946" table:number-rows-spanned="3">
            <text:p text:style-name="P2947"><text:span text:style-name="T2948">參與評鑑家數</text:span></text:p>
          </table:table-cell>
          <table:table-cell table:style-name="TableCell2949">
            <text:p text:style-name="P2950"><text:span text:style-name="T2951">小計</text:span></text:p>
          </table:table-cell>
          <table:table-cell table:style-name="TableCell2952">
            <text:p text:style-name="P2953">86</text:p>
          </table:table-cell>
          <table:table-cell table:style-name="TableCell2954">
            <text:p text:style-name="P2955">96</text:p>
          </table:table-cell>
          <table:table-cell table:style-name="TableCell2956">
            <text:p text:style-name="P2957">34</text:p>
            <text:p text:style-name="P2958">(<text:span text:style-name="T2959">截至7月底)</text:span></text:p>
          </table:table-cell>
        </table:table-row>
        <table:table-row table:style-name="TableRow2960">
          <table:covered-table-cell>
            <text:p text:style-name="P2961"/>
          </table:covered-table-cell>
          <table:table-cell table:style-name="TableCell2962">
            <text:p text:style-name="P2963"><text:span text:style-name="T2964">觀光旅館</text:span></text:p>
          </table:table-cell>
          <table:table-cell table:style-name="TableCell2965">
            <text:p text:style-name="P2966">20</text:p>
          </table:table-cell>
          <table:table-cell table:style-name="TableCell2967">
            <text:p text:style-name="P2968">22</text:p>
          </table:table-cell>
          <table:table-cell table:style-name="TableCell2969">
            <text:p text:style-name="P2970">9</text:p>
          </table:table-cell>
        </table:table-row>
        <table:table-row table:style-name="TableRow2971">
          <table:covered-table-cell>
            <text:p text:style-name="P2972"/>
          </table:covered-table-cell>
          <table:table-cell table:style-name="TableCell2973">
            <text:p text:style-name="P2974"><text:span text:style-name="T2975">一般旅館</text:span></text:p>
          </table:table-cell>
          <table:table-cell table:style-name="TableCell2976">
            <text:p text:style-name="P2977">66</text:p>
          </table:table-cell>
          <table:table-cell table:style-name="TableCell2978">
            <text:p text:style-name="P2979">74</text:p>
          </table:table-cell>
          <table:table-cell table:style-name="TableCell2980">
            <text:p text:style-name="P2981">25</text:p>
          </table:table-cell>
        </table:table-row>
      </table:table>
      <text:p text:style-name="表格內文14行高">資料來源：觀光基金109<text:span text:style-name="T2982">年9月23日</text:span>提供。</text:p>
      <text:p text:style-name="P2983"/>
      <text:p text:style-name="P2984"><text:bookmark-start text:name="_Toc19959651"/><text:bookmark-start text:name="_Toc55372371"/><text:bookmark-end text:name="_Toc20126011"/><text:span text:style-name="T2985">一一</text:span><text:span text:style-name="T2986">、為協調整合及處理觀光發展重大事項</text:span>，<text:span text:style-name="T2987">行政院觀光發展推動委員會允宜按設置要點召開委員會議，並公開</text:span><text:span text:style-name="T2988">各相關</text:span><text:span text:style-name="T2989">會議紀錄</text:span><text:bookmark-end text:name="_Toc55372371"/></text:p>
      <text:p text:style-name="P2990"><text:span text:style-name="T2991">觀光基金110年度預算案於「行銷及業務費用</text:span><text:span text:style-name="T2992">」</text:span><text:span text:style-name="T2993">編列</text:span><text:span text:style-name="T2994">行政院</text:span><text:span text:style-name="T2995">觀光發展推動委員會(以下簡稱</text:span><text:span text:style-name="T2996">政</text:span><text:span text:style-name="T2997">觀推)</text:span><text:span text:style-name="T2998">相關經費共計123萬6千元</text:span><text:span text:style-name="T2999"><text:note text:note-class="footnote" text:id="_ftn28"><text:note-citation>29</text:note-citation><text:note-body><text:p text:style-name="註腳表格內文14行高左右齊"><text:s/><text:span text:style-name="T3000">旅運費78萬6千元、專業服務費25萬元、印刷裝訂與廣告費20萬元。</text:span></text:p></text:note-body></text:note></text:span><text:span text:style-name="T3001">，</text:span><text:span text:style-name="T3002">較</text:span>1<text:span text:style-name="T3003">09年度預算</text:span>1<text:span text:style-name="T3004">02萬</text:span>5<text:span text:style-name="T3005">千元及</text:span>1<text:span text:style-name="T3006">08年度決算</text:span>40<text:span text:style-name="T3007">萬元增幅達</text:span>2<text:span text:style-name="T3008">0%及209%</text:span><text:span text:style-name="T3009">(詳表1)</text:span><text:span text:style-name="T3010">，</text:span><text:span text:style-name="T3011">惟</text:span><text:span text:style-name="T3012">自</text:span>107<text:span text:style-name="T3013">年</text:span>5<text:span text:style-name="T3014">月第</text:span>4<text:span text:style-name="T3015">7次委員會議後</text:span>，<text:span text:style-name="T3016">迄</text:span><text:span text:style-name="T3017">未再召開委員會議</text:span><text:span text:style-name="T3018"><text:note text:note-class="footnote" text:id="_ftn29"><text:note-citation>30</text:note-citation><text:note-body><text:p text:style-name="註腳表格內文14行高左右齊"><text:s/><text:span text:style-name="T3019">截至109年10月13日。</text:span></text:p></text:note-body></text:note></text:span>，<text:span text:style-name="T3020">說明如下：</text:span></text:p>
      <text:p text:style-name="P3021">(一)委員會議原則上每2個月召開一次，必要時得召開臨時會議</text:p>
      <text:p text:style-name="P3022"><text:span text:style-name="T3023">1.設置要點規定原則每</text:span><text:span text:style-name="T3024">2</text:span><text:span text:style-name="T3025">個月召開一次委員會議</text:span>：<text:span text:style-name="T3026">據「行政院觀光發展推動委員會設置要點</text:span><text:span text:style-name="T3027"><text:note text:note-class="footnote" text:id="_ftn30"><text:note-citation>31</text:note-citation><text:note-body><text:p text:style-name="註腳表格內文14行高左右齊"><text:s/>107<text:span text:style-name="T3028">年11月1日修正版</text:span><text:span text:style-name="T3029">，第6點與第7點</text:span><text:span text:style-name="T3030">，網址：</text:span><text:span text:style-name="T3031">chrome-extension://oemmndcbldboiebfnladdacbdfmadadm/https://admin.taiwan.net.tw/FileDownLoad/TourismRegulation/20181112143925725488.pdf</text:span><text:span text:style-name="T3032">，109</text:span><text:span text:style-name="T3033">年10月13日檢索。</text:span></text:p></text:note-body></text:note></text:span><text:span text:style-name="T3034">」</text:span><text:span text:style-name="T3035">，該委員會會議每2個月召開一次為原則，必要時得召開臨時會議，且召集人</text:span><text:span text:style-name="T3036">為</text:span><text:span text:style-name="T3037">協</text:span><text:span text:style-name="T3038">調</text:span><text:span text:style-name="T3039">觀光發展相關事務、追蹤該委員會會議重要決議事項等工作，得召開專案會議。該委員會召開會議前，得召開預備會議。</text:span></text:p>
      <text:p text:style-name="P3040"><text:span text:style-name="T3041">2.改以專案會議方式，而未召開委員會議</text:span><text:span text:style-name="T3042">：政觀推之委員會議，自107年5月4日召開</text:span><text:span text:style-name="T3043">第</text:span><text:span text:style-name="T3044">47次委員會議迄今，尚未再召開委員會議</text:span><text:span text:style-name="T3045">，</text:span><text:span text:style-name="T3046">詢</text:span><text:span text:style-name="T3047">據觀光局表示，「為符實務發展與產業界需求，改以『專案會議』方式召開，以提升效率</text:span><text:span text:style-name="T3048">」</text:span><text:span text:style-name="T3049">，自107年起至109年召開</text:span><text:span text:style-name="T3050">7</text:span><text:span text:style-name="T3051">場專案會議。</text:span></text:p>
      <text:p text:style-name="P3052"><text:span text:style-name="T3053">(二)</text:span><text:span text:style-name="T3054">委員會議具協處觀光事務之效率與彈性</text:span>，<text:span text:style-name="T3055">至</text:span><text:span text:style-name="T3056">專案會議之會議紀議，允宜上網公開</text:span></text:p>
      <text:p text:style-name="P3057"><text:span text:style-name="T3058">1.</text:span><text:span text:style-name="T3059">開會頻率</text:span><text:span text:style-name="T3060">：</text:span><text:span text:style-name="T3061">政觀推近年來為提升效率而改以專案會議方式召開，自</text:span>1<text:span text:style-name="T3062">07年</text:span>6<text:span text:style-name="T3063">月迄</text:span>1<text:span text:style-name="T3064">09年</text:span>6<text:span text:style-name="T3065">月共召開</text:span>7<text:span text:style-name="T3066">次</text:span><text:span text:style-name="T3067"><text:note text:note-class="footnote" text:id="_ftn31"><text:note-citation>32</text:note-citation><text:note-body><text:p text:style-name="註腳表格內文14行高左右齊"><text:s/>7<text:span text:style-name="T3068">場專案會議日期：107年6月8日、107年9月6日、107年9月19日、107年11月6日、108年4月25日、108年11月27日、109年6月4日。</text:span></text:p></text:note-body></text:note></text:span>，<text:span text:style-name="T3069">其中107年9月</text:span><text:span text:style-name="T3070">較密集</text:span><text:span text:style-name="T3071">召開</text:span><text:span text:style-name="T3072">2</text:span><text:span text:style-name="T3073">次會議外，其餘各次</text:span><text:span text:style-name="T3074">專案</text:span><text:span text:style-name="T3075">會議</text:span><text:span text:style-name="T3076">均</text:span><text:span text:style-name="T3077">間隔</text:span><text:span text:style-name="T3078">接近</text:span><text:span text:style-name="T3079">或</text:span><text:span text:style-name="T3080">超逾2個月</text:span><text:span text:style-name="T3081">。</text:span><text:span text:style-name="T3082">惟</text:span><text:span text:style-name="T3083">如</text:span><text:span text:style-name="T3084">按</text:span><text:span text:style-name="T3085">該委員會設置要點所定，</text:span><text:span text:style-name="T3086">以</text:span><text:span text:style-name="T3087">每2個月召開一次委員會議</text:span><text:span text:style-name="T3088">為原則</text:span>，<text:span text:style-name="T3089">必要時得召開臨時會議之頻率，且該委員會開會時，得邀有關機關人員及專家學者列席</text:span><text:span text:style-name="T3090"><text:note text:note-class="footnote" text:id="_ftn32"><text:note-citation>33</text:note-citation><text:note-body><text:p text:style-name="註腳表格內文14行高左右齊"><text:s/>行政院觀光發展推動委員會設置要點<text:span text:style-name="T3091">第7點：「</text:span><text:span text:style-name="T3092">本委員會會議每二個月召開一次為原則，必要時得召開臨時會議。本委員會委員應親自出席會議。但代表機關兼任之委員因故無法出席時，得指派相當層級人員代表出席。本委員會開會時，得邀請有關機關人員及專家學者列席</text:span><text:span text:style-name="T3093">。</text:span><text:span text:style-name="T3094">」</text:span></text:p></text:note-body></text:note></text:span><text:span text:style-name="T3095">，故</text:span><text:span text:style-name="T3096">委員會議</text:span><text:span text:style-name="T3097">仍具協調處理觀光發展事</text:span><text:span text:style-name="T3098">務</text:span><text:span text:style-name="T3099">之效率與彈性。</text:span></text:p>
      <text:p text:style-name="P3100"><text:span text:style-name="T3101">2.會議紀錄之公開</text:span><text:span text:style-name="T3102">：</text:span><text:span text:style-name="T3103">查詢觀光局網站關於政觀推之會議紀錄，最近一次為107年5月4日第47次委員會議之紀錄，關於該次會議迄今之專案會議會議紀錄，均未上網公開；如未召開委員會議而改以專案會議行之，允宜參酌政府資訊公開法之精神，公開會議紀錄</text:span><text:span text:style-name="T3104">。</text:span></text:p>
      <text:p text:style-name="P3105"><text:span text:style-name="T3106">綜上，</text:span><text:span text:style-name="T3107">政</text:span><text:span text:style-name="T3108">觀推自107年6月起以專案會議</text:span><text:span text:style-name="T3109">形式，</text:span><text:span text:style-name="T3110">而未召開委員會議</text:span><text:span text:style-name="T3111">，亦未公開會議紀錄；</text:span><text:span text:style-name="T3112">惟委員會議之任務為</text:span><text:span text:style-name="T3113">協調</text:span>、<text:span text:style-name="T3114">督導、審議觀光發展方案及計畫、觀光資源與產業之整合及管理、觀光遊憩據點開發等問題之研處，及其他有關觀光事業發展事宜之調處等</text:span><text:span text:style-name="T3115">，仍具有其處理議題之高度及必要性</text:span><text:span text:style-name="T3116">；且</text:span><text:span text:style-name="T3117">依相關規定以</text:span><text:span text:style-name="T3118">每2個月定期召開</text:span><text:span text:style-name="T3119">為原則</text:span><text:span text:style-name="T3120">，必要時得召開臨時會議，其開會頻率頗具彈性以有效處理重大議題，是以</text:span>，<text:span text:style-name="T3121">觀光基金</text:span>110年度預算案於「行銷及業務費用」編列政觀推相關經費，<text:span text:style-name="T3122">允宜按設置要點召開委員會議，</text:span><text:span text:style-name="T3123">以協調整合及處理觀光發展重大事項</text:span><text:span text:style-name="T3124">，如未召開委員會議而改以專案會議</text:span><text:span text:style-name="T3125">，</text:span><text:span text:style-name="T3126">允宜</text:span><text:span text:style-name="T3127">公開</text:span><text:span text:style-name="T3128">專案</text:span><text:span text:style-name="T3129">會議</text:span><text:span text:style-name="T3130">之</text:span><text:span text:style-name="T3131">紀錄。</text:span></text:p>
      <text:p text:style-name="P3132">表1 <text:s/>行政院觀光發展推動委員會相關經費</text:p>
      <text:p text:style-name="P3133">單位：新臺幣千元</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會計科目</text:p>
            </table:table-cell>
            <table:table-cell table:style-name="TableCell3144">
              <text:p text:style-name="P3145">107年度決算</text:p>
            </table:table-cell>
            <table:table-cell table:style-name="TableCell3146">
              <text:p text:style-name="P3147">108年度決算</text:p>
            </table:table-cell>
            <table:table-cell table:style-name="TableCell3148">
              <text:p text:style-name="P3149">109年度預算</text:p>
            </table:table-cell>
            <table:table-cell table:style-name="TableCell3150">
              <text:p text:style-name="P3151">110年度預算案</text:p>
            </table:table-cell>
            <table:table-cell table:style-name="TableCell3152">
              <text:p text:style-name="P3153">辦理事項</text:p>
            </table:table-cell>
          </table:table-row>
        </table:table-header-rows>
        <table:table-row table:style-name="TableRow3154">
          <table:table-cell table:style-name="TableCell3155">
            <text:p text:style-name="P3156">合計</text:p>
          </table:table-cell>
          <table:table-cell table:style-name="TableCell3157">
            <text:p text:style-name="P3158">548</text:p>
          </table:table-cell>
          <table:table-cell table:style-name="TableCell3159">
            <text:p text:style-name="P3160">400</text:p>
          </table:table-cell>
          <table:table-cell table:style-name="TableCell3161">
            <text:p text:style-name="P3162">1,025</text:p>
          </table:table-cell>
          <table:table-cell table:style-name="TableCell3163">
            <text:p text:style-name="P3164">1,236</text:p>
          </table:table-cell>
          <table:table-cell table:style-name="TableCell3165">
            <text:p text:style-name="P3166"/>
          </table:table-cell>
        </table:table-row>
        <table:table-row table:style-name="TableRow3167">
          <table:table-cell table:style-name="TableCell3168">
            <text:p text:style-name="P3169">旅運費</text:p>
          </table:table-cell>
          <table:table-cell table:style-name="TableCell3170">
            <text:p text:style-name="P3171">508</text:p>
          </table:table-cell>
          <table:table-cell table:style-name="TableCell3172">
            <text:p text:style-name="P3173">-</text:p>
          </table:table-cell>
          <table:table-cell table:style-name="TableCell3174">
            <text:p text:style-name="P3175">575</text:p>
          </table:table-cell>
          <table:table-cell table:style-name="TableCell3176">
            <text:p text:style-name="P3177">786</text:p>
          </table:table-cell>
          <table:table-cell table:style-name="TableCell3178">
            <text:p text:style-name="P3179"><text:span text:style-name="T3180">「行政院觀光發展推動委員會考察及參訪觀光遊憩設施</text:span><text:span text:style-name="T3181">及</text:span><text:span text:style-name="T3182">觀光資源配套運用</text:span><text:span text:style-name="T3183">」出國計畫</text:span><text:span text:style-name="T3184">。</text:span></text:p>
          </table:table-cell>
        </table:table-row>
        <table:table-row table:style-name="TableRow3185">
          <table:table-cell table:style-name="TableCell3186">
            <text:p text:style-name="P3187">印刷裝訂與廣告費</text:p>
          </table:table-cell>
          <table:table-cell table:style-name="TableCell3188">
            <text:p text:style-name="P3189">200</text:p>
          </table:table-cell>
          <table:table-cell table:style-name="TableCell3190">
            <text:p text:style-name="P3191">200</text:p>
          </table:table-cell>
          <table:table-cell table:style-name="TableCell3192">
            <text:p text:style-name="P3193">200</text:p>
          </table:table-cell>
          <table:table-cell table:style-name="TableCell3194">
            <text:p text:style-name="P3195">200</text:p>
          </table:table-cell>
          <table:table-cell table:style-name="TableCell3196">
            <text:p text:style-name="P3197">委員會文書資料。</text:p>
          </table:table-cell>
        </table:table-row>
        <table:table-row table:style-name="TableRow3198">
          <table:table-cell table:style-name="TableCell3199">
            <text:p text:style-name="P3200">專業服務費</text:p>
          </table:table-cell>
          <table:table-cell table:style-name="TableCell3201">
            <text:p text:style-name="P3202">200</text:p>
          </table:table-cell>
          <table:table-cell table:style-name="TableCell3203">
            <text:p text:style-name="P3204">200</text:p>
          </table:table-cell>
          <table:table-cell table:style-name="TableCell3205">
            <text:p text:style-name="P3206">250</text:p>
          </table:table-cell>
          <table:table-cell table:style-name="TableCell3207">
            <text:p text:style-name="P3208">250</text:p>
          </table:table-cell>
          <table:table-cell table:style-name="TableCell3209">
            <text:p text:style-name="P3210">委員會、專案小組及聘請專家學者出席費、審查費。</text:p>
          </table:table-cell>
        </table:table-row>
      </table:table>
      <text:p text:style-name="P3211">資料來源：觀光基金。</text:p>
      <text:p text:style-name="P3212"/>
      <text:p text:style-name="P3213"><text:bookmark-start text:name="_Toc55372372"/><text:span text:style-name="T3214">一</text:span><text:span text:style-name="T3215">二</text:span><text:span text:style-name="T3216">、</text:span><text:span text:style-name="T3217">國外旅費與</text:span><text:span text:style-name="T3218">大陸地區旅費合計</text:span><text:span text:style-name="T3219">數以及</text:span><text:span text:style-name="T3220">其</text:span><text:span text:style-name="T3221">占旅運費比率</text:span><text:span text:style-name="T3222">，</text:span><text:span text:style-name="T3223">均</text:span><text:span text:style-name="T3224">較以前年度增幅</text:span><text:span text:style-name="T3225">頗</text:span><text:span text:style-name="T3226">大</text:span><text:span text:style-name="T3227">，</text:span><text:span text:style-name="T3228">於疫情</text:span><text:span text:style-name="T3229">趨</text:span><text:span text:style-name="T3230">勢尚未明朗</text:span>、<text:span text:style-name="T3231">邊境管制尚未解除前，允宜</text:span><text:span text:style-name="T3232">參照預算編列規範</text:span><text:span text:style-name="T3233">予以撙節</text:span><text:bookmark-end text:name="_Toc55372372"/></text:p>
      <text:p text:style-name="P3234"><text:span text:style-name="T3235">觀光基金110年度預算案於「行銷及業務費用</text:span><text:span text:style-name="T3236">」</text:span><text:span text:style-name="T3237">編列</text:span><text:span text:style-name="T3238">「服務費用</text:span>-<text:span text:style-name="T3239">旅運費</text:span><text:span text:style-name="T3240">」</text:span><text:span text:style-name="T3241">1,755萬9千元，較109年度預算1,222萬5千元增加533萬4千元(增幅43.63%)，更較108年度決算1,312萬4千元增加443萬5千元(增幅33.79%)</text:span><text:span text:style-name="T3242">，</text:span><text:span text:style-name="T3243">旅運費較以前年度增幅</text:span><text:span text:style-name="T3244">頗</text:span><text:span text:style-name="T3245">大</text:span><text:span text:style-name="T3246">，經查：</text:span></text:p>
      <text:p text:style-name="P3247">(一)旅運費較以前年度增幅頗大</text:p>
      <text:p text:style-name="P3248">110年度預算案「服務費用-旅運費」中編列國內旅費、國外旅費、大陸地區旅費及貨物運費(詳表1)：</text:p>
      <text:p text:style-name="P3249"><text:span text:style-name="T3250">1.</text:span><text:span text:style-name="T3251">國內旅費</text:span><text:span text:style-name="T3252">：110年度預算案編列880萬4千元，較109年度預算及108年度決算增幅分別為44.42%及33.54%。</text:span></text:p>
      <text:p text:style-name="P3253"><text:span text:style-name="T3254">2.</text:span><text:span text:style-name="T3255">國外旅費</text:span><text:span text:style-name="T3256">：110年度預算案編列511萬6千元，較109年度預算及108年度決算增幅分別為53.08%及21.46%。</text:span></text:p>
      <text:p text:style-name="P3257"><text:span text:style-name="T3258">3.</text:span><text:span text:style-name="T3259">大陸地區旅費</text:span><text:span text:style-name="T3260">：110年度預算案編列269萬7千元，較109年度預算及108年度決算增幅分別為42.85%及86.26%。</text:span></text:p>
      <text:p text:style-name="P3261"><text:span text:style-name="T3262">4.</text:span><text:span text:style-name="T3263">貨物運費</text:span><text:span text:style-name="T3264">：110年度預算案編列94萬2千元，較109年度預算及108年度決算增幅分別為4.78%及16.58%。</text:span></text:p>
      <text:p text:style-name="P3265"><text:span text:style-name="T3266">表1 <text:s/></text:span><text:span text:style-name="T3267">近年度「</text:span><text:span text:style-name="T3268">服務費用-</text:span><text:span text:style-name="T3269">旅運費</text:span><text:span text:style-name="T3270">」明細表</text:span></text:p>
      <text:p text:style-name="P3271">單位：新臺幣千元；%</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able:number-rows-spanned="2">
              <text:p text:style-name="P3283">會計科目</text:p>
            </table:table-cell>
            <table:table-cell table:style-name="TableCell3284" table:number-rows-spanned="2">
              <text:p text:style-name="P3285">108年度決算</text:p>
            </table:table-cell>
            <table:table-cell table:style-name="TableCell3286" table:number-rows-spanned="2">
              <text:p text:style-name="P3287">109年度預算</text:p>
            </table:table-cell>
            <table:table-cell table:style-name="TableCell3288" table:number-rows-spanned="2">
              <text:p text:style-name="P3289">110年度預算案</text:p>
            </table:table-cell>
            <table:table-cell table:style-name="TableCell3290" table:number-rows-spanned="2">
              <text:p text:style-name="P3291">109年截至9月底實際數</text:p>
            </table:table-cell>
            <table:table-cell table:style-name="TableCell3292" table:number-columns-spanned="2">
              <text:p text:style-name="P3293">110年度較109年度增減</text:p>
            </table:table-cell>
            <table:covered-table-cell/>
            <table:table-cell table:style-name="TableCell3294" table:number-rows-spanned="2">
              <text:p text:style-name="P3295">110年度較108年度增減比率</text:p>
            </table:table-cell>
          </table:table-row>
        </table:table-header-rows>
        <table:table-row table:style-name="TableRow3296">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數額</text:p>
          </table:table-cell>
          <table:table-cell table:style-name="TableCell3304">
            <text:p text:style-name="P3305">比率</text:p>
          </table:table-cell>
          <table:covered-table-cell>
            <text:p text:style-name="P3306"/>
          </table:covered-table-cell>
        </table:table-row>
        <table:table-row table:style-name="TableRow3307">
          <table:table-cell table:style-name="TableCell3308">
            <text:p text:style-name="P3309">旅運費合計</text:p>
          </table:table-cell>
          <table:table-cell table:style-name="TableCell3310">
            <text:p text:style-name="P3311">13,124</text:p>
          </table:table-cell>
          <table:table-cell table:style-name="TableCell3312">
            <text:p text:style-name="P3313">12,225</text:p>
          </table:table-cell>
          <table:table-cell table:style-name="TableCell3314">
            <text:p text:style-name="P3315">17,559</text:p>
          </table:table-cell>
          <table:table-cell table:style-name="TableCell3316">
            <text:p text:style-name="P3317">4,016</text:p>
          </table:table-cell>
          <table:table-cell table:style-name="TableCell3318">
            <text:p text:style-name="P3319"><text:span text:style-name="T3320">5,334</text:span></text:p>
          </table:table-cell>
          <table:table-cell table:style-name="TableCell3321">
            <text:p text:style-name="P3322"><text:span text:style-name="T3323">43.63</text:span></text:p>
          </table:table-cell>
          <table:table-cell table:style-name="TableCell3324">
            <text:p text:style-name="P3325"><text:span text:style-name="T3326">33.79</text:span></text:p>
          </table:table-cell>
        </table:table-row>
        <table:table-row table:style-name="TableRow3327">
          <table:table-cell table:style-name="TableCell3328">
            <text:p text:style-name="P3329">國內旅費</text:p>
          </table:table-cell>
          <table:table-cell table:style-name="TableCell3330">
            <text:p text:style-name="P3331">6,593</text:p>
          </table:table-cell>
          <table:table-cell table:style-name="TableCell3332">
            <text:p text:style-name="P3333">6,096</text:p>
          </table:table-cell>
          <table:table-cell table:style-name="TableCell3334">
            <text:p text:style-name="P3335">8,804</text:p>
          </table:table-cell>
          <table:table-cell table:style-name="TableCell3336">
            <text:p text:style-name="P3337">2,736</text:p>
          </table:table-cell>
          <table:table-cell table:style-name="TableCell3338">
            <text:p text:style-name="P3339">2,708</text:p>
          </table:table-cell>
          <table:table-cell table:style-name="TableCell3340">
            <text:p text:style-name="P3341">44.42</text:p>
          </table:table-cell>
          <table:table-cell table:style-name="TableCell3342">
            <text:p text:style-name="P3343">33.54</text:p>
          </table:table-cell>
        </table:table-row>
        <table:table-row table:style-name="TableRow3344">
          <table:table-cell table:style-name="TableCell3345">
            <text:p text:style-name="P3346">國外旅費</text:p>
          </table:table-cell>
          <table:table-cell table:style-name="TableCell3347">
            <text:p text:style-name="P3348">4,212</text:p>
          </table:table-cell>
          <table:table-cell table:style-name="TableCell3349">
            <text:p text:style-name="P3350">3,342</text:p>
          </table:table-cell>
          <table:table-cell table:style-name="TableCell3351">
            <text:p text:style-name="P3352">5,116</text:p>
          </table:table-cell>
          <table:table-cell table:style-name="TableCell3353">
            <text:p text:style-name="P3354">393</text:p>
          </table:table-cell>
          <table:table-cell table:style-name="TableCell3355">
            <text:p text:style-name="P3356">1,774</text:p>
          </table:table-cell>
          <table:table-cell table:style-name="TableCell3357">
            <text:p text:style-name="P3358">53.08</text:p>
          </table:table-cell>
          <table:table-cell table:style-name="TableCell3359">
            <text:p text:style-name="P3360">21.46</text:p>
          </table:table-cell>
        </table:table-row>
        <table:table-row table:style-name="TableRow3361">
          <table:table-cell table:style-name="TableCell3362">
            <text:p text:style-name="P3363">大陸地區旅費</text:p>
          </table:table-cell>
          <table:table-cell table:style-name="TableCell3364">
            <text:p text:style-name="P3365">1,448</text:p>
          </table:table-cell>
          <table:table-cell table:style-name="TableCell3366">
            <text:p text:style-name="P3367">1,888</text:p>
          </table:table-cell>
          <table:table-cell table:style-name="TableCell3368">
            <text:p text:style-name="P3369">2,697</text:p>
          </table:table-cell>
          <table:table-cell table:style-name="TableCell3370">
            <text:p text:style-name="P3371">329</text:p>
          </table:table-cell>
          <table:table-cell table:style-name="TableCell3372">
            <text:p text:style-name="P3373">809</text:p>
          </table:table-cell>
          <table:table-cell table:style-name="TableCell3374">
            <text:p text:style-name="P3375">42.85</text:p>
          </table:table-cell>
          <table:table-cell table:style-name="TableCell3376">
            <text:p text:style-name="P3377">86.26</text:p>
          </table:table-cell>
        </table:table-row>
        <table:table-row table:style-name="TableRow3378">
          <table:table-cell table:style-name="TableCell3379">
            <text:p text:style-name="P3380">貨物運費</text:p>
          </table:table-cell>
          <table:table-cell table:style-name="TableCell3381">
            <text:p text:style-name="P3382">808</text:p>
          </table:table-cell>
          <table:table-cell table:style-name="TableCell3383">
            <text:p text:style-name="P3384">899</text:p>
          </table:table-cell>
          <table:table-cell table:style-name="TableCell3385">
            <text:p text:style-name="P3386">942</text:p>
          </table:table-cell>
          <table:table-cell table:style-name="TableCell3387">
            <text:p text:style-name="P3388">540</text:p>
          </table:table-cell>
          <table:table-cell table:style-name="TableCell3389">
            <text:p text:style-name="P3390">43</text:p>
          </table:table-cell>
          <table:table-cell table:style-name="TableCell3391">
            <text:p text:style-name="P3392">4.78</text:p>
          </table:table-cell>
          <table:table-cell table:style-name="TableCell3393">
            <text:p text:style-name="P3394">16.58</text:p>
          </table:table-cell>
        </table:table-row>
        <table:table-row table:style-name="TableRow3395">
          <table:table-cell table:style-name="TableCell3396">
            <text:p text:style-name="P3397">其他旅運費</text:p>
          </table:table-cell>
          <table:table-cell table:style-name="TableCell3398">
            <text:p text:style-name="P3399">63</text:p>
          </table:table-cell>
          <table:table-cell table:style-name="TableCell3400">
            <text:p text:style-name="P3401">-</text:p>
          </table:table-cell>
          <table:table-cell table:style-name="TableCell3402">
            <text:p text:style-name="P3403">-</text:p>
          </table:table-cell>
          <table:table-cell table:style-name="TableCell3404">
            <text:p text:style-name="P3405">18</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row>
      </table:table>
      <text:p text:style-name="P3412">資料來源：觀光基金，本報告整理。</text:p>
      <text:p text:style-name="P3413">(二)國外旅費及大陸地區旅費合計數占旅運費比率，較以前年度提高，且該合計數亦較以前年度增幅頗大</text:p>
      <text:p text:style-name="P3414"><text:span text:style-name="T3415">1.預算編列規範</text:span><text:span text:style-name="T3416">以</text:span><text:span text:style-name="T3417">不超過109年度預算</text:span><text:span text:style-name="T3418">為原則</text:span><text:span text:style-name="T3419">：據「附屬單位預算共同</text:span><text:span text:style-name="T3420">項目編列作業規範</text:span><text:span text:style-name="T3421">」</text:span><text:span text:style-name="T3422">，作業基金之旅運費應力求節約，避免浮濫，其中國內旅費、大陸地區旅費、國外旅費，非有具體理由</text:span><text:span text:style-name="T3423">，或因特殊需求有增加編列之需要</text:span><text:span text:style-name="T3424">，「以不超過109年度預算數為原則</text:span><text:span text:style-name="T3425">」</text:span><text:span text:style-name="T3426"><text:note text:note-class="footnote" text:id="_ftn33"><text:note-citation>34</text:note-citation><text:note-body><text:p text:style-name="註腳表格內文14行高左右齊"><text:s/>「附屬單位預算共同項目編列作業規範」<text:span text:style-name="T3427">第貳、甲、三、(三)、3點。</text:span></text:p></text:note-body></text:note></text:span><text:span text:style-name="T3428">。</text:span></text:p>
      <text:p text:style-name="P3429"><text:span text:style-name="T3430">2</text:span><text:span text:style-name="T3431">.國外旅費及大陸地區旅費合計</text:span><text:span text:style-name="T3432">數</text:span><text:span text:style-name="T3433">占旅運費比率</text:span><text:span text:style-name="T3434">，</text:span><text:span text:style-name="T3435">較以前年度提高</text:span><text:span text:style-name="T3436">：</text:span><text:span text:style-name="T3437">110年度預算案編列</text:span><text:span text:style-name="T3438">國外旅費及大陸地區旅費合計</text:span><text:span text:style-name="T3439">數781萬3千元，</text:span><text:span text:style-name="T3440">占旅運費</text:span><text:span text:style-name="T3441">比率</text:span><text:span text:style-name="T3442">44.50%，較109年度預算及108年度決算之占比42.78%及43.13%</text:span><text:span text:style-name="T3443">均</text:span><text:span text:style-name="T3444">增加</text:span><text:span text:style-name="T3445">。</text:span></text:p>
      <text:p text:style-name="P3446"><text:span text:style-name="T3447">3</text:span><text:span text:style-name="T3448">.該合計數亦較以前年度增幅</text:span><text:span text:style-name="T3449">頗</text:span><text:span text:style-name="T3450">大</text:span><text:span text:style-name="T3451">：</text:span><text:span text:style-name="T3452">110年度預算案編列</text:span><text:span text:style-name="T3453">國外旅費及大陸地區旅費合計</text:span><text:span text:style-name="T3454">數781萬3千元，</text:span><text:span text:style-name="T3455">較109年度預算及108年度決算之增幅，分別達49.39%及</text:span>3<text:span text:style-name="T3456">8.04%</text:span><text:span text:style-name="T3457">，增幅不小</text:span><text:span text:style-name="T3458">；</text:span><text:span text:style-name="T3459">且</text:span>1<text:span text:style-name="T3460">10年度預算案之</text:span><text:span text:style-name="T3461">旅運費較</text:span>1<text:span text:style-name="T3462">09年度預算及</text:span>1<text:span text:style-name="T3463">08年度決算增幅</text:span><text:span text:style-name="T3464">各</text:span><text:span text:style-name="T3465">為43.63%及33.79%，</text:span><text:span text:style-name="T3466">而</text:span><text:span text:style-name="T3467">國外</text:span><text:span text:style-name="T3468">旅費及大陸地區旅費</text:span><text:span text:style-name="T3469">合</text:span><text:span text:style-name="T3470">計數之增幅</text:span><text:span text:style-name="T3471">均高於</text:span><text:span text:style-name="T3472">旅運費</text:span><text:span text:style-name="T3473">(詳表2)</text:span><text:span text:style-name="T3474">。</text:span></text:p>
      <text:p text:style-name="P3475"><text:span text:style-name="T3476">4</text:span><text:span text:style-name="T3477">.</text:span><text:span text:style-name="T3478">109年度執行現況</text:span><text:span text:style-name="T3479">：</text:span><text:span text:style-name="T3480">109年截至9月底國外旅費</text:span><text:span text:style-name="T3481">及</text:span><text:span text:style-name="T3482">大陸地區旅費合計實際數</text:span>7<text:span text:style-name="T3483">2萬</text:span>2<text:span text:style-name="T3484">千元</text:span><text:span text:style-name="T3485"><text:note text:note-class="footnote" text:id="_ftn34"><text:note-citation>35</text:note-citation><text:note-body><text:p text:style-name="註腳表格內文14行高左右齊"><text:s/><text:span text:style-name="T3486">觀光基金</text:span>10<text:span text:style-name="T3487">月28日提供。</text:span></text:p></text:note-body></text:note></text:span><text:span text:style-name="T3488">，</text:span><text:span text:style-name="T3489">僅</text:span><text:span text:style-name="T3490">占109年度該</text:span>2<text:span text:style-name="T3491">科目合計預算數</text:span><text:span text:style-name="T3492">523萬元</text:span><text:span text:style-name="T3493">之13.80%。</text:span></text:p>
      <text:p text:style-name="P3494">表2<text:s text:c="2"/>國外旅費及大陸地區旅費合計數與以前年度比較簡表</text:p>
      <text:p text:style-name="P3495">單位：新臺幣千元；%</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項目</text:p>
            </table:table-cell>
            <table:table-cell table:style-name="TableCell3506">
              <text:p text:style-name="P3507">108年度決算</text:p>
            </table:table-cell>
            <table:table-cell table:style-name="TableCell3508">
              <text:p text:style-name="P3509">109年度預算</text:p>
            </table:table-cell>
            <table:table-cell table:style-name="TableCell3510">
              <text:p text:style-name="P3511">110年度預算案</text:p>
            </table:table-cell>
            <table:table-cell table:style-name="TableCell3512">
              <text:p text:style-name="P3513">110年度較109年度增減比率</text:p>
            </table:table-cell>
            <table:table-cell table:style-name="TableCell3514">
              <text:p text:style-name="P3515">110年度較108年度增減比率</text:p>
            </table:table-cell>
          </table:table-row>
        </table:table-header-rows>
        <table:table-row table:style-name="TableRow3516">
          <table:table-cell table:style-name="TableCell3517">
            <text:p text:style-name="P3518">國外旅費及大陸地區旅費合計數(A)</text:p>
          </table:table-cell>
          <table:table-cell table:style-name="TableCell3519">
            <text:p text:style-name="P3520">5,660</text:p>
          </table:table-cell>
          <table:table-cell table:style-name="TableCell3521">
            <text:p text:style-name="P3522">5,230</text:p>
          </table:table-cell>
          <table:table-cell table:style-name="TableCell3523">
            <text:p text:style-name="P3524">7,813</text:p>
          </table:table-cell>
          <table:table-cell table:style-name="TableCell3525">
            <text:p text:style-name="P3526">49.39</text:p>
          </table:table-cell>
          <table:table-cell table:style-name="TableCell3527">
            <text:p text:style-name="P3528">38.04</text:p>
          </table:table-cell>
        </table:table-row>
        <table:table-row table:style-name="TableRow3529">
          <table:table-cell table:style-name="TableCell3530">
            <text:p text:style-name="P3531">旅運費(B)</text:p>
          </table:table-cell>
          <table:table-cell table:style-name="TableCell3532">
            <text:p text:style-name="P3533">13,124</text:p>
          </table:table-cell>
          <table:table-cell table:style-name="TableCell3534">
            <text:p text:style-name="P3535">12,225</text:p>
          </table:table-cell>
          <table:table-cell table:style-name="TableCell3536">
            <text:p text:style-name="P3537">17,559</text:p>
          </table:table-cell>
          <table:table-cell table:style-name="TableCell3538">
            <text:p text:style-name="P3539">43.63</text:p>
          </table:table-cell>
          <table:table-cell table:style-name="TableCell3540">
            <text:p text:style-name="P3541">33.79</text:p>
          </table:table-cell>
        </table:table-row>
        <table:table-row table:style-name="TableRow3542">
          <table:table-cell table:style-name="TableCell3543">
            <text:p text:style-name="P3544">占旅運費比率(A/B)</text:p>
          </table:table-cell>
          <table:table-cell table:style-name="TableCell3545">
            <text:p text:style-name="P3546">43.13</text:p>
          </table:table-cell>
          <table:table-cell table:style-name="TableCell3547">
            <text:p text:style-name="P3548">42.78</text:p>
          </table:table-cell>
          <table:table-cell table:style-name="TableCell3549">
            <text:p text:style-name="P3550">44.50</text:p>
          </table:table-cell>
          <table:table-cell table:style-name="TableCell3551">
            <text:p text:style-name="P3552">-</text:p>
          </table:table-cell>
          <table:table-cell table:style-name="TableCell3553">
            <text:p text:style-name="P3554">-</text:p>
          </table:table-cell>
        </table:table-row>
      </table:table>
      <text:p text:style-name="P3555">資料來源：觀光基金，本報告整理。</text:p>
      <text:p text:style-name="P3556"><text:span text:style-name="T3557">綜上，</text:span><text:span text:style-name="T3558">110年度預算案行銷及業務費用</text:span><text:span text:style-name="T3559">項下</text:span><text:span text:style-name="T3560">「服務費用-旅運費」</text:span><text:span text:style-name="T3561">較以前年度增幅較</text:span><text:span text:style-name="T3562">大</text:span><text:span text:style-name="T3563">，其中</text:span><text:span text:style-name="T3564">國外旅費</text:span><text:span text:style-name="T3565">與</text:span><text:span text:style-name="T3566">大陸地區旅費合計</text:span><text:span text:style-name="T3567">數以及</text:span><text:span text:style-name="T3568">占旅運費比率</text:span><text:span text:style-name="T3569">，均</text:span><text:span text:style-name="T3570">較以前年度提高</text:span><text:span text:style-name="T3571">，</text:span><text:span text:style-name="T3572">且其增幅</text:span><text:span text:style-name="T3573">更較旅運費之增幅大</text:span><text:span text:style-name="T3574"><text:note text:note-class="footnote" text:id="_ftn35"><text:note-citation>36</text:note-citation><text:note-body><text:p text:style-name="註腳表格內文14行高左右齊"><text:s/>國外旅費及大陸地區旅費合計數110<text:span text:style-name="T3575">年度較109年度增幅49.39%，惟旅運費之增幅43.63%。</text:span></text:p></text:note-body></text:note></text:span><text:span text:style-name="T3576">，鑒於109年截至9月底實際數占年度預算比率偏低</text:span>。<text:span text:style-name="T3577">是以</text:span>，<text:span text:style-name="T3578">為</text:span><text:span text:style-name="T3579">因應</text:span><text:span text:style-name="T3580">新冠</text:span><text:span text:style-name="T3581">肺炎(COVID-19)疫情</text:span><text:span text:style-name="T3582">逐漸擴大</text:span><text:span text:style-name="T3583">，世界各國分別採取邊境管制及入境後檢疫措施</text:span><text:span text:style-name="T3584">，</text:span><text:span text:style-name="T3585">於</text:span><text:span text:style-name="T3586">疫情</text:span><text:span text:style-name="T3587">趨</text:span><text:span text:style-name="T3588">勢尚未明朗、</text:span><text:span text:style-name="T3589">國際邊境管制</text:span><text:span text:style-name="T3590">尚未解除或放寬之前，110年度預算案所編</text:span><text:span text:style-name="T3591">國外旅費及大陸地區旅費</text:span><text:span text:style-name="T3592">，</text:span><text:span text:style-name="T3593">允宜</text:span><text:span text:style-name="T3594">依</text:span><text:span text:style-name="T3595">附屬單位預算共同項目編列作業規範</text:span><text:span text:style-name="T3596">，並</text:span><text:span text:style-name="T3597">參酌109年截至9月底執行數</text:span><text:span text:style-name="T3598">予以撙節</text:span><text:span text:style-name="T3599">。</text:span></text:p>
      <text:p text:style-name="姓名及分機"><text:bookmark-end text:name="_Toc533594843"/><text:bookmark-end text:name="_Toc19959651"/>(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in" fo:text-indent="0in">
        <style:tab-stops/>
      </style:paragraph-properties>
    </style:style>
    <style:style style:name="T31"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1" style:parent-style-name="頁尾" style:family="paragraph">
      <style:paragraph-properties fo:text-align="center" fo:margin-left="0in" fo:text-indent="0in">
        <style:tab-stops/>
      </style:paragraph-properties>
    </style:style>
    <style:style style:name="T8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text:span text:style-name="T31"><text:page-number text:fixed="false">1</text:page-number></text:span></text:p>
      </style:footer>
    </style:master-page>
    <style:master-page style:name="MP2" style:page-layout-name="PL2">
      <style:header>
        <text:p text:style-name="P80"/>
      </style:header>
      <style:footer>
        <text:p text:style-name="P81"><text:span text:style-name="T82"><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09T11:10:00Z</meta:creation-date>
    <dc:date>2020-11-09T11:10:00Z</dc:date>
    <meta:print-date>2020-11-04T00:57:00Z</meta:print-date>
    <meta:template xlink:href="WORD2010範本.dotx" xlink:type="simple"/>
    <meta:editing-cycles>2</meta:editing-cycles>
    <meta:editing-duration>PT0S</meta:editing-duration>
    <meta:document-statistic meta:page-count="3" meta:paragraph-count="39" meta:word-count="2921" meta:character-count="19537" meta:row-count="138" meta:non-whitespace-character-count="16655"/>
  </office:meta>
</office:document-meta>
</file>