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前言內文" style:family="paragraph">
      <style:paragraph-properties fo:text-indent="0.393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P131" style:parent-style-name="內文" style:family="paragraph">
      <style:paragraph-properties fo:margin-top="0.0868in" fo:line-height="0.3055in" fo:margin-left="0.3937in" fo:text-indent="-0.4229in">
        <style:tab-stops/>
      </style:paragraph-properties>
      <style:text-properties fo:font-weight="bold" style:font-weight-asian="bold"/>
    </style:style>
    <style:style style:name="P132" style:parent-style-name="內文" style:family="paragraph">
      <style:paragraph-properties fo:text-align="end" fo:line-height="0.2222in" fo:margin-left="0.3312in" fo:margin-right="0.043in" fo:text-indent="-0.3784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olumn139" style:family="table-column">
      <style:table-column-properties style:column-width="0.5743in" style:use-optimal-column-width="false"/>
    </style:style>
    <style:style style:name="TableColumn140" style:family="table-column">
      <style:table-column-properties style:column-width="0.8263in" style:use-optimal-column-width="false"/>
    </style:style>
    <style:style style:name="TableColumn141" style:family="table-column">
      <style:table-column-properties style:column-width="0.7534in" style:use-optimal-column-width="false"/>
    </style:style>
    <style:style style:name="TableColumn142" style:family="table-column">
      <style:table-column-properties style:column-width="0.7291in" style:use-optimal-column-width="false"/>
    </style:style>
    <style:style style:name="TableColumn143" style:family="table-column">
      <style:table-column-properties style:column-width="0.6125in" style:use-optimal-column-width="false"/>
    </style:style>
    <style:style style:name="TableColumn144" style:family="table-column">
      <style:table-column-properties style:column-width="0.8159in" style:use-optimal-column-width="false"/>
    </style:style>
    <style:style style:name="TableColumn145" style:family="table-column">
      <style:table-column-properties style:column-width="0.8361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138" style:family="table">
      <style:table-properties style:width="5.9354in" fo:margin-left="0.1798in" table:align="center"/>
    </style:style>
    <style:style style:name="TableRow147" style:family="table-row">
      <style:table-row-properties style:min-row-height="0.3604in"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text-properties fo:font-weight="bold" style:font-weight-asian="bold" fo:letter-spacing="-0.0138in" style:text-scale="90%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margin-left="-0.0666in" fo:margin-right="-0.0256in" fo:text-indent="0.0097in">
        <style:tab-stops/>
      </style:paragraph-properties>
    </style:style>
    <style:style style:name="T154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155" style:parent-style-name="預設段落字型" style:family="text">
      <style:text-properties fo:font-weight="bold" style:font-weight-asian="bold" fo:letter-spacing="-0.0138in" style:text-scale="90%" style:letter-kerning="false" style:font-size-complex="12pt"/>
    </style:style>
    <style:style style:name="T156" style:parent-style-name="預設段落字型" style:family="text">
      <style:text-properties fo:font-weight="bold" style:font-weight-asian="bold" fo:letter-spacing="-0.0138in" style:text-scale="90%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margin-left="-0.0666in" fo:margin-right="-0.0256in" fo:text-indent="0.0097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167" style:family="table-row">
      <style:table-row-properties style:min-row-height="0.3604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184" style:family="table-row">
      <style:table-row-properties style:min-row-height="0.3604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01" style:family="table-row">
      <style:table-row-properties style:min-row-height="0.3604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18" style:family="table-row">
      <style:table-row-properties style:min-row-height="0.3604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Row235" style:family="table-row">
      <style:table-row-properties style:min-row-height="0.3604in" style:use-optimal-row-height="false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margin-left="-0.0645in" fo:margin-right="-0.0833in" fo:text-indent="0.0111in">
        <style:tab-stops/>
      </style:paragraph-properties>
      <style:text-properties fo:letter-spacing="-0.0138in" style:text-scale="90%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in" fo:text-indent="-0.0548in">
        <style:tab-stops/>
      </style:paragraph-properties>
      <style:text-properties fo:letter-spacing="-0.0138in" style:text-scale="90%" style:font-size-complex="12pt"/>
    </style:style>
    <style:style style:name="P252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253" style:parent-style-name="預設段落字型" style:family="text">
      <style:text-properties fo:font-variant="normal" fo:font-size="12pt" style:font-size-asian="12pt"/>
    </style:style>
    <style:style style:name="T254" style:parent-style-name="預設段落字型" style:family="text">
      <style:text-properties fo:font-variant="normal" fo:font-size="12pt" style:font-size-asian="12pt"/>
    </style:style>
    <style:style style:name="T255" style:parent-style-name="預設段落字型" style:family="text">
      <style:text-properties fo:font-variant="normal" fo:font-size="12pt" style:font-size-asian="12pt"/>
    </style:style>
    <style:style style:name="T256" style:parent-style-name="預設段落字型" style:family="text">
      <style:text-properties fo:font-variant="normal" fo:font-size="12pt" style:font-size-asian="12pt"/>
    </style:style>
    <style:style style:name="T257" style:parent-style-name="預設段落字型" style:family="text">
      <style:text-properties fo:font-variant="normal" fo:font-size="12pt" style:font-size-asian="12pt"/>
    </style:style>
    <style:style style:name="T258" style:parent-style-name="預設段落字型" style:family="text">
      <style:text-properties fo:font-variant="normal" fo:font-size="12pt" style:font-size-asian="12pt"/>
    </style:style>
    <style:style style:name="T259" style:parent-style-name="預設段落字型" style:family="text">
      <style:text-properties fo:font-variant="normal" fo:font-size="12pt" style:font-size-asian="12pt"/>
    </style:style>
    <style:style style:name="P260" style:parent-style-name="前言內文" style:family="paragraph">
      <style:paragraph-properties fo:text-indent="0.393in"/>
    </style:style>
    <style:style style:name="P261" style:parent-style-name="第二層14號字" style:family="paragraph">
      <style:paragraph-properties fo:margin-left="0.3937in" fo:text-indent="-0.3937in">
        <style:tab-stops/>
      </style:paragraph-properties>
    </style:style>
    <style:style style:name="P262" style:parent-style-name="內文" style:family="paragraph">
      <style:paragraph-properties fo:margin-left="0.393in" fo:text-indent="0.393in">
        <style:tab-stops/>
      </style:paragraph-properties>
    </style:style>
    <style:style style:name="P2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4" style:parent-style-name="一下內文縮2" style:family="paragraph">
      <style:paragraph-properties fo:margin-left="0.5902in" fo:text-indent="0.393in">
        <style:tab-stops/>
      </style:paragraph-properties>
    </style:style>
    <style:style style:name="P2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6" style:parent-style-name="一下內文縮2" style:family="paragraph">
      <style:paragraph-properties fo:margin-left="0.5902in" fo:text-indent="0.393in">
        <style:tab-stops/>
      </style:paragraph-properties>
    </style:style>
    <style:style style:name="P267" style:parent-style-name="表格內文20行高" style:family="paragraph">
      <style:paragraph-properties fo:text-align="justify" fo:margin-top="0.052in" fo:margin-left="0.0006in" fo:text-indent="-0.077in">
        <style:tab-stops/>
      </style:paragraph-properties>
      <style:text-properties fo:font-weight="bold" style:font-weight-asian="bold" fo:font-size="14pt" style:font-size-asian="14pt"/>
    </style:style>
    <style:style style:name="P268" style:parent-style-name="表格內文20行高" style:family="paragraph">
      <style:paragraph-properties fo:text-align="end" fo:margin-left="-0.0104in" fo:text-indent="-0.0659in">
        <style:tab-stops/>
      </style:paragraph-properties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ableColumn273" style:family="table-column">
      <style:table-column-properties style:column-width="0.9986in"/>
    </style:style>
    <style:style style:name="TableColumn274" style:family="table-column">
      <style:table-column-properties style:column-width="0.7097in"/>
    </style:style>
    <style:style style:name="TableColumn275" style:family="table-column">
      <style:table-column-properties style:column-width="0.7583in"/>
    </style:style>
    <style:style style:name="TableColumn276" style:family="table-column">
      <style:table-column-properties style:column-width="3.5381in"/>
    </style:style>
    <style:style style:name="Table272" style:family="table">
      <style:table-properties style:width="6.0048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line-height="0.1944in" fo:margin-left="0.1812in" fo:text-indent="-0.2006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295" style:parent-style-name="內文" style:family="paragraph">
      <style:paragraph-properties style:text-autospace="none" fo:line-height="0.1944in" fo:margin-left="0.1812in" fo:text-indent="-0.2006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296" style:parent-style-name="內文" style:family="paragraph">
      <style:paragraph-properties style:text-autospace="none" fo:line-height="0.1944in" fo:margin-left="0.1812in" fo:text-indent="-0.2006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297" style:parent-style-name="內文" style:family="paragraph">
      <style:paragraph-properties style:text-autospace="none" fo:line-height="0.1944in" fo:margin-left="0.1812in" fo:text-indent="-0.2006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298" style:parent-style-name="內文" style:family="paragraph">
      <style:paragraph-properties style:text-autospace="none" fo:text-align="start" fo:line-height="0.1944in" fo:margin-left="0.1812in" fo:text-indent="-0.2006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299" style:parent-style-name="內文" style:family="paragraph">
      <style:paragraph-properties style:text-autospace="none" fo:line-height="0.1944in" fo:margin-left="0.1812in" fo:text-indent="-0.2006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300" style:parent-style-name="內文" style:family="paragraph">
      <style:paragraph-properties style:text-autospace="none" fo:line-height="0.1944in" fo:margin-left="0.1812in" fo:text-indent="-0.2006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line-height="0.1944in" fo:margin-left="0.1576in" fo:text-indent="-0.1972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310" style:parent-style-name="內文" style:family="paragraph">
      <style:paragraph-properties style:text-autospace="none" fo:line-height="0.1944in" fo:margin-left="0.1576in" fo:text-indent="-0.1972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311" style:parent-style-name="內文" style:family="paragraph">
      <style:paragraph-properties style:text-autospace="none" fo:line-height="0.1944in" fo:margin-left="0.1576in" fo:text-indent="-0.1972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312" style:parent-style-name="內文" style:family="paragraph">
      <style:paragraph-properties style:text-autospace="none" fo:line-height="0.1944in" fo:margin-left="0.1576in" fo:text-indent="-0.1972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313" style:parent-style-name="內文" style:family="paragraph">
      <style:paragraph-properties style:text-autospace="none" fo:line-height="0.1944in" fo:margin-left="0.1576in" fo:text-indent="-0.1972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314" style:parent-style-name="內文" style:family="paragraph">
      <style:paragraph-properties style:text-autospace="none" fo:line-height="0.1944in" fo:margin-left="0.1576in" fo:text-indent="-0.1972in">
        <style:tab-stops/>
      </style:paragraph-properties>
      <style:text-properties fo:font-variant="normal" fo:letter-spacing="-0.0138in" fo:font-size="12pt" style:font-size-asian="12pt" style:font-size-complex="12pt"/>
    </style:style>
    <style:style style:name="P315" style:parent-style-name="表格內文20行高" style:family="paragraph">
      <style:paragraph-properties fo:line-height="0.1944in" fo:margin-left="-0.0138in" fo:text-indent="-0.0847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fo:margin-left="0.393in" fo:text-indent="0.393in">
        <style:tab-stops/>
      </style:paragraph-properties>
    </style:style>
    <style:style style:name="P3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45719550"/>農業特別收入基金110年度預算評估報告</text:p>
      <text:p text:style-name="P7">行政院農業委員會(以下簡稱農委會)主管農業特別收入基金計有6個分基金，分別為農業發展基金、林務發展及造林基金、農業天然災害救助基金、漁業發展基金、農產品受進口損害救助基金及農村再生基金。110年度<text:span text:style-name="T8">基金來源編列</text:span><text:span text:style-name="T9">377</text:span><text:span text:style-name="T10">億</text:span><text:span text:style-name="T11">3</text:span><text:span text:style-name="T12">,</text:span><text:span text:style-name="T13">386</text:span><text:span text:style-name="T14">萬</text:span><text:span text:style-name="T15">7千</text:span><text:span text:style-name="T16">元</text:span><text:span text:style-name="T17">，較</text:span><text:span text:style-name="T18">10</text:span><text:span text:style-name="T19">9</text:span><text:span text:style-name="T20">年度預算數</text:span><text:span text:style-name="T21">634</text:span><text:span text:style-name="T22">億</text:span><text:span text:style-name="T23">5</text:span><text:span text:style-name="T24">,</text:span><text:span text:style-name="T25">731</text:span><text:span text:style-name="T26">萬元</text:span><text:span text:style-name="T27">，</text:span><text:span text:style-name="T28">減少257</text:span><text:span text:style-name="T29">億2,</text:span><text:span text:style-name="T30">344</text:span><text:span text:style-name="T31">萬</text:span><text:span text:style-name="T32">3</text:span><text:span text:style-name="T33">千元</text:span><text:span text:style-name="T34">(</text:span><text:span text:style-name="T35">減</text:span><text:span text:style-name="T36">幅</text:span><text:span text:style-name="T37">40</text:span><text:span text:style-name="T38">.</text:span><text:span text:style-name="T39">54</text:span><text:span text:style-name="T40">%</text:span><text:span text:style-name="T41">)</text:span><text:span text:style-name="T42">，主要係</text:span><text:span text:style-name="T43">國庫</text:span><text:span text:style-name="T44">撥</text:span><text:span text:style-name="T45">充農村再生基金預算業於109年度編竣</text:span><text:span text:style-name="T46">所致</text:span><text:span text:style-name="T47">。基金用途編列</text:span><text:span text:style-name="T48">434</text:span><text:span text:style-name="T49">億</text:span><text:span text:style-name="T50">5</text:span><text:span text:style-name="T51">,</text:span><text:span text:style-name="T52">689</text:span><text:span text:style-name="T53">萬</text:span><text:span text:style-name="T54">9</text:span><text:span text:style-name="T55">千元</text:span><text:span text:style-name="T56">，較</text:span><text:span text:style-name="T57">10</text:span><text:span text:style-name="T58">9</text:span><text:span text:style-name="T59">年度預算數</text:span><text:span text:style-name="T60">4</text:span><text:span text:style-name="T61">26</text:span><text:span text:style-name="T62">億</text:span><text:span text:style-name="T63">3</text:span><text:span text:style-name="T64">,</text:span><text:span text:style-name="T65">708</text:span><text:span text:style-name="T66">萬</text:span><text:span text:style-name="T67">4</text:span><text:span text:style-name="T68">千元</text:span><text:span text:style-name="T69">，</text:span><text:span text:style-name="T70">增加</text:span><text:span text:style-name="T71">8</text:span><text:span text:style-name="T72">億</text:span><text:span text:style-name="T73">1</text:span><text:span text:style-name="T74">,</text:span><text:span text:style-name="T75">981</text:span><text:span text:style-name="T76">萬</text:span><text:span text:style-name="T77">5</text:span><text:span text:style-name="T78">千元</text:span><text:span text:style-name="T79">(</text:span><text:span text:style-name="T80">增</text:span><text:span text:style-name="T81">幅</text:span><text:span text:style-name="T82">1</text:span><text:span text:style-name="T83">.</text:span><text:span text:style-name="T84">92</text:span><text:span text:style-name="T85">%</text:span><text:span text:style-name="T86">)</text:span><text:span text:style-name="T87">，主要係</text:span><text:span text:style-name="T88">糧政業務</text:span><text:span text:style-name="T89">計畫</text:span><text:span text:style-name="T90">經費</text:span><text:span text:style-name="T91">增加</text:span><text:span text:style-name="T92">所致。</text:span><text:span text:style-name="T93">1</text:span><text:span text:style-name="T94">10</text:span><text:span text:style-name="T95">年度基金來源及用途相抵後，</text:span><text:span text:style-name="T96">預計</text:span><text:span text:style-name="T97">短絀57</text:span><text:span text:style-name="T98">億</text:span><text:span text:style-name="T99">2,303</text:span>萬2千元<text:span text:style-name="T100">，較</text:span><text:span text:style-name="T101">10</text:span><text:span text:style-name="T102">9</text:span><text:span text:style-name="T103">年度預算賸餘</text:span><text:span text:style-name="T104">208</text:span><text:span text:style-name="T105">億</text:span><text:span text:style-name="T106">2</text:span><text:span text:style-name="T107">,</text:span><text:span text:style-name="T108">022</text:span><text:span text:style-name="T109">萬</text:span><text:span text:style-name="T110">6</text:span><text:span text:style-name="T111">千元</text:span><text:span text:style-name="T112">，</text:span><text:span text:style-name="T113">減少265</text:span><text:span text:style-name="T114">億</text:span><text:span text:style-name="T115">4</text:span><text:span text:style-name="T116">,</text:span><text:span text:style-name="T117">325</text:span><text:span text:style-name="T118">萬</text:span><text:span text:style-name="T119">8</text:span><text:span text:style-name="T120">千</text:span><text:span text:style-name="T121">元</text:span><text:span text:style-name="T122">(</text:span><text:span text:style-name="T123">減</text:span><text:span text:style-name="T124">幅</text:span><text:span text:style-name="T125">127</text:span><text:span text:style-name="T126">.</text:span><text:span text:style-name="T127">49</text:span><text:span text:style-name="T128">%</text:span><text:span text:style-name="T129">)</text:span>，<text:span text:style-name="T130">詳表1。</text:span></text:p>
      <text:p text:style-name="P131">表1<text:s text:c="2"/>農業特別收入基金110年度基金來源、用途及餘絀預計表</text:p>
      <text:p text:style-name="P132"><text:span text:style-name="T133"><text:s text:c="2"/></text:span><text:span text:style-name="T134"><text:s/></text:span><text:span text:style-name="T135"><text:s text:c="2"/></text:span><text:span text:style-name="T136"><text:s/></text:span><text:span text:style-name="T137">單位：新台幣千元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項目</text:p>
          </table:table-cell>
          <table:table-cell table:style-name="TableCell150">
            <text:p text:style-name="P151">農業發展基金</text:p>
          </table:table-cell>
          <table:table-cell table:style-name="TableCell152">
            <text:p text:style-name="P153"><text:span text:style-name="T154">林務發展</text:span><text:span text:style-name="T155">及</text:span><text:span text:style-name="T156">造林基金</text:span></text:p>
          </table:table-cell>
          <table:table-cell table:style-name="TableCell157">
            <text:p text:style-name="P158">農業天然災害救助基金</text:p>
          </table:table-cell>
          <table:table-cell table:style-name="TableCell159">
            <text:p text:style-name="P160">漁業發展基金</text:p>
          </table:table-cell>
          <table:table-cell table:style-name="TableCell161">
            <text:p text:style-name="P162">農產品受進口損害救助基金</text:p>
          </table:table-cell>
          <table:table-cell table:style-name="TableCell163">
            <text:p text:style-name="P164">農村再生基金</text:p>
          </table:table-cell>
          <table:table-cell table:style-name="TableCell165">
            <text:p text:style-name="P166">合<text:s text:c="2"/>計</text:p>
          </table:table-cell>
        </table:table-row>
        <table:table-row table:style-name="TableRow167">
          <table:table-cell table:style-name="TableCell168">
            <text:p text:style-name="P169">基金來源</text:p>
          </table:table-cell>
          <table:table-cell table:style-name="TableCell170">
            <text:p text:style-name="P171">23,899,082</text:p>
          </table:table-cell>
          <table:table-cell table:style-name="TableCell172">
            <text:p text:style-name="P173">1,564,314</text:p>
          </table:table-cell>
          <table:table-cell table:style-name="TableCell174">
            <text:p text:style-name="P175">1,804,916</text:p>
          </table:table-cell>
          <table:table-cell table:style-name="TableCell176">
            <text:p text:style-name="P177">694</text:p>
          </table:table-cell>
          <table:table-cell table:style-name="TableCell178">
            <text:p text:style-name="P179">10,454,861</text:p>
          </table:table-cell>
          <table:table-cell table:style-name="TableCell180">
            <text:p text:style-name="P181">10,000</text:p>
          </table:table-cell>
          <table:table-cell table:style-name="TableCell182">
            <text:p text:style-name="P183">37,733,867</text:p>
          </table:table-cell>
        </table:table-row>
        <table:table-row table:style-name="TableRow184">
          <table:table-cell table:style-name="TableCell185">
            <text:p text:style-name="P186">基金用途</text:p>
          </table:table-cell>
          <table:table-cell table:style-name="TableCell187">
            <text:p text:style-name="P188">18,157,644</text:p>
          </table:table-cell>
          <table:table-cell table:style-name="TableCell189">
            <text:p text:style-name="P190">1,679,508</text:p>
          </table:table-cell>
          <table:table-cell table:style-name="TableCell191">
            <text:p text:style-name="P192">1,804,516</text:p>
          </table:table-cell>
          <table:table-cell table:style-name="TableCell193">
            <text:p text:style-name="P194">23,614</text:p>
          </table:table-cell>
          <table:table-cell table:style-name="TableCell195">
            <text:p text:style-name="P196">10,454,861</text:p>
          </table:table-cell>
          <table:table-cell table:style-name="TableCell197">
            <text:p text:style-name="P198">11,336,756</text:p>
          </table:table-cell>
          <table:table-cell table:style-name="TableCell199">
            <text:p text:style-name="P200">43,456,899</text:p>
          </table:table-cell>
        </table:table-row>
        <table:table-row table:style-name="TableRow201">
          <table:table-cell table:style-name="TableCell202">
            <text:p text:style-name="P203">本期餘絀</text:p>
          </table:table-cell>
          <table:table-cell table:style-name="TableCell204">
            <text:p text:style-name="P205">5,741,438</text:p>
          </table:table-cell>
          <table:table-cell table:style-name="TableCell206">
            <text:p text:style-name="P207">-115,194</text:p>
          </table:table-cell>
          <table:table-cell table:style-name="TableCell208">
            <text:p text:style-name="P209">400</text:p>
          </table:table-cell>
          <table:table-cell table:style-name="TableCell210">
            <text:p text:style-name="P211">-22,92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11,326,756</text:p>
          </table:table-cell>
          <table:table-cell table:style-name="TableCell216">
            <text:p text:style-name="P217">-5,723,032</text:p>
          </table:table-cell>
        </table:table-row>
        <table:table-row table:style-name="TableRow218">
          <table:table-cell table:style-name="TableCell219">
            <text:p text:style-name="P220">期初基金餘額</text:p>
          </table:table-cell>
          <table:table-cell table:style-name="TableCell221">
            <text:p text:style-name="P222">2,002,271</text:p>
          </table:table-cell>
          <table:table-cell table:style-name="TableCell223">
            <text:p text:style-name="P224">7,977,052</text:p>
          </table:table-cell>
          <table:table-cell table:style-name="TableCell225">
            <text:p text:style-name="P226">103,100</text:p>
          </table:table-cell>
          <table:table-cell table:style-name="TableCell227">
            <text:p text:style-name="P228">178,007</text:p>
          </table:table-cell>
          <table:table-cell table:style-name="TableCell229">
            <text:p text:style-name="P230">19,845</text:p>
          </table:table-cell>
          <table:table-cell table:style-name="TableCell231">
            <text:p text:style-name="P232">92,318,595</text:p>
          </table:table-cell>
          <table:table-cell table:style-name="TableCell233">
            <text:p text:style-name="P234">102,598,870</text:p>
          </table:table-cell>
        </table:table-row>
        <table:table-row table:style-name="TableRow235">
          <table:table-cell table:style-name="TableCell236">
            <text:p text:style-name="P237">期末基金餘額</text:p>
          </table:table-cell>
          <table:table-cell table:style-name="TableCell238">
            <text:p text:style-name="P239">7,743,709</text:p>
          </table:table-cell>
          <table:table-cell table:style-name="TableCell240">
            <text:p text:style-name="P241">7,861,858</text:p>
          </table:table-cell>
          <table:table-cell table:style-name="TableCell242">
            <text:p text:style-name="P243">103,500</text:p>
          </table:table-cell>
          <table:table-cell table:style-name="TableCell244">
            <text:p text:style-name="P245">155,087</text:p>
          </table:table-cell>
          <table:table-cell table:style-name="TableCell246">
            <text:p text:style-name="P247">19,845</text:p>
          </table:table-cell>
          <table:table-cell table:style-name="TableCell248">
            <text:p text:style-name="P249">80,991,839</text:p>
          </table:table-cell>
          <table:table-cell table:style-name="TableCell250">
            <text:p text:style-name="P251">96,875,838</text:p>
          </table:table-cell>
        </table:table-row>
      </table:table>
      <text:p text:style-name="P252"><text:span text:style-name="T253">資料來源</text:span><text:span text:style-name="T254">：</text:span><text:span text:style-name="T255">1</text:span><text:span text:style-name="T256">10</text:span><text:span text:style-name="T257">年度農業特別收入基金附屬單位預算</text:span><text:span text:style-name="T258">案</text:span><text:span text:style-name="T259">。</text:span></text:p>
      <text:p text:style-name="P260"><text:s/>茲就各分基金110年度預算案評析如下：</text:p>
      <text:p text:style-name="P261"><text:bookmark-start text:name="_Toc496018819"/><text:bookmark-start text:name="_Toc54689408"/>一四、依第6次全國農業會議結論賡續推動「農業人才多元培育」計畫，允宜訂定階段性目標與成果型績效衡量指標，俾利回饋作為政策調整方向之參據<text:bookmark-end text:name="_Toc54689408"/></text:p>
      <text:p text:style-name="P262">農村再生基金110年度於「農村再生規劃及人力培育計畫」<text:soft-page-break/>項下編列「農業人才多元培育」7<text:s/>億元，包含活力農民分群分級培育輔導4億8,000萬元及幸福農村在地資源多元發展2億2,000萬元，均係依第6次全國農業會議結論賡續推動，惟觀其辦理成效概係辦理人力培育、輔導及服務之人數，尚乏投入預算執行相關措施後，預期達成之具體效益，允宜強化。茲說明如下：</text:p>
      <text:p text:style-name="P263">(一)「活力農民分群分級培育輔導」及「幸福農村在地資源多元發展」均係依第6次全國農業會議結論辦理</text:p>
      <text:p text:style-name="P264">依農委會所提供之資料，該會109年度以前於「農村再生規劃及人力培育計畫」所辦理之「創新農業推廣及青年農民培育」即係推動青年農民培育之相關輔導措施，嗣因107年9月召開第6次全國農業會議之結論，略以「建立分群、分級輔導培育機制；引導多元人才投入，完善從農輔導體系」及「幸福主軸─完善農民經濟保障，打造宜業宜居新農村」，爰自109年度起將年度計畫名稱調整為「農業人才多元培育」，其下分列「活力農民分群分級培育輔導」及「幸福農村在地資源多元發展」等2大計畫，賡續推動青年農民之輔導措施並創造宜居之幸福農村。</text:p>
      <text:p text:style-name="P265">(二)「農業人才多元培育」計畫逾8成經費係補助各地方政府、學校及農民團體辦理，允宜訂定階段性目標與成果型績效衡量指標，並滾動檢討，以達政策目標</text:p>
      <text:p text:style-name="P266">依農村再生基金110年度預算書之「單位(或計畫)成本分析表」中，對「農業人才多元培育」之計畫別及預算數所載，包含辦理活力農民分群分級培育輔導4億8,000萬元、辦理幸福農村在地資源多元發展2億2,000萬元，合共7億元(較109年度法定預算增加4萬5千元)，其中捐補助費用5億8,259萬元(占比83.23%)，係補助各地方政府、學校及農民團體辦理<text:soft-page-break/>人才多元培育等計畫，依農委會所提供之資料，內容包含：辦理青年農民專案輔導工作、建構青年農民在地輔導平臺、建立分群分級培育輔導機制、設置創新育成基地、規劃設置農業創業示範專區、辦理農學校院學生農業職涯探索、辦理農業公費專班、獎勵高中生從農方案、結合青年教育與就業儲蓄帳戶、辦理農村青（少）年農業推廣教育工作、建構農業推廣志願服務體系、輔導農村婦女多元發展能力及性別意識培力、規劃從產地到餐桌之食農教育體驗活動、建構農業輔導諮詢服務體系等工作，所設定之預期成效為「活力農民分群分級培育輔導」輔導3千人、「幸福農村在地資源多元發展」服務25萬人次。復觀該會所提供該2計畫109年度迄7月底之執行成效(詳表1)，均係辦理人力培育、輔導及服務之人數等產出型指標，尚乏投入預算執行相關措施後，預期達成之具體效益，允宜訂定階段性目標與成果型績效衡量指標，並滾動檢討，以達政策目標。</text:p>
      <text:p text:style-name="P267">表1 <text:s/>109年度迄7月底「農業人才多元培育」下2計畫之執行成效</text:p>
      <text:p text:style-name="P268"><text:span text:style-name="T269">單位</text:span><text:span text:style-name="T270">：</text:span><text:span text:style-name="T271">新台幣千元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p text:style-name="P279">計畫別</text:p>
            </table:table-cell>
            <table:table-cell table:style-name="TableCell280">
              <text:p text:style-name="P281">預算數</text:p>
            </table:table-cell>
            <table:table-cell table:style-name="TableCell282">
              <text:p text:style-name="P283">迄7月底執行數</text:p>
            </table:table-cell>
            <table:table-cell table:style-name="TableCell284">
              <text:p text:style-name="P285">迄7月底實際成效</text:p>
            </table:table-cell>
          </table:table-row>
        </table:table-header-rows>
        <table:table-row table:style-name="TableRow286">
          <table:table-cell table:style-name="TableCell287">
            <text:p text:style-name="P288">活力農民分群分級培育輔導</text:p>
          </table:table-cell>
          <table:table-cell table:style-name="TableCell289">
            <text:p text:style-name="P290">479,955</text:p>
          </table:table-cell>
          <table:table-cell table:style-name="TableCell291">
            <text:p text:style-name="P292">161,287</text:p>
          </table:table-cell>
          <table:table-cell table:style-name="TableCell293">
            <text:list text:style-name="LFO25" text:continue-numbering="true">
              <text:list-item>
                <text:p text:style-name="P294">輔導第5屆百大青農計124位，新增307位青農加入在地青農聯誼會。</text:p>
              </text:list-item>
              <text:list-item>
                <text:p text:style-name="P295">辦理分群分級農業專業訓練班17梯次結訓511人次。</text:p>
              </text:list-item>
              <text:list-item>
                <text:p text:style-name="P296">核定農試所等7間試驗改良場所及宜蘭大學育成基地計畫，並陸續推動育成專班；由宜蘭大學規劃南澳農場做為示範專區，並辦理撥用程序中。</text:p>
              </text:list-item>
              <text:list-item>
                <text:p text:style-name="P297">提供大學生參加農業職涯探索共9校404人，包含本國生241人及僑外生163人；提供學生參加農業打工共749人次，包含本國生618人次及僑外生131人次。</text:p>
              </text:list-item>
              <text:list-item>
                <text:p text:style-name="P298">媒合39位學員進入見習農場見習。</text:p>
              </text:list-item>
              <text:list-item>
                <text:p text:style-name="P299">109學年度農業公費生已由6校進行獨立招生作業，預計招收270位學生。</text:p>
              </text:list-item>
              <text:list-item>
                <text:p text:style-name="P300">獎勵高中生從農計畫109年學年度預計輔導14科別35校91班共7,802人。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幸福農村在地<text:soft-page-break/>資源多元發展</text:p>
          </table:table-cell>
          <table:table-cell table:style-name="TableCell304">
            <text:p text:style-name="P305">220,000</text:p>
          </table:table-cell>
          <table:table-cell table:style-name="TableCell306">
            <text:p text:style-name="P307">117,372</text:p>
          </table:table-cell>
          <table:table-cell table:style-name="TableCell308">
            <text:list text:style-name="LFO24" text:continue-numbering="true">
              <text:list-item>
                <text:p text:style-name="P309">輔導20個縣市、187個鄉鎮農會推動農村青少年農業<text:soft-page-break/>教育及社區服務，辦理作業組累計343組9,832人次。</text:p>
              </text:list-item>
              <text:list-item>
                <text:p text:style-name="P310">義務指導員教育講習訓練197梯次5,454人次；公共服務164場次及訓練成果展69場次。</text:p>
              </text:list-item>
              <text:list-item>
                <text:p text:style-name="P311">輔導245個農會推動特色農村家政，共7萬6,784位農村婦女參與，辦理各季聯繫會報、講習活動及班會，辦理4場次各區農會督指導培力工作坊。</text:p>
              </text:list-item>
              <text:list-item>
                <text:p text:style-name="P312">遴選農藝創生(農村巧藝)輔導10家農漁會；辦理農村高齡者創新學習班數45班，計620場次，服務計9,900人次，辦理行動互助班數42班，計580場次，服務計9,300人次，成立綠色照顧示範站31站，服務計3萬9,000人次。</text:p>
              </text:list-item>
              <text:list-item>
                <text:p text:style-name="P313">辦理食農教育推廣計畫提案與執行訓練輔導工作坊3場次，計174人次；一般民眾食農教育體驗活動總計35場1,100人次；食農教育教案教材課程63堂，計1,510人次。</text:p>
              </text:list-item>
              <text:list-item>
                <text:p text:style-name="P314">辦理農業張老師輔導諮詢(含定時定點諮詢)計404件，建置農業張老師人才資料庫總計197位。</text:p>
              </text:list-item>
            </text:list>
          </table:table-cell>
        </table:table-row>
      </table:table>
      <text:soft-page-break/>
      <text:p text:style-name="P315"><text:span text:style-name="T316">資料來源</text:span><text:span text:style-name="T317">：</text:span><text:span text:style-name="T318">農業特收基金109年度法定預算書及</text:span><text:span text:style-name="T319">農委會提供</text:span><text:span text:style-name="T320">。</text:span></text:p>
      <text:p text:style-name="P321">綜上，109及110年度「農業人才多元培育」預算數均約7億元，係依據第6次全國農業會議結論推動，期藉由完善從農輔導體系以引導多元人才投入，並打造宜業宜居新農村。鑒於該計畫逾8成之經費為捐補助費，為利達成政策目標，該會允宜訂定可供衡量具體效益之目標與成果型績效指標，俾利回饋作為政策調整方向之參據。</text:p>
      <text:p text:style-name="P322"><text:bookmark-end text:name="_Toc245719550"/><text:bookmark-end text:name="_Toc4960188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Windows 使用者</dc:creator>
    <meta:creation-date>2020-11-09T11:10:00Z</meta:creation-date>
    <dc:date>2020-11-09T11:10:00Z</dc:date>
    <meta:print-date>2020-10-27T03:11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58" meta:character-count="3069" meta:row-count="21" meta:non-whitespace-character-count="2617"/>
  </office:meta>
</office:document-meta>
</file>