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P265" style:parent-style-name="註腳文字" style:family="paragraph">
      <style:paragraph-properties fo:text-align="justify" fo:line-height="0.1944in" fo:margin-left="0.2319in" fo:text-indent="-0.0611in">
        <style:tab-stops/>
      </style:paragraph-properties>
    </style:style>
    <style:style style:name="T266" style:parent-style-name="預設段落字型" style:family="text">
      <style:text-properties fo:font-size="12pt" style:font-size-asian="12pt" style:font-size-complex="12pt" style:language-asian="zh" style:country-asian="TW"/>
    </style:style>
    <style:style style:name="T267" style:parent-style-name="預設段落字型" style:family="text">
      <style:text-properties fo:font-size="12pt" style:font-size-asian="12pt" style:font-size-complex="12pt" style:language-asian="zh" style:country-asian="TW"/>
    </style:style>
    <style:style style:name="T268" style:parent-style-name="預設段落字型" style:family="text">
      <style:text-properties fo:font-size="12pt" style:font-size-asian="12pt" style:font-size-complex="12pt" style:language-asian="zh" style:country-asian="TW"/>
    </style:style>
    <style:style style:name="T269" style:parent-style-name="預設段落字型" style:family="text">
      <style:text-properties fo:font-size="12pt" style:font-size-asian="12pt" style:font-size-complex="12pt" style:language-asian="zh" style:country-asian="TW"/>
    </style:style>
    <style:style style:name="T270" style:parent-style-name="預設段落字型" style:family="text">
      <style:text-properties fo:font-size="12pt" style:font-size-asian="12pt" style:font-size-complex="12pt" style:language-asian="zh" style:country-asian="TW"/>
    </style:style>
    <style:style style:name="T271" style:parent-style-name="預設段落字型" style:family="text">
      <style:text-properties fo:font-size="12pt" style:font-size-asian="12pt" style:font-size-complex="12pt" style:language-asian="zh" style:country-asian="TW"/>
    </style:style>
    <style:style style:name="P272" style:parent-style-name="表格內文14行高" style:family="paragraph">
      <style:paragraph-properties fo:text-align="justify" fo:margin-top="0.052in" fo:line-height="0.2777in" fo:margin-left="1.127in" fo:text-indent="-0.5354in">
        <style:tab-stops/>
      </style:paragraph-properties>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ableColumn283" style:family="table-column">
      <style:table-column-properties style:column-width="0.6222in"/>
    </style:style>
    <style:style style:name="TableColumn284" style:family="table-column">
      <style:table-column-properties style:column-width="2.2625in"/>
    </style:style>
    <style:style style:name="TableColumn285" style:family="table-column">
      <style:table-column-properties style:column-width="1.2319in"/>
    </style:style>
    <style:style style:name="TableColumn286" style:family="table-column">
      <style:table-column-properties style:column-width="1.2319in"/>
    </style:style>
    <style:style style:name="Table282" style:family="table">
      <style:table-properties style:width="5.3486in" fo:margin-left="0.7069in" table:align="left"/>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font-size-complex="12pt"/>
    </style:style>
    <style:style style:name="TableCell290"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91" style:parent-style-name="表格內文14行高" style:family="paragraph">
      <style:text-properties fo:font-weight="bold" style:font-weight-asian="bold" style:font-size-complex="12pt"/>
    </style:style>
    <style:style style:name="TableCell29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justify"/>
      <style:text-properties fo:font-weight="bold" style:font-weight-asian="bold" style:font-size-complex="12pt"/>
    </style:style>
    <style:style style:name="TableCell2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justify"/>
      <style:text-properties fo:font-weight="bold" style:font-weight-asian="bold"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表格內文14行高" style:family="paragraph">
      <style:paragraph-properties fo:text-align="center"/>
      <style:text-properties style:font-size-complex="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6" style:parent-style-name="表格內文14行高" style:family="paragraph">
      <style:paragraph-properties fo:text-align="center"/>
      <style:text-properties style:font-size-complex="12pt"/>
    </style:style>
    <style:style style:name="TableCell3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center"/>
      <style:text-properties style:font-size-complex="12pt"/>
    </style:style>
    <style:style style:name="P323" style:parent-style-name="表格內文14行高" style:family="paragraph">
      <style:paragraph-properties fo:margin-left="1.5944in" fo:text-indent="-0.9826in">
        <style:tab-stops/>
      </style:paragraph-properties>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P330" style:parent-style-name="表格內文14行高" style:family="paragraph">
      <style:paragraph-properties fo:margin-left="1.052in" fo:text-indent="0.4055in">
        <style:tab-stops/>
      </style:paragraph-properties>
      <style:text-properties style:font-size-complex="12pt"/>
    </style:style>
    <style:style style:name="P331" style:parent-style-name="表格內文14行高" style:family="paragraph">
      <style:paragraph-properties fo:margin-left="1.0527in" fo:text-indent="-0.4409in">
        <style:tab-stops/>
      </style:paragraph-properties>
    </style:style>
    <style:style style:name="T332" style:parent-style-name="預設段落字型" style:family="text">
      <style:text-properties style:font-size-complex="12pt"/>
    </style:style>
    <style:style style:name="P333" style:parent-style-name="一二三" style:family="paragraph">
      <style:paragraph-properties fo:margin-left="0.5895in" fo:text-indent="-0.1965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P338" style:parent-style-name="一下內文縮2" style:family="paragraph">
      <style:paragraph-properties fo:margin-left="0.5902in" fo:text-indent="0.393in">
        <style:tab-stops/>
      </style:paragraph-properties>
    </style:style>
    <style:style style:name="T339" style:parent-style-name="預設段落字型" style:family="text">
      <style:text-properties fo:font-variant="normal"/>
    </style:style>
    <style:style style:name="T340" style:parent-style-name="預設段落字型" style:family="text">
      <style:text-properties fo:font-variant="normal"/>
    </style:style>
    <style:style style:name="T341" style:parent-style-name="預設段落字型" style:family="text">
      <style:text-properties fo:font-variant="normal"/>
    </style:style>
    <style:style style:name="T342" style:parent-style-name="預設段落字型" style:family="text">
      <style:text-properties fo:font-variant="normal"/>
    </style:style>
    <style:style style:name="T343" style:parent-style-name="預設段落字型" style:family="text">
      <style:text-properties fo:font-variant="normal"/>
    </style:style>
    <style:style style:name="T344" style:parent-style-name="預設段落字型" style:family="text">
      <style:text-properties fo:font-variant="normal"/>
    </style:style>
    <style:style style:name="T345" style:parent-style-name="預設段落字型" style:family="text">
      <style:text-properties fo:font-variant="normal"/>
    </style:style>
    <style:style style:name="T346" style:parent-style-name="預設段落字型" style:family="text">
      <style:text-properties fo:font-variant="normal"/>
    </style:style>
    <style:style style:name="T347" style:parent-style-name="預設段落字型" style:family="text">
      <style:text-properties fo:font-variant="normal"/>
    </style:style>
    <style:style style:name="T348" style:parent-style-name="預設段落字型" style:family="text">
      <style:text-properties fo:font-variant="normal"/>
    </style:style>
    <style:style style:name="T349" style:parent-style-name="預設段落字型" style:family="text">
      <style:text-properties fo:font-variant="normal"/>
    </style:style>
    <style:style style:name="T350" style:parent-style-name="預設段落字型" style:family="text">
      <style:text-properties fo:font-variant="normal"/>
    </style:style>
    <style:style style:name="T351" style:parent-style-name="預設段落字型" style:family="text">
      <style:text-properties fo:font-variant="normal"/>
    </style:style>
    <style:style style:name="T352" style:parent-style-name="預設段落字型" style:family="text">
      <style:text-properties fo:font-variant="normal"/>
    </style:style>
    <style:style style:name="T353" style:parent-style-name="預設段落字型" style:family="text">
      <style:text-properties fo:font-variant="normal"/>
    </style:style>
    <style:style style:name="T354" style:parent-style-name="預設段落字型" style:family="text">
      <style:text-properties fo:font-variant="normal"/>
    </style:style>
    <style:style style:name="T355" style:parent-style-name="預設段落字型" style:family="text">
      <style:text-properties fo:font-variant="normal"/>
    </style:style>
    <style:style style:name="T356" style:parent-style-name="預設段落字型" style:family="text">
      <style:text-properties fo:font-variant="normal"/>
    </style:style>
    <style:style style:name="T357" style:parent-style-name="預設段落字型" style:family="text">
      <style:text-properties fo:font-variant="normal"/>
    </style:style>
    <style:style style:name="T358" style:parent-style-name="預設段落字型" style:family="text">
      <style:text-properties fo:font-variant="normal"/>
    </style:style>
    <style:style style:name="T359" style:parent-style-name="預設段落字型" style:family="text">
      <style:text-properties fo:font-variant="normal"/>
    </style:style>
    <style:style style:name="T360" style:parent-style-name="預設段落字型" style:family="text">
      <style:text-properties fo:font-variant="normal"/>
    </style:style>
    <style:style style:name="T361" style:parent-style-name="預設段落字型" style:family="text">
      <style:text-properties fo:font-variant="normal"/>
    </style:style>
    <style:style style:name="T362" style:parent-style-name="預設段落字型" style:family="text">
      <style:text-properties fo:font-variant="normal"/>
    </style:style>
    <style:style style:name="T363" style:parent-style-name="預設段落字型" style:family="text">
      <style:text-properties fo:font-variant="normal"/>
    </style:style>
    <style:style style:name="T364" style:parent-style-name="預設段落字型" style:family="text">
      <style:text-properties fo:font-variant="normal"/>
    </style:style>
    <style:style style:name="T365" style:parent-style-name="預設段落字型" style:family="text">
      <style:text-properties fo:font-variant="normal"/>
    </style:style>
    <style:style style:name="T366" style:parent-style-name="預設段落字型" style:family="text">
      <style:text-properties fo:font-variant="normal"/>
    </style:style>
    <style:style style:name="T367" style:parent-style-name="預設段落字型" style:family="text">
      <style:text-properties fo:font-variant="normal"/>
    </style:style>
    <style:style style:name="T368" style:parent-style-name="預設段落字型" style:family="text">
      <style:text-properties fo:font-variant="normal"/>
    </style:style>
    <style:style style:name="T369" style:parent-style-name="預設段落字型" style:family="text">
      <style:text-properties fo:font-variant="normal"/>
    </style:style>
    <style:style style:name="T370" style:parent-style-name="預設段落字型" style:family="text">
      <style:text-properties fo:font-variant="normal"/>
    </style:style>
    <style:style style:name="T371" style:parent-style-name="預設段落字型" style:family="text">
      <style:text-properties fo:font-variant="normal"/>
    </style:style>
    <style:style style:name="P372" style:parent-style-name="內文" style:family="paragraph">
      <style:paragraph-properties fo:text-align="start" fo:margin-left="0.393in" fo:text-indent="0.393in">
        <style:tab-stops/>
      </style:paragraph-properties>
    </style:style>
    <style:style style:name="P373" style:parent-style-name="內文" style:family="paragraph">
      <style:paragraph-properties fo:text-align="end" fo:margin-left="0in" fo:text-indent="0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color="#0070C0"/>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480536131"/><text:bookmark-start text:name="_Toc54689411"/>一七、108年度「農村發展及活化」中辦理大小型農機補助決算數達13.77億元，惟有少數獲補助即轉讓農機之情事，允宜加強查核，以確保補助效益<text:bookmark-end text:name="_Toc54689411"/></text:p>
      <text:p text:style-name="P262">農村再生基金110年度於「農村再生建設及發展計畫-農村發<text:soft-page-break/>展及活化」編列43億7,900萬元，其中「提升農村農糧產業競爭力」預算數14億3,500萬元，依農委會所提供資料包含「農糧產業規模化與省工經營」6億3,544萬元(含農機補助1億655萬元)。農機補助方案係自108年度擴大辦理，惟經審計部審核發現有農民獲補助購入後旋即辦理轉讓之情事，農委會允宜加強查核，以確保補助效益。茲說明如下：</text:p>
      <text:p text:style-name="P263">(一)108年度因擴大補助大小型農機，「農村發展及活化」之執行率高達161.62%，109及110年度賡續辦理</text:p>
      <text:p text:style-name="P264">為紓解農村人口老化及勞動力不足問題，農委會分別於108年3月及11月擴大辦理小型、大型農機補助方案，以提高農業機械化程度，補助對象以具有機、產銷履歷與台灣優良農產品等驗證、臺灣農產品生產追溯條碼(QR code)、友善環境耕作登錄、農業產銷班班員、農委會輔導青年農民、農民健康保險被保險人或參與對地綠色環境給付計畫有案等之任一資格者均可申請，所需經費於「農村發展及活化-提升農村農糧產業競爭力-農糧產業規模化與省工經營」列支，經彙整該會所提供之資料(詳表1)，108年度核定大小型農機補助金額為15億9,992萬4千元，實際執行數13億7,673萬3千元，超支數為「農糧產業規模化與省工經營」預算數4億195萬7千元2.42倍，係造成當年度「農村發展及活化」預算執行率達161.62%(預算數38.46億元、決算數62.16億元)主因之一；109年度該會賡續辦理大小農機補助方案，迄109年7月底已核定16億元，實際執行數11億362萬5千元，仍逾「農糧產業規模化與省工經營」109年度預算數(6億3,090萬元)，該會稱日後將依附屬單位預算執行要點第26點第3款<text:span text:style-name="註腳參照"><text:note text:note-class="footnote" text:id="_ftn0"><text:note-citation>1</text:note-citation><text:note-body><text:p text:style-name="P265"><text:span text:style-name="T266">附屬單位預算執行要點</text:span><text:span text:style-name="T267">第</text:span><text:span text:style-name="T268">26點第3款</text:span><text:span text:style-name="T269">：「年度進行中，已編列預算之業務計畫，中央政府各基金一般行</text:span><text:span text:style-name="T270">政管理計畫支出不得超出年度預算，其餘業務計畫確因業務需要，致增加經費者，應優先檢討停辦或緩辦不具效益或不具急迫性項目，以於原計畫預算總額內調整容納為原則，如無法調整容納，應籌妥適足財源，依下列程序辦理：1.中央政府及直轄市各基金應報由主管機關核定。但增加公庫負擔者，應專案報由主管機關分別依其所屬核轉行政院、直轄市政府核定。2.縣（市）各基金應專案報由主管機關（單位）核轉各該縣（市）政府核定。</text:span><text:span text:style-name="T271">」</text:span></text:p></text:note-body></text:note></text:span>規定，以併決算方式處理；110年度<text:soft-page-break/>預算案編列農機補助經費1億655萬元，允宜視往年實際執行情況妥適籌編預算，避免連年以超支併決算方式辦理。</text:p>
      <text:p text:style-name="P272"><text:span text:style-name="T273">表1 <text:s/>108至110年度</text:span><text:span text:style-name="T274">「</text:span><text:span text:style-name="T275">農糧產業規模化與省工經營」預算數及</text:span><text:span text:style-name="T276">補助大小型農機之經費概況表</text:span><text:span text:style-name="T277"><text:s text:c="4"/></text:span><text:span text:style-name="T278"><text:s text:c="2"/></text:span><text:span text:style-name="T279"><text:s text:c="5"/>單位</text:span><text:span text:style-name="T280">：</text:span><text:span text:style-name="T281">新台幣千元</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年度</text:p>
          </table:table-cell>
          <table:table-cell table:style-name="TableCell290">
            <text:p text:style-name="P291">農糧產業規模化與省工經營預算數</text:p>
          </table:table-cell>
          <table:table-cell table:style-name="TableCell292">
            <text:p text:style-name="P293">大小型農機補助經費</text:p>
          </table:table-cell>
          <table:table-cell table:style-name="TableCell294">
            <text:p text:style-name="P295">大小型農機補助執行數</text:p>
          </table:table-cell>
        </table:table-row>
        <table:table-row table:style-name="TableRow296">
          <table:table-cell table:style-name="TableCell297">
            <text:p text:style-name="P298">108</text:p>
          </table:table-cell>
          <table:table-cell table:style-name="TableCell299">
            <text:p text:style-name="P300">401,957</text:p>
          </table:table-cell>
          <table:table-cell table:style-name="TableCell301">
            <text:p text:style-name="P302">1,599,924</text:p>
          </table:table-cell>
          <table:table-cell table:style-name="TableCell303">
            <text:p text:style-name="P304">1,376,733</text:p>
          </table:table-cell>
        </table:table-row>
        <table:table-row table:style-name="TableRow305">
          <table:table-cell table:style-name="TableCell306">
            <text:p text:style-name="P307">109</text:p>
          </table:table-cell>
          <table:table-cell table:style-name="TableCell308">
            <text:p text:style-name="P309">630,900</text:p>
          </table:table-cell>
          <table:table-cell table:style-name="TableCell310">
            <text:p text:style-name="P311">1,600,000</text:p>
          </table:table-cell>
          <table:table-cell table:style-name="TableCell312">
            <text:p text:style-name="P313">1,103,625</text:p>
          </table:table-cell>
        </table:table-row>
        <table:table-row table:style-name="TableRow314">
          <table:table-cell table:style-name="TableCell315">
            <text:p text:style-name="P316">110</text:p>
          </table:table-cell>
          <table:table-cell table:style-name="TableCell317">
            <text:p text:style-name="P318">635,440</text:p>
          </table:table-cell>
          <table:table-cell table:style-name="TableCell319">
            <text:p text:style-name="P320">106,550</text:p>
          </table:table-cell>
          <table:table-cell table:style-name="TableCell321">
            <text:p text:style-name="P322">-</text:p>
          </table:table-cell>
        </table:table-row>
      </table:table>
      <text:p text:style-name="P323"><text:span text:style-name="T324">說 <text:s text:c="3"/>明</text:span><text:span text:style-name="T325">：1.108及109年度大小型農機補助未單獨列預算數，係自「農糧產業規模化與省工經營」預算中列支；表列</text:span><text:span text:style-name="T326">「</text:span><text:span text:style-name="T327">大小型農機補助經費</text:span><text:span text:style-name="T328">」</text:span><text:span text:style-name="T329">中108及109年度為補助經費核定數，110年度為預算案編列數。</text:span></text:p>
      <text:p text:style-name="P330">2.109年度大小型農機補助執行數為迄7月底實際數。</text:p>
      <text:p text:style-name="P331"><text:span text:style-name="T332">資料來源：農委會提供。</text:span></text:p>
      <text:p text:style-name="P333"><text:span text:style-name="T334">(二)</text:span><text:span text:style-name="T335">依審計部</text:span><text:span text:style-name="T336">於108年度中央政府總決算暨附屬單位決算審核報告所陳</text:span><text:span text:style-name="T337">，該年度小型農機補助核有購入3日即辦理轉讓之情事</text:span></text:p>
      <text:p text:style-name="P338"><text:span text:style-name="T339">依審計部</text:span><text:span text:style-name="T340">108年度中央政府總決算暨附屬單位決算及綜計表審核報告</text:span><text:span text:style-name="T341">對農委會所提之重要審核意見(五)</text:span><text:span text:style-name="T342">，</text:span><text:span text:style-name="T343">略以</text:span><text:span text:style-name="T344">：</text:span><text:span text:style-name="T345">「農糧署為加速農業耕作機械化，並紓解</text:span><text:span text:style-name="T346">產業勞動力不足問題，辦理農機補助計畫</text:span><text:span text:style-name="T347">…</text:span><text:span text:style-name="T348">截至108年底止</text:span><text:span text:style-name="T349">…</text:span><text:span text:style-name="T350">已核定補助小型農機8萬6,598臺及大型農機769臺</text:span><text:span text:style-name="T351">。</text:span><text:span text:style-name="T352">經查執行情形，核有：1.…</text:span><text:span text:style-name="T353">部分</text:span><text:span text:style-name="T354">農會辦理補助案件之審核作業未盡周延；2.…農機證照管理系統新增補助作業稽核功能</text:span><text:span text:style-name="T355">…</text:span><text:span text:style-name="T356">部分農會及分</text:span><text:span text:style-name="T357">署</text:span><text:span text:style-name="T358">未善用該系統重複補助勾稽功能；3.108年度小型農機補助…</text:span><text:span text:style-name="T359">截至本部查核日(109年3月31日)止，已有22案受補助案件申辦農機使用證異動，包括轉讓者8案，贈與者2案，註銷者12案，其中甚至有</text:span><text:span text:style-name="T360">於</text:span><text:span text:style-name="T361">108年5月6日購入</text:span><text:span text:style-name="T362">，旋即於同年月9日辦理轉讓登記之情事</text:span><text:span text:style-name="T363">…</text:span><text:span text:style-name="T364">。」</text:span><text:span text:style-name="T365">該</text:span><text:soft-page-break/><text:span text:style-name="T366">會雖於109年度補助計畫增列購置後5年內不得轉讓(售)，如有違反者除應繳回補助款</text:span><text:span text:style-name="T367">，且</text:span><text:span text:style-name="T368">5年內</text:span><text:span text:style-name="T369">不予列入補助對象之規定，</text:span><text:span text:style-name="T370">惟</text:span><text:span text:style-name="T371">仍宜強化補助計畫後續之追蹤查核機制，以確保補助效益。</text:span></text:p>
      <text:p text:style-name="P372">綜上，紓解農業勞動力不足問題，農委會自108年度起擴大辦理大小型農機補助，致當年度決算大幅超支，109年度賡續辦理，迄7月底實際執行數業已超逾「農糧產業規模化與省工經營」預算數，為避免連年以超支併決算方式處理，允宜妥適編列預算；另108年度小型農機補助案發生有購入3日即辦理轉讓之情事，該會雖已於109年度增列相關禁止及懲罰規定，惟仍宜強化補助計畫後續追蹤查核機制之落實，以確保補助效益。</text:p>
      <text:p text:style-name="P373"><text:bookmark-end text:name="_Toc480536131"/><text:span text:style-name="T374">（分機：</text:span><text:span text:style-name="T375">8657</text:span><text:span text:style-name="T376"><text:s/></text:span><text:span text:style-name="T377">石桂鳳</text:span><text:span text:style-name="T378">）</text:span><text:bookmark-end text:name="_Toc245719550"/><text:span text:style-name="T3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1:00Z</meta:creation-date>
    <dc:date>2020-11-09T11:11:00Z</dc:date>
    <meta:print-date>2020-10-27T03:11:00Z</meta:print-date>
    <meta:template xlink:href="doctemp.dot" xlink:type="simple"/>
    <meta:editing-cycles>2</meta:editing-cycles>
    <meta:editing-duration>PT0S</meta:editing-duration>
    <meta:document-statistic meta:page-count="4" meta:paragraph-count="5" meta:word-count="413" meta:character-count="2767" meta:row-count="19" meta:non-whitespace-character-count="2359"/>
  </office:meta>
</office:document-meta>
</file>