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註腳參照" style:family="text">
      <style:text-properties style:font-size-complex="12pt"/>
    </style:style>
    <style:style style:name="P18" style:parent-style-name="註腳文字" style:family="paragraph">
      <style:paragraph-properties fo:line-height="0.1944in" fo:margin-left="0.0576in" fo:text-indent="-0.0576in">
        <style:tab-stops/>
      </style:paragraph-properties>
    </style:style>
    <style:style style:name="T19" style:parent-style-name="註腳參照" style:family="text">
      <style:text-properties style:text-position="0% 100%"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註腳參照" style:family="text">
      <style:text-properties style:font-size-complex="12pt"/>
    </style:style>
    <style:style style:name="P37" style:parent-style-name="註腳文字" style:family="paragraph">
      <style:paragraph-properties fo:line-height="0.1944in" fo:margin-left="0.0576in" fo:text-indent="-0.0576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內文" style:family="paragraph">
      <style:paragraph-properties fo:margin-left="0.5902in" fo:text-indent="0.393in">
        <style:tab-stops/>
      </style:paragraph-properties>
      <style:text-properties style:font-size-complex="12pt"/>
    </style:style>
    <style:style style:name="P49" style:parent-style-name="E" style:family="paragraph">
      <style:paragraph-properties style:snap-to-layout-grid="false" fo:margin-left="0.7868in" fo:text-indent="-0.1965in">
        <style:tab-stops/>
      </style:paragraph-properties>
    </style:style>
    <style:style style:name="P50" style:parent-style-name="E" style:family="paragraph">
      <style:paragraph-properties style:snap-to-layout-grid="false" fo:margin-left="0.7868in" fo:text-indent="-0.1965in">
        <style:tab-stops/>
      </style:paragraph-properties>
    </style:style>
    <style:style style:name="P51" style:parent-style-name="E" style:family="paragraph">
      <style:paragraph-properties style:snap-to-layout-grid="false" fo:margin-left="0.7868in" fo:text-indent="-0.1965in">
        <style:tab-stops/>
      </style:paragraph-properties>
    </style:style>
    <style:style style:name="P52" style:parent-style-name="內文" style:family="paragraph">
      <style:paragraph-properties fo:margin-left="0.5902in" fo:text-indent="0.393in">
        <style:tab-stops/>
      </style:paragraph-properties>
    </style:style>
    <style:style style:name="T53" style:parent-style-name="預設段落字型" style:family="text">
      <style:text-properties style:font-size-complex="12pt"/>
    </style:style>
    <style:style style:name="P54" style:parent-style-name="內文" style:family="paragraph">
      <style:paragraph-properties fo:margin-left="0.5895in" fo:text-indent="-0.1965in">
        <style:tab-stops/>
      </style:paragraph-properties>
    </style:style>
    <style:style style:name="T55" style:parent-style-name="預設段落字型" style:family="text">
      <style:text-properties style:font-name-complex="細明體_HKSCS" fo:font-weight="bold" style:font-weight-asian="bold"/>
    </style:style>
    <style:style style:name="T56" style:parent-style-name="預設段落字型" style:family="text">
      <style:text-properties style:font-name-complex="細明體_HKSCS" fo:font-weight="bold" style:font-weight-asian="bold"/>
    </style:style>
    <style:style style:name="T57" style:parent-style-name="預設段落字型" style:family="text">
      <style:text-properties style:font-name-complex="細明體_HKSC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margin-left="0.5902in" fo:text-indent="0.393in">
        <style:tab-stops/>
      </style:paragraph-properties>
      <style:text-properties style:font-size-complex="12pt"/>
    </style:style>
    <style:style style:name="P60" style:parent-style-name="一下內文縮2" style:family="paragraph">
      <style:paragraph-properties fo:margin-left="0.4923in" fo:text-indent="-0.4923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ableColumn70" style:family="table-column">
      <style:table-column-properties style:column-width="1.0736in"/>
    </style:style>
    <style:style style:name="TableColumn71" style:family="table-column">
      <style:table-column-properties style:column-width="1.477in"/>
    </style:style>
    <style:style style:name="TableColumn72" style:family="table-column">
      <style:table-column-properties style:column-width="1.675in"/>
    </style:style>
    <style:style style:name="TableColumn73" style:family="table-column">
      <style:table-column-properties style:column-width="1.675in"/>
    </style:style>
    <style:style style:name="Table69" style:family="table">
      <style:table-properties style:width="5.9006in" fo:margin-left="0.0847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19" style:parent-style-name="表格內文14行高" style:family="paragraph">
      <style:paragraph-properties fo:text-align="justify" fo:margin-left="0.6888in" fo:text-indent="-0.6888in">
        <style:tab-stops/>
      </style:paragraph-properties>
    </style:style>
    <style:style style:name="P120" style:parent-style-name="內文" style:family="paragraph">
      <style:paragraph-properties fo:margin-left="0.5902in" fo:text-indent="0.393in">
        <style:tab-stops/>
      </style:paragraph-properties>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註腳參照" style:family="text">
      <style:text-properties style:font-size-complex="12pt"/>
    </style:style>
    <style:style style:name="P134" style:parent-style-name="註腳文字" style:family="paragraph">
      <style:paragraph-properties fo:line-height="0.1944in" fo:margin-left="0.0576in" fo:text-indent="-0.0576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內文" style:family="paragraph">
      <style:paragraph-properties fo:margin-left="0.5895in" fo:text-indent="-0.1965in">
        <style:tab-stops/>
      </style:paragraph-properties>
    </style:style>
    <style:style style:name="T153" style:parent-style-name="預設段落字型" style:family="text">
      <style:text-properties style:font-name-complex="細明體_HKSCS" fo:font-weight="bold" style:font-weight-asian="bold"/>
    </style:style>
    <style:style style:name="T154" style:parent-style-name="預設段落字型" style:family="text">
      <style:text-properties style:font-name-complex="細明體_HKSCS" fo:font-weight="bold" style:font-weight-asian="bold"/>
    </style:style>
    <style:style style:name="T155" style:parent-style-name="預設段落字型" style:family="text">
      <style:text-properties style:font-name-complex="細明體_HKSCS" fo:font-weight="bold" style:font-weight-asian="bold"/>
    </style:style>
    <style:style style:name="T156" style:parent-style-name="預設段落字型" style:family="text">
      <style:text-properties style:font-name-complex="細明體_HKSCS" fo:font-weight="bold" style:font-weight-asian="bold"/>
    </style:style>
    <style:style style:name="T157" style:parent-style-name="預設段落字型" style:family="text">
      <style:text-properties style:font-name-complex="細明體_HKSCS" fo:font-weight="bold" style:font-weight-asian="bold"/>
    </style:style>
    <style:style style:name="P158" style:parent-style-name="內文" style:family="paragraph">
      <style:paragraph-properties fo:margin-left="0.5902in" fo:text-indent="0.393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註腳參照" style:family="text">
      <style:text-properties style:font-size-complex="12pt"/>
    </style:style>
    <style:style style:name="P168" style:parent-style-name="註腳文字" style:family="paragraph">
      <style:paragraph-properties fo:line-height="0.1944in" fo:margin-left="0.0576in" fo:text-indent="-0.0576in">
        <style:tab-stops/>
      </style:paragraph-properties>
    </style:style>
    <style:style style:name="T169" style:parent-style-name="註腳參照" style:family="text">
      <style:text-properties style:text-position="0% 100%"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註腳參照" style:family="text">
      <style:text-properties style:font-size-complex="12pt"/>
    </style:style>
    <style:style style:name="P175" style:parent-style-name="註腳文字" style:family="paragraph">
      <style:paragraph-properties fo:line-height="0.1944in" fo:margin-left="0.0576in" fo:text-indent="-0.0576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內文" style:family="paragraph">
      <style:paragraph-properties fo:margin-left="0.393in" fo:text-indent="0.393in">
        <style:tab-stops/>
      </style:paragraph-properties>
      <style:text-properties style:font-size-complex="12pt"/>
    </style:style>
    <style:style style:name="P192"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0年度預算評估報告</text:p>
      <text:p text:style-name="P6"><text:bookmark-start text:name="_Toc55288718"/>一０、允宜檢討農業水資源分配，並於兼顧執行成效及公平性下，審慎評估經費運用及人力規劃，俾達擴大灌區納管政策目標<text:bookmark-end text:name="_Toc55288718"/></text:p>
      <text:p text:style-name="P7">為擴大灌區，利水興農，農委會將原農田水利會改制公務機關，依據農委會透過農地資源盤查成果及套疊農田水利會灌溉服務區域圖層後，屬原農田水利會灌溉服務區域內共31萬公頃，灌溉服務區域外面積37萬公頃。謹說明如次:</text:p>
      <text:p text:style-name="P8"><text:span text:style-name="T9">(一)</text:span><text:span text:style-name="T10">原農田水利會灌區外農地面積共37萬公頃，改制後將以3種方式推動灌溉服務</text:span><text:span text:style-name="T11">，宜適切規劃辦理</text:span></text:p>
      <text:p text:style-name="P12"><text:span text:style-name="T13">原農田水利會</text:span><text:span text:style-name="T14">主動變更其事業區</text:span><text:span text:style-name="T15">域(灌區)，係根據</text:span><text:span text:style-name="T16">農田水利會組織通則</text:span><text:span text:style-name="T17"><text:note text:note-class="footnote" text:id="_ftn0"><text:note-citation>1</text:note-citation><text:note-body><text:p text:style-name="P18"><text:span text:style-name="T19">農田水利會組織通則</text:span><text:span text:style-name="T20">已於109年10月1日廢止</text:span><text:span text:style-name="T21">。</text:span></text:p></text:note-body></text:note></text:span><text:span text:style-name="T22">第9條規定略以，</text:span><text:span text:style-name="T23">須經會務委員會之決議及會員過半數之同意</text:span><text:span text:style-name="T24">，並經由農委會核定始能</text:span><text:span text:style-name="T25">納入農田水利會事業區域</text:span><text:span text:style-name="T26">；</text:span><text:span text:style-name="T27">農委會105年</text:span><text:span text:style-name="T28">11月</text:span><text:span text:style-name="T29">間制訂「</text:span><text:span text:style-name="T30">非農田水利會事業區域納入農田水利會事業區域作業程序</text:span><text:span text:style-name="T31">」</text:span><text:span text:style-name="T32">，</text:span><text:span text:style-name="T33">提供農田水利會辦理擴大事業區域標準作業程序，規劃將鄰近農田水利會灌區且灌溉水源及農田水利設施用地使用無虞之農地納入灌區</text:span><text:span text:style-name="T34">，雖該項政策執行2年內即增加</text:span><text:span text:style-name="T35">4,413公頃農地納入灌區</text:span><text:span text:style-name="T36"><text:note text:note-class="footnote" text:id="_ftn1"><text:note-citation>2</text:note-citation><text:note-body><text:p text:style-name="P37"><text:span text:style-name="T38">資料來源，農委會10</text:span><text:span text:style-name="T39">8</text:span><text:span text:style-name="T40">年</text:span><text:span text:style-name="T41">2</text:span><text:span text:style-name="T42">月第3</text:span><text:span text:style-name="T43">20</text:span><text:span text:style-name="T44">期《農政與農情》之農政視野－擴大灌區．利水興農。</text:span></text:p></text:note-body></text:note></text:span><text:span text:style-name="T45">，然按農田水利署提供之資料，</text:span><text:span text:style-name="T46">截至109年8月底全國可供糧食生產之農地</text:span><text:span text:style-name="T47">為68萬公頃，其中灌區外面積占比為54.41%。</text:span></text:p>
      <text:p text:style-name="P48">為利更多農民受惠，使政府投入資源發揮綜效，農委會將農田水利會改制，將原灌區外農地納入服務範圍，並期提升農業水資源利用效率，據農田水利署說明，改制後，農田水利署及17個管理處將通盤盤點灌區外適作農地灌溉需求，且檢討農<text:soft-page-break/>業水資源分配，以下列3種方式推動灌溉服務：</text:p>
      <text:p text:style-name="P49">1.納入農田水利事業區域：藉由整體盤查之成果為基礎，各管理處將檢討現有農業水資源分配，並視農民需求與意願，持續推動納入灌區相關工作。</text:p>
      <text:p text:style-name="P50">2.灌溉取、蓄、輸水設施之更新改善：農田水利署刻正擬定灌區外提報工程補助作業要點，提報單位需依據該要點撰擬提案計畫書，且明訂後續維護管理單位與維管計畫(納入補助經費是否核定之重要依據)。</text:p>
      <text:p text:style-name="P51">3.補助農民設置管路灌溉設施：依據「推廣管路灌溉設施補助作業要點」補助農民田間管路灌溉設施及蓄水池，農民需提供配合款，補助設施為農民所有，由其自行管理。</text:p>
      <text:p text:style-name="P52"><text:span text:style-name="T53">其中針對</text:span>灌溉取、蓄、輸水設施之更新改善方式，因其補助作業要點尚未完成制訂，為利後續灌區外農地納入服務範圍，允宜儘速辦理，並宜積極與灌區外農地農民及各農田水利事業作業基金溝通，以確保相關規範之合用性。</text:p>
      <text:p text:style-name="P54"><text:span text:style-name="T55">(</text:span><text:span text:style-name="T56">二</text:span><text:span text:style-name="T57">)</text:span><text:span text:style-name="T58">允宜通盤檢討農業水資源分配情形，兼顧公平性及執行績效，審慎規劃相關補助經費之運用</text:span></text:p>
      <text:p text:style-name="P59">檢視106年度至109年8月底農委會補助灌區外之各項農田水利建設預算編列及執行情形(詳表1)，其執行狀況均未達8成，容有改善空間，主要原因可能與灌區外農田水利建設涉及水源工程、農民意願及後續營管費用之負擔(管理營運費用由地方政府、農田水利會或農民自籌支應)有關。</text:p>
      <text:p text:style-name="P60"><text:span text:style-name="T61">表1</text:span><text:span text:style-name="T62"><text:s text:c="2"/></text:span><text:span text:style-name="T63">檢視106年度至109年8月底農委會補助灌區外之各項農田水利建設預算編列及執行情形</text:span><text:span text:style-name="T64"><text:s text:c="2"/>　</text:span><text:span text:style-name="T65"><text:s text:c="13"/></text:span><text:span text:style-name="T66">單位：</text:span><text:span text:style-name="T67">新臺幣千元</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年度</text:p>
          </table:table-cell>
          <table:table-cell table:style-name="TableCell77">
            <text:p text:style-name="P78">預算數</text:p>
          </table:table-cell>
          <table:table-cell table:style-name="TableCell79">
            <text:p text:style-name="P80">執行數</text:p>
          </table:table-cell>
          <table:table-cell table:style-name="TableCell81">
            <text:p text:style-name="P82">執行數占預算數比率</text:p>
          </table:table-cell>
        </table:table-row>
        <table:table-row table:style-name="TableRow83">
          <table:table-cell table:style-name="TableCell84">
            <text:p text:style-name="P85">106</text:p>
          </table:table-cell>
          <table:table-cell table:style-name="TableCell86">
            <text:p text:style-name="P87">300,000</text:p>
          </table:table-cell>
          <table:table-cell table:style-name="TableCell88">
            <text:p text:style-name="P89">193,140</text:p>
          </table:table-cell>
          <table:table-cell table:style-name="TableCell90">
            <text:p text:style-name="P91">64.38</text:p>
          </table:table-cell>
        </table:table-row>
        <table:table-row table:style-name="TableRow92">
          <table:table-cell table:style-name="TableCell93">
            <text:p text:style-name="P94">107</text:p>
          </table:table-cell>
          <table:table-cell table:style-name="TableCell95">
            <text:p text:style-name="P96">269,209</text:p>
          </table:table-cell>
          <table:table-cell table:style-name="TableCell97">
            <text:p text:style-name="P98">192,491</text:p>
          </table:table-cell>
          <table:table-cell table:style-name="TableCell99">
            <text:p text:style-name="P100">71.50</text:p>
          </table:table-cell>
        </table:table-row>
        <table:table-row table:style-name="TableRow101">
          <table:table-cell table:style-name="TableCell102">
            <text:p text:style-name="P103">108</text:p>
          </table:table-cell>
          <table:table-cell table:style-name="TableCell104">
            <text:p text:style-name="P105">300,000</text:p>
          </table:table-cell>
          <table:table-cell table:style-name="TableCell106">
            <text:p text:style-name="P107">124,319</text:p>
          </table:table-cell>
          <table:table-cell table:style-name="TableCell108">
            <text:p text:style-name="P109">41.44</text:p>
          </table:table-cell>
        </table:table-row>
        <text:soft-page-break/>
        <table:table-row table:style-name="TableRow110">
          <table:table-cell table:style-name="TableCell111">
            <text:p text:style-name="P112">109年8月</text:p>
          </table:table-cell>
          <table:table-cell table:style-name="TableCell113">
            <text:p text:style-name="P114">288,628</text:p>
          </table:table-cell>
          <table:table-cell table:style-name="TableCell115">
            <text:p text:style-name="P116">18,840</text:p>
          </table:table-cell>
          <table:table-cell table:style-name="TableCell117">
            <text:p text:style-name="P118">6.53</text:p>
          </table:table-cell>
        </table:table-row>
      </table:table>
      <text:p text:style-name="P119">資料來源：農田水利事業作業基金提供。</text:p>
      <text:p text:style-name="P120"><text:span text:style-name="T121">詢據農田水利署說明，</text:span><text:span text:style-name="T122">改制後灌區內外之農地均將以「</text:span><text:span text:style-name="T123">政府撥款農田水利事業作業基金計算標準</text:span><text:span text:style-name="T124">」補助，倘依據該標準</text:span><text:span text:style-name="T125">農田水利事業區域每公頃補助6千元至1萬2千元為原則</text:span><text:span text:style-name="T126">(尚可按</text:span><text:span text:style-name="T127">灌溉區域變化、操作維護成本</text:span><text:span text:style-name="T128">與</text:span><text:span text:style-name="T129">管理需求及基金年度收支短絀數</text:span><text:span text:style-name="T130">調整)，以現有資源恐不足以支應；復依農田水利署說明，已於</text:span><text:span text:style-name="T131">加強農田水利建設計畫</text:span><text:span text:style-name="T132">(110年度至113年度)</text:span><text:span text:style-name="T133"><text:note text:note-class="footnote" text:id="_ftn2"><text:note-citation>3</text:note-citation><text:note-body><text:p text:style-name="P134"><text:span text:style-name="T135">依據</text:span><text:span text:style-name="T136">加強農田水利建設計畫</text:span><text:span text:style-name="T137">書，該計畫總經費為200億元</text:span><text:span text:style-name="T138">。</text:span></text:p></text:note-body></text:note></text:span><text:span text:style-name="T139">編列</text:span><text:span text:style-name="T140">32億</text:span><text:span text:style-name="T141">元之</text:span><text:span text:style-name="T142">灌區外工程經費</text:span><text:span text:style-name="T143">(占計畫總經費比率16%)</text:span><text:span text:style-name="T144">。</text:span><text:span text:style-name="T145">為符農民冀望，實現擴大灌區納管政策目標，允宜</text:span><text:span text:style-name="T146">通盤</text:span><text:span text:style-name="T147">檢討農業水資源分配，考量農田水利設施執行績效及兼顧公平性，謹慎</text:span><text:span text:style-name="T148">規劃經費</text:span><text:span text:style-name="T149">之</text:span><text:span text:style-name="T150">運用</text:span><text:span text:style-name="T151">。</text:span></text:p>
      <text:p text:style-name="P152"><text:span text:style-name="T153">(</text:span><text:span text:style-name="T154">三</text:span><text:span text:style-name="T155">)</text:span><text:span text:style-name="T156">為符合農民所需，允宜審慎考量對灌區外灌溉設施管理方式及適時檢討人力</text:span><text:span text:style-name="T157">配置及妥適調配運用</text:span></text:p>
      <text:p text:style-name="P158"><text:span text:style-name="T159">另因將灌區外農地納管後，</text:span><text:span text:style-name="T160">對於灌區外農田水利灌溉設施更新改善後續管理人力</text:span><text:span text:style-name="T161">亦需增加，</text:span><text:span text:style-name="T162">雖部分灌區外灌溉設施將由農民自行維護管理，然其是否滿足農民需求或可能造成後續管理不當情事等，亦需再行考量。</text:span><text:span text:style-name="T163">按農田水利署說明，</text:span><text:span text:style-name="T164">109年</text:span><text:span text:style-name="T165">度</text:span><text:span text:style-name="T166">已預定辦理農田水利新進人員聯合統一考試</text:span><text:span text:style-name="T167"><text:note text:note-class="footnote" text:id="_ftn3"><text:note-citation>4</text:note-citation><text:note-body><text:p text:style-name="P168"><text:span text:style-name="T169">農田水利新進人員聯合統一考試</text:span><text:span text:style-name="T170">於109年10月31日考試</text:span><text:span text:style-name="T171">。</text:span></text:p></text:note-body></text:note></text:span><text:span text:style-name="T172">，預計錄取人數為259人，</text:span><text:span text:style-name="T173">依據108年度農田水利會現有員工人數共有2,825人</text:span><text:span text:style-name="T174"><text:note text:note-class="footnote" text:id="_ftn4"><text:note-citation>5</text:note-citation><text:note-body><text:p text:style-name="P175"><text:span text:style-name="T176">資料來源，農田水利會聯合會網站資料輯－108年度</text:span><text:span text:style-name="T177">農田水利會概況表(一)</text:span><text:span text:style-name="T178">。</text:span></text:p></text:note-body></text:note></text:span><text:span text:style-name="T179">，後續仍宜</text:span><text:span text:style-name="T180">對</text:span><text:span text:style-name="T181">改制後</text:span><text:span text:style-name="T182">農田水利署</text:span><text:span text:style-name="T183">及各</text:span><text:span text:style-name="T184">農田水利事業作業基金</text:span><text:span text:style-name="T185">人力</text:span><text:span text:style-name="T186">配置</text:span><text:span text:style-name="T187">進行評估</text:span><text:span text:style-name="T188">，</text:span><text:span text:style-name="T189">以妥適調配運用人力</text:span><text:span text:style-name="T190">。</text:span></text:p>
      <text:p text:style-name="P191">綜上，農田水利事業作業基金改制後將灌區外農地納入服務範圍，然因其面積相對較多，為使政府投入資源發揮綜效，於資源有限情形下，允宜審慎規劃相關經費及人力配置。</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3:00Z</meta:creation-date>
    <dc:date>2020-11-09T11:13:00Z</dc:date>
    <meta:print-date>2020-11-03T01:38:00Z</meta:print-date>
    <meta:template xlink:href="doctemp.dot" xlink:type="simple"/>
    <meta:editing-cycles>2</meta:editing-cycles>
    <meta:editing-duration>PT0S</meta:editing-duration>
    <meta:document-statistic meta:page-count="3" meta:paragraph-count="3" meta:word-count="292" meta:character-count="1959" meta:row-count="13" meta:non-whitespace-character-count="1670"/>
  </office:meta>
</office:document-meta>
</file>