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875in" fo:text-indent="-0.875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-0.0097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-0.0097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-0.009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letter-spacing="-0.0194in" fo:font-size="14pt" style:font-size-asian="14pt" style:font-size-complex="14pt"/>
    </style:style>
    <style:style style:name="T62" style:parent-style-name="預設段落字型" style:family="text">
      <style:text-properties fo:letter-spacing="-0.0194in" fo:font-size="14pt" style:font-size-asian="14pt" style:font-size-complex="14pt"/>
    </style:style>
    <style:style style:name="T63" style:parent-style-name="預設段落字型" style:family="text">
      <style:text-properties fo:letter-spacing="-0.0194in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text-indent="0.989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9" style:parent-style-name="內文" style:family="paragraph">
      <style:paragraph-properties fo:text-align="justify" fo:line-height="0.3333in" fo:text-indent="0.989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0.989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letter-spacing="-0.0013in" fo:font-size="14pt" style:font-size-asian="14pt" style:font-size-complex="14pt"/>
    </style:style>
    <style:style style:name="T103" style:parent-style-name="預設段落字型" style:family="text">
      <style:text-properties fo:letter-spacing="-0.0013in" fo:font-size="14pt" style:font-size-asian="14pt" style:font-size-complex="14pt"/>
    </style:style>
    <style:style style:name="T104" style:parent-style-name="預設段落字型" style:family="text">
      <style:text-properties fo:letter-spacing="-0.0013in" fo:font-size="14pt" style:font-size-asian="14pt" style:font-size-complex="14pt"/>
    </style:style>
    <style:style style:name="T105" style:parent-style-name="預設段落字型" style:family="text">
      <style:text-properties fo:letter-spacing="-0.0013in" fo:font-size="14pt" style:font-size-asian="14pt" style:font-size-complex="14pt"/>
    </style:style>
    <style:style style:name="T106" style:parent-style-name="預設段落字型" style:family="text">
      <style:text-properties fo:letter-spacing="-0.0013in" fo:font-size="14pt" style:font-size-asian="14pt" style:font-size-complex="14pt"/>
    </style:style>
    <style:style style:name="T107" style:parent-style-name="預設段落字型" style:family="text">
      <style:text-properties fo:letter-spacing="-0.0013in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2</text:span><text:span text:style-name="T7">會期</text:span><text:span text:style-name="T8">外交及國防委員會第</text:span><text:span text:style-name="T9">1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11</text:span><text:span text:style-name="T20">月</text:span><text:span text:style-name="T21">2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1</text:span><text:span text:style-name="T28">分</text:span><text:span text:style-name="T29">至</text:span><text:span text:style-name="T30">1</text:span><text:span text:style-name="T31">2</text:span><text:span text:style-name="T32">時</text:span><text:span text:style-name="T33">53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林昶佐</text:span><text:span text:style-name="T44"><text:s/></text:span><text:span text:style-name="T45">羅致政 溫玉霞 呂玉玲 王定宇 江啟臣 陳柏惟</text:span><text:span text:style-name="T46"><text:s/>陳以信</text:span><text:span text:style-name="T47"><text:s/></text:span><text:span text:style-name="T48">何志偉</text:span><text:span text:style-name="T49"><text:s/>趙天麟</text:span><text:span text:style-name="T50"><text:s/></text:span><text:span text:style-name="T51">馬文君</text:span><text:span text:style-name="T52"><text:s/>蔡適應</text:span><text:span text:style-name="T53">(</text:span><text:span text:style-name="T54">出席委員</text:span><text:span text:style-name="T55">12</text:span><text:span text:style-name="T56">人）</text:span></text:p>
      <text:p text:style-name="P57">列席委員：李德維 葉毓蘭<text:s/>洪孟楷 吳斯懷 賴香伶 陳椒華 張其祿 孔文吉 鍾佳濱 李貴敏 王婉諭 謝衣鳯 邱志偉 陳明文 莊競程 林德福<text:s/>高嘉瑜 高虹安<text:s/>蔡易餘 范　雲 楊瓊瓔 李昆澤<text:s/>廖婉汝(列席委員23人）</text:p>
      <text:p text:style-name="P58"><text:span text:style-name="T59">列席人員</text:span><text:span text:style-name="T60">：</text:span><text:span text:style-name="T61">外交部部長吳釗燮</text:span><text:span text:style-name="T62">及所屬人員</text:span><text:span text:style-name="T63">(上午11時50分後由政務次長曾厚仁代理)</text:span></text:p>
      <text:p text:style-name="P64">主 <text:s text:c="3"/>席：呂召集委員玉玲</text:p>
      <text:p text:style-name="P65"><text:span text:style-name="T66">專門委員：</text:span><text:span text:style-name="T67">張景舜</text:span></text:p>
      <text:p text:style-name="P68">主任秘書：紀綉珠</text:p>
      <text:p text:style-name="P69"><text:span text:style-name="T70">紀 <text:s text:c="3"/>錄</text:span><text:span text:style-name="T71">：</text:span><text:span text:style-name="T72">簡任秘書</text:span><text:span text:style-name="T73"><text:s text:c="2"/></text:span><text:span text:style-name="T74">廖曼利</text:span></text:p>
      <text:p text:style-name="P75"><text:span text:style-name="T76">簡任編審</text:span><text:span text:style-name="T77"><text:s text:c="2"/></text:span><text:span text:style-name="T78">林桂美</text:span></text:p>
      <text:p text:style-name="P79"><text:span text:style-name="T80">科</text:span><text:span text:style-name="T81"><text:s text:c="4"/></text:span><text:span text:style-name="T82">長</text:span><text:span text:style-name="T83"><text:s text:c="2"/></text:span><text:span text:style-name="T84">黃</text:span><text:span text:style-name="T85">姵瑜</text:span></text:p>
      <text:p text:style-name="P86"><text:span text:style-name="T87">專 <text:s text:c="3"/></text:span><text:span text:style-name="T88">員</text:span><text:span text:style-name="T89"><text:s text:c="2"/></text:span><text:span text:style-name="T90">王世義</text:span></text:p>
      <text:p text:style-name="P91">報告事項</text:p>
      <text:p text:style-name="P92">一、宣讀上次會議議事錄。</text:p>
      <text:p text:style-name="P93"><text:span text:style-name="T94">決定：確定。</text:span></text:p>
      <text:p text:style-name="P95"><text:span text:style-name="T96">二</text:span><text:span text:style-name="T97">、</text:span><text:span text:style-name="T98">邀請外交部部長報告「台美關係之現況與未來發展」，並備質詢</text:span><text:span text:style-name="T99">。</text:span></text:p>
      <text:p text:style-name="P100"><text:span text:style-name="T101">（</text:span><text:span text:style-name="T102">外交部部長吳釗燮</text:span><text:span text:style-name="T103">報告，委員</text:span><text:span text:style-name="T104">林昶佐、</text:span><text:span text:style-name="T105">羅致政、</text:span><text:span text:style-name="T106">溫玉霞、</text:span><text:span text:style-name="T107">呂玉</text:span><text:span text:style-name="T108">玲、</text:span><text:span text:style-name="T109">王定宇、</text:span><text:span text:style-name="T110">江啟臣、</text:span><text:span text:style-name="T111">陳柏惟、</text:span><text:span text:style-name="T112">陳以信、</text:span><text:span text:style-name="T113">何志偉、</text:span><text:span text:style-name="T114">吳斯懷、</text:span><text:span text:style-name="T115">洪孟楷、</text:span><text:span text:style-name="T116">陳椒華、</text:span><text:span text:style-name="T117">馬文君、</text:span><text:span text:style-name="T118">蔡適應、</text:span><text:span text:style-name="T119">張其祿、</text:span><text:span text:style-name="T120">趙天麟、</text:span><text:span text:style-name="T121">葉毓蘭、</text:span><text:span text:style-name="T122">李德維、</text:span><text:span text:style-name="T123">范雲、</text:span><text:span text:style-name="T124">高嘉瑜、</text:span><text:span text:style-name="T125">孔文吉、</text:span><text:span text:style-name="T126">王婉諭、</text:span><text:span text:style-name="T127">高虹安</text:span><text:span text:style-name="T128">及楊瓊瓔</text:span><text:span text:style-name="T129">等</text:span><text:span text:style-name="T130">2</text:span><text:span text:style-name="T131">4</text:span><text:span text:style-name="T132">人質詢</text:span><text:span text:style-name="T133">，均由</text:span><text:span text:style-name="T134">外交部部長吳釗燮</text:span><text:span text:style-name="T135">、</text:span><text:span text:style-name="T136">政務次長曾厚仁、</text:span><text:span text:style-name="T137">歐洲司司長姜森</text:span><text:span text:style-name="T138">、北美司司長徐佑典、</text:span><text:span text:style-name="T139">國際組織司司長陳龍錦</text:span><text:span text:style-name="T140">及</text:span><text:span text:style-name="T141">公眾外交協調會執行長歐江安</text:span><text:span text:style-name="T142">等即席答復。</text:span><text:span text:style-name="T143">）</text:span></text:p>
      <text:soft-page-break/>
      <text:p text:style-name="P144">決定：</text:p>
      <text:p text:style-name="P145">(一)登記質詢在場委員均已發言完畢，報告及詢答結束。</text:p>
      <text:p text:style-name="P146">(二)委員所提書面及口頭質詢未及答復或要求提供之資訊，請外交部於2週內以書面答復本會各委員並副知本會，委員另指定期限者，從其所定。</text:p>
      <text:p text:style-name="P147">(三)委員陳明文所提書面質詢，列入紀錄刊登公報。</text:p>
      <text:p text:style-name="P148"><text:span text:style-name="T1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11-09T11:13:00Z</meta:creation-date>
    <dc:date>2020-11-09T11:13:00Z</dc:date>
    <meta:print-date>2020-11-02T05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