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 fo:text-indent="0.490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 fo:margin-left="0.8652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4166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166in" fo:text-indent="0.4909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166in" fo:margin-left="0.9236in" fo:text-inden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166in" fo:text-indent="0.4909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3屆性別平等委員會第1次會議議程</text:p>
      <text:p text:style-name="P4"/>
      <text:p text:style-name="P5">壹、主席致詞</text:p>
      <text:p text:style-name="P6">貳、報告事項：</text:p>
      <text:p text:style-name="P7">一、宣讀上次會議紀錄（請參見附件1，P.1-P.3）。</text:p>
      <text:p text:style-name="P8">二、委員提案報告及各組提案報告事項（請參見附件2，P.4-P.8）</text:p>
      <text:p text:style-name="P9">參、討論事項：計有2項提案，提請討論（請參見附件3，P.9-P.11）</text:p>
      <text:p text:style-name="P10"><text:span text:style-name="T11">一、</text:span><text:span text:style-name="T12">范雲委員：</text:span></text:p>
      <text:p text:style-name="P13">建議因應本院特殊職場生態，研議相關性騷擾防治制度，納入立法委員及國會助理，完善本院之性別友善工作環境。</text:p>
      <text:p text:style-name="P14">二、立法院性別平等委員會設置要點修正案。</text:p>
      <text:p text:style-name="P15">肆、臨時動議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11-09T11:13:00Z</meta:creation-date>
    <dc:date>2020-11-09T11:13:00Z</dc:date>
    <meta:print-date>2020-10-05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