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left="0.3923in" fo:text-indent="-0.3902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margin-left="0.3937in" fo:text-indent="0.3937in">
        <style:tab-stops/>
      </style:paragraph-properties>
    </style:style>
    <style:style style:name="T42" style:parent-style-name="預設段落字型" style:family="text">
      <style:text-properties style:language-asian="zh" style:country-asian="HK"/>
    </style:style>
    <style:style style:name="P43" style:parent-style-name="一二三" style:family="paragraph">
      <style:paragraph-properties fo:margin-left="0.5909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5902in" fo:text-indent="0.3937in">
        <style:tab-stops/>
      </style:paragraph-properties>
    </style:style>
    <style:style style:name="P53" style:parent-style-name="一二三" style:family="paragraph">
      <style:paragraph-properties fo:margin-left="0.5909in" fo:text-indent="-0.1972in">
        <style:tab-stops/>
      </style:paragraph-properties>
    </style:style>
    <style:style style:name="T54" style:parent-style-name="一二三字元" style:family="text">
      <style:text-properties fo:font-weight="bold" style:font-weight-asian="bold"/>
    </style:style>
    <style:style style:name="T55" style:parent-style-name="一二三字元" style:family="text">
      <style:text-properties fo:font-weight="bold" style:font-weight-asian="bold"/>
    </style:style>
    <style:style style:name="T56" style:parent-style-name="一二三字元"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P71" style:parent-style-name="一下內文縮2" style:family="paragraph">
      <style:paragraph-properties fo:margin-left="0.5902in" fo:text-indent="0.3937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一二三" style:family="paragraph">
      <style:paragraph-properties fo:margin-left="0.5909in" fo:text-indent="-0.1972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P98" style:parent-style-name="一下內文縮2" style:family="paragraph">
      <style:paragraph-properties fo:margin-left="0.5902in" fo:text-indent="0.3937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一下內文縮2" style:family="paragraph">
      <style:paragraph-properties fo:margin-left="0.5902in" fo:text-indent="0.3937in">
        <style:tab-stops/>
      </style:paragraph-properties>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內文" style:family="paragraph">
      <style:paragraph-properties fo:margin-left="0.3937in" fo:text-indent="0.3937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text:span><text:span text:style-name="T13">110</text:span><text:span text:style-name="T14">年度單位預算評估報告</text:span></text:p>
      <text:p text:style-name="P15"><text:bookmark-start text:name="_Toc400957600"/>總統府主管(不含中央研究院)110年度預算案編列情形：1.總統府：編列歲入300萬7千元，較109年度預算數增加4萬4千元(增幅1.48%)；歲出9億9,011萬5千元，較109年度預算數<text:span text:style-name="T16">減少</text:span>1,421萬6千元(<text:span text:style-name="T17">減</text:span>幅1.42%)。2.國家安全會議：編列歲入6萬8千元，較109年度預算數減少1萬5千元(減幅18.07%)；歲出2億1,001萬7千元，較109年度預算數<text:span text:style-name="T18">增加</text:span>1,423萬4千元(<text:span text:style-name="T19">增</text:span>幅7.27%)。3.國史館：編列歲入157萬元，較109年度預算數減少49萬元(減幅23.79%)；歲出1億9,811萬4<text:span text:style-name="T20">千</text:span>元，較109年度預算數<text:span text:style-name="T21">增加</text:span>1,172萬9千元(<text:span text:style-name="T22">增</text:span>幅6.29%)。4.國史館臺灣文獻館：編列歲入110萬2千元，較109年度預算數<text:span text:style-name="T23">減少39萬4</text:span>千元(<text:span text:style-name="T24">減</text:span>幅26.34%)；歲出9,687萬元，較109年度預算數<text:span text:style-name="T25">增加</text:span>25萬8千元(<text:span text:style-name="T26">增</text:span>幅0.27%)。謹就總統府主管(不含中央研究院)110年度預算案評估如下：</text:p>
      <text:p text:style-name="P27"><text:bookmark-start text:name="_Toc338776940"/><text:bookmark-start text:name="_Toc305754861"/><text:bookmark-start text:name="_Toc497468673"/><text:bookmark-start text:name="_Toc49931946"/><text:bookmark-start text:name="_Toc54612432"/><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text:span text:style-name="T28">五</text:span>、<text:bookmark-end text:name="_Toc497468673"/>國安會<text:span text:style-name="T29">經管之</text:span>「群治新村」<text:span text:style-name="T30">與國安局經管之</text:span>「<text:span text:style-name="T31">居安新村</text:span>」<text:span text:style-name="T32">等時空背景類似</text:span>，<text:span text:style-name="T33">允宜參據監察院</text:span><text:span text:style-name="T34">調查</text:span><text:span text:style-name="T35">意見</text:span>，<text:span text:style-name="T36">積極協調國防部</text:span><text:span text:style-name="T37">、</text:span><text:span text:style-name="T38">財政部國有財產署處理</text:span><text:span text:style-name="T39">納列老舊眷村改建</text:span><text:span text:style-name="T40">相關事宜</text:span><text:bookmark-end text:name="_Toc49931946"/><text:bookmark-end text:name="_Toc54612432"/></text:p>
      <text:p text:style-name="P41">國家安全會議110年度單位預算案所附「現有辦公房舍明細表」(預算書第38頁至39頁)列有「其他」4棟(10戶)，面積為420.51平方公尺，自有之取得成本為31萬3千元。依該表說明2所述，係該會<text:span text:style-name="T42">議</text:span>經管之國軍老舊眷村，已函請國防部納列國軍老舊眷村改建中。經查：<text:s/></text:p>
      <text:p text:style-name="P43"><text:span text:style-name="T44">(一)</text:span><text:span text:style-name="T45">「</text:span><text:span text:style-name="T46">群治新村</text:span><text:span text:style-name="T47">」</text:span><text:span text:style-name="T48">係</text:span><text:span text:style-name="T49">國安會</text:span><text:span text:style-name="T50">前身國防會議</text:span>，<text:span text:style-name="T51">運用其撙節之辦公經費興建之眷舍</text:span></text:p>
      <text:p text:style-name="P52">國安會之前身為國防會議，成立於民國(以下同)41年，其任務為審議國防政策等事宜。依前國防會議組織章程，國防會議設秘書長一人，由國防部長兼任，44年國家安全局成立，並<text:soft-page-break/>隸屬國防會議，56年國防會議撤銷，同時成立國安會，國家安全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53"><text:span text:style-name="T54">(</text:span><text:span text:style-name="T55">二</text:span><text:span text:style-name="T56">)</text:span><text:span text:style-name="T57">國安會</text:span><text:span text:style-name="T58">認定</text:span><text:span text:style-name="T59">「</text:span><text:span text:style-name="T60">群治新村</text:span><text:span text:style-name="T61">」</text:span><text:span text:style-name="T62">屬老舊眷村</text:span>，<text:span text:style-name="T63">並</text:span><text:span text:style-name="T64">申請改建</text:span>，<text:span text:style-name="T65">惟國防部認為其係屬職務宿舍</text:span><text:span text:style-name="T66">而</text:span><text:span text:style-name="T67">未予納入</text:span><text:span text:style-name="T68">，雙方公文往返</text:span><text:span text:style-name="T69">歷時</text:span><text:span text:style-name="T70">多年，仍未能有效解決爭議</text:span></text:p>
      <text:p text:style-name="P71">國防部前為「群治新村」等6處老舊眷村補納眷改總冊案，於95年11月30日曾函請國安會提供「群治新村」眷舍配住資料，其後國安會亦持續向國防部爭取納入國軍老舊眷村改建，惟嗣因國防部認定「群治新村」住戶<text:span text:style-name="T72">之居住憑證及公文書係國防會議(非隸屬國防部單位)所核發</text:span>，<text:span text:style-name="T73">不符國軍老舊眷村改建條例第2條第3條及第5條規定</text:span>，爰無法納入<text:span text:style-name="T74">眷改總冊辦理</text:span>改建。<text:span text:style-name="T75">依</text:span>國防部103年10月3日國政眷服字第1030012551號函文之說明<text:span text:style-name="T76">略以</text:span>:1.案內「群治新村」住戶均為當年依「國防會議秘書長辦公室眷舍管理及居住規則」核配借住職務官舍，與「國軍老舊眷村改建條例」明定之老舊眷村實屬不同，自無法適用辦理改建。2.本案業經國防部政治作戰局多次函復說明，「群治新村」納入「國軍老舊眷村改建條例」辦理改建實與法規不符，基於依法行政原則，避免公文往返及消耗行政人力資源，仍請國安會秘書處依管理權責尋求適法性方式辦理為宜。<text:span text:style-name="T77">本案雙方公文往返歷時多年</text:span>，<text:span text:style-name="T78">仍未能有效解決爭議</text:span>。</text:p>
      <text:p text:style-name="P79"><text:span text:style-name="T80">(三)國安會</text:span><text:span text:style-name="T81">經管之</text:span><text:span text:style-name="T82">「</text:span><text:span text:style-name="T83">群治新村</text:span><text:span text:style-name="T84">」</text:span><text:span text:style-name="T85">與國安局經管之</text:span><text:span text:style-name="T86">「</text:span><text:span text:style-name="T87">居安新村</text:span><text:span text:style-name="T88">」</text:span><text:span text:style-name="T89">等時空背景類似</text:span><text:span text:style-name="T90">，</text:span><text:span text:style-name="T91">允宜參據監察院</text:span><text:span text:style-name="T92">調查</text:span><text:span text:style-name="T93">意見</text:span><text:span text:style-name="T94">，</text:span><text:span text:style-name="T95">積極協調國防部、財政部國有財產署處理</text:span><text:span text:style-name="T96">納列老舊眷村改建</text:span><text:span text:style-name="T97">相關事宜</text:span></text:p>
      <text:soft-page-break/>
      <text:p text:style-name="P98"><text:span text:style-name="T99">監察院據訴</text:span>有關<text:span text:style-name="T100">國家安全局(以下簡稱國安局)列管之居安新村等</text:span><text:span text:style-name="T101">，</text:span><text:span text:style-name="T102">國安局於92年要求陳訴人依</text:span>「<text:span text:style-name="T103">國有宿舍及眷舍房地加強處理方案</text:span>」<text:span text:style-name="T104">於時限內搬離該眷村</text:span><text:span text:style-name="T105">，</text:span><text:span text:style-name="T106">似有違陳訴人之居住權及財產權等相關權益之虞</text:span>。<text:span text:style-name="T107">經該院立案調查</text:span><text:span text:style-name="T108">，</text:span><text:span text:style-name="T109">於108年11月22日提出</text:span>1<text:span text:style-name="T110">08國調</text:span>0<text:span text:style-name="T111">026號調查報告</text:span>。<text:span text:style-name="T112">調查</text:span><text:span text:style-name="T113">意見略以：</text:span>「<text:span text:style-name="T114">國安局</text:span><text:span text:style-name="T115">經管之本案居安新村與光復新村，原係58年及52年間由尚未法制化之該局以國防經費興建用以配住該局所屬人員，並連同該局原經管之貿商三村等5眷村（含貿商三村、貿商七村、日新新村、台貿七村、安華一村）及安和新村等3眷村</text:span><text:span text:style-name="T116">（</text:span><text:span text:style-name="T117">含安和新村、安邦新村及安華二村</text:span><text:span text:style-name="T118">）</text:span><text:span text:style-name="T119">均經國防部造冊納管及輔導自治；嗣該局先自69年起依</text:span><text:span text:style-name="T120">國防部訂頒之</text:span><text:span text:style-name="T121">「國軍老舊眷村重建試辦期間作業要點」規定（即舊制眷村改建）完成貿商三村等5眷村改建後，復於85年間再規劃本案居安新村、光復新村與上開安和新村3眷村改建，並經前國防部總政</text:span><text:span text:style-name="T122">治作</text:span><text:span text:style-name="T123">戰部於85年5月8日同意依</text:span><text:span text:style-name="T124">甫制定公布之</text:span><text:span text:style-name="T125">國軍老舊眷村改建條例辦理改建（即新制眷村改建），且經徵得該等眷村之同意在案，詎</text:span><text:span text:style-name="T126">國安局</text:span><text:span text:style-name="T127">嗣竟未對眷戶溝通說明，即率以</text:span><text:span text:style-name="T128">『</text:span><text:span text:style-name="T129">土地單純、地段良好，為因應本局爾後發展，現暫不配合國軍老舊眷村改建條例改建，另行檢討規劃</text:span><text:span text:style-name="T130">』</text:span><text:span text:style-name="T131">為由，獨將本案居安新村</text:span><text:span text:style-name="T132">及</text:span><text:span text:style-name="T133">光復新村摒棄於提報眷村改建總冊之</text:span><text:span text:style-name="T134">外</text:span><text:span text:style-name="T135">（安和新村3眷村已於100年</text:span><text:span text:style-name="T136">之前全部</text:span><text:span text:style-name="T137">完成改建與安置），事後亦毫無任何實際規劃作為，且持續對眷戶隱瞞該決策20餘年，以致於</text:span><text:span text:style-name="T138">國安局</text:span><text:span text:style-name="T139">經管之10處眷村中，唯獨</text:span><text:span text:style-name="T140">該2處眷</text:span><text:span text:style-name="T141">村</text:span><text:span text:style-name="T142">迄</text:span><text:span text:style-name="T143">未能改建</text:span><text:span text:style-name="T144">，</text:span><text:span text:style-name="T145">揆其罔顧兩眷村眷戶權益，肇致</text:span><text:span text:style-name="T146">其</text:span><text:span text:style-name="T147">因窳陋之眷舍遲未能改建而受不公平待遇，確有違失</text:span>。」</text:p>
      <text:p text:style-name="P148"><text:span text:style-name="T149">上揭</text:span>國安局經管<text:span text:style-name="T150">之</text:span>「居安新村」<text:span text:style-name="T151">及</text:span>「<text:span text:style-name="T152">光復新村</text:span>」<text:span text:style-name="T153">，</text:span><text:span text:style-name="T154">因國防部質疑住戶均係由國安局所核發之配住公文書</text:span><text:span text:style-name="T155">，</text:span><text:span text:style-name="T156">非屬眷改條例第3條第2項所稱</text:span>「<text:span text:style-name="T157">主管機關(指國防部)或其所屬權責機關核發之國軍眷舍居住憑證或公文書</text:span>」<text:span text:style-name="T158">，</text:span><text:span text:style-name="T159">致未能改建</text:span>。<text:span text:style-name="T160">依監察院上開調查報告指出</text:span><text:span text:style-name="T161">，</text:span><text:span text:style-name="T162">本案國防部向監察院承認眷改條例於立法時確有不周</text:span><text:span text:style-name="T163">，</text:span><text:span text:style-name="T164">國防部與國安局亦承諾支持透過修法解決爭議</text:span>。國安會經管「群治新村」與<text:span text:style-name="T165">前揭監察院調查之</text:span>「<text:span text:style-name="T166">居安新村</text:span>」<text:span text:style-name="T167">及</text:span>「<text:span text:style-name="T168">光復新村</text:span>」<text:span text:style-name="T169">時空背景類似</text:span>，允宜參據監察院<text:span text:style-name="T170">上開調查</text:span>意見，積極協調國防部<text:span text:style-name="T171">、</text:span>財政部國有財產署處理相關事宜。</text:p>
      <text:p text:style-name="P172">綜上，<text:span text:style-name="T173">國安會經管</text:span><text:span text:style-name="T174">之</text:span>「群治新村」，揆<text:span text:style-name="T175">與前揭監察院調查之</text:span>「<text:span text:style-name="T176">居安新村</text:span>」<text:span text:style-name="T177">及</text:span>「<text:span text:style-name="T178">光復新村</text:span>」<text:span text:style-name="T179">時空背景類似</text:span>，<text:span text:style-name="T180">惟公文往返多年</text:span>，<text:span text:style-name="T181">未能就補納眷村改建列管案與國防部達成共識</text:span>，<text:span text:style-name="T182">允宜參據監察院調查意見</text:span>，<text:span text:style-name="T183">積極協調國防部、財政部國有財產署處理相關事宜</text:span>，<text:span text:style-name="T184">以兼顧眷戶</text:span>「<text:span text:style-name="T185">適足居住權</text:span>」<text:span text:style-name="T186">之保障</text:span>。</text:p>
      <text:p text:style-name="P187"><text:bookmark-end text:name="_Toc338776940"/><text:bookmark-end text:name="_Toc3057548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4:00Z</meta:creation-date>
    <dc:date>2020-11-09T11:14:00Z</dc:date>
    <meta:print-date>2020-10-27T07:39:00Z</meta:print-date>
    <meta:template xlink:href="doctemp.dot" xlink:type="simple"/>
    <meta:editing-cycles>2</meta:editing-cycles>
    <meta:editing-duration>PT0S</meta:editing-duration>
    <meta:document-statistic meta:page-count="3" meta:paragraph-count="4" meta:word-count="369" meta:character-count="2471" meta:row-count="17" meta:non-whitespace-character-count="2106"/>
  </office:meta>
</office:document-meta>
</file>