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923in" fo:text-indent="-0.3902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fo:color="#000000"/>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widows="2" fo:orphans="2" fo:margin-left="0.3937in" fo:text-indent="0.393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complex="新細明體" style:letter-kerning="false" style:font-size-complex="12pt" style:language-asian="zh" style:country-asian="HK"/>
    </style:style>
    <style:style style:name="P60" style:parent-style-name="一二三" style:family="paragraph">
      <style:paragraph-properties fo:margin-left="0.5909in" fo:text-indent="-0.1972in">
        <style:tab-stops/>
      </style:paragraph-properties>
    </style:style>
    <style:style style:name="T61" style:parent-style-name="一二三字元" style:family="text">
      <style:text-properties fo:font-weight="bold" style:font-weight-asian="bold" fo:color="#000000" style:language-asian="zh" style:country-asian="HK"/>
    </style:style>
    <style:style style:name="T62" style:parent-style-name="一二三字元" style:family="text">
      <style:text-properties fo:font-weight="bold" style:font-weight-asian="bold" fo:color="#000000" style:language-asian="zh" style:country-asian="HK"/>
    </style:style>
    <style:style style:name="T63" style:parent-style-name="一二三字元" style:family="text">
      <style:text-properties fo:font-weight="bold" style:font-weight-asian="bold" fo:color="#000000" style:language-asian="zh" style:country-asian="HK"/>
    </style:style>
    <style:style style:name="T64" style:parent-style-name="一二三字元" style:family="text">
      <style:text-properties fo:font-weight="bold" style:font-weight-asian="bold" fo:color="#000000" style:language-asian="zh" style:country-asian="HK"/>
    </style:style>
    <style:style style:name="T65" style:parent-style-name="一二三字元" style:family="text">
      <style:text-properties fo:font-weight="bold" style:font-weight-asian="bold" fo:color="#000000" style:language-asian="zh" style:country-asian="HK"/>
    </style:style>
    <style:style style:name="P66" style:parent-style-name="一下內文縮2" style:family="paragraph">
      <style:paragraph-properties fo:margin-left="0.5902in" fo:text-indent="0.3937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一二三" style:family="paragraph">
      <style:paragraph-properties fo:margin-left="0.5909in" fo:text-indent="-0.1972in">
        <style:tab-stops/>
      </style:paragraph-properties>
    </style:style>
    <style:style style:name="T108" style:parent-style-name="一二三字元" style:family="text">
      <style:text-properties fo:font-weight="bold" style:font-weight-asian="bold" fo:color="#000000" style:language-asian="zh" style:country-asian="HK"/>
    </style:style>
    <style:style style:name="T109" style:parent-style-name="一二三字元" style:family="text">
      <style:text-properties fo:font-weight="bold" style:font-weight-asian="bold" fo:color="#000000" style:language-asian="zh" style:country-asian="HK"/>
    </style:style>
    <style:style style:name="T110" style:parent-style-name="一二三字元" style:family="text">
      <style:text-properties fo:font-weight="bold" style:font-weight-asian="bold" fo:color="#000000"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P123" style:parent-style-name="一下內文縮2" style:family="paragraph">
      <style:paragraph-properties fo:margin-left="0.5902in" fo:text-indent="0.3937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E" style:family="paragraph">
      <style:paragraph-properties fo:line-height="0.3611in" fo:margin-left="0.7868in" fo:text-indent="-0.1965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E" style:family="paragraph">
      <style:paragraph-properties fo:line-height="0.3611in" fo:margin-left="0.7868in" fo:text-indent="-0.1965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E" style:family="paragraph">
      <style:paragraph-properties fo:line-height="0.3611in" fo:margin-left="0.7868in" fo:text-indent="-0.1965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內文" style:family="paragraph">
      <style:paragraph-properties fo:widows="2" fo:orphans="2" fo:margin-left="0.3937in" fo:text-indent="0.3937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fo:color="#000000"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fo:color="#000000" style:language-asian="zh" style:country-asian="HK"/>
    </style:style>
    <style:style style:name="T227" style:parent-style-name="預設段落字型" style:family="text">
      <style:text-properties fo:color="#000000" style:language-asian="zh" style:country-asian="HK"/>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fo:color="#000000"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fo:color="#000000"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fo:color="#000000" style:language-asian="zh" style:country-asian="HK"/>
    </style:style>
    <style:style style:name="T237" style:parent-style-name="預設段落字型" style:family="text">
      <style:text-properties fo:color="#000000"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fo:color="#000000" style:language-asian="zh" style:country-asian="HK"/>
    </style:style>
    <style:style style:name="T240" style:parent-style-name="預設段落字型" style:family="text">
      <style:text-properties fo:color="#000000"/>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P245" style:parent-style-name="內文" style:family="paragraph">
      <style:paragraph-properties fo:widows="2" fo:orphans="2"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275512513"/><text:bookmark-start text:name="_Toc338776948"/><text:bookmark-start text:name="_Toc428527419"/><text:bookmark-start text:name="_Toc497468676"/><text:bookmark-start text:name="_Toc20156682"/><text:bookmark-start text:name="_Toc49931947"/><text:bookmark-start text:name="_Toc5461243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text:span text:style-name="T28">六</text:span>、<text:span text:style-name="T29">國史館組織定位及業務範疇調整等問題</text:span>，<text:span text:style-name="T30">本院</text:span><text:span text:style-name="T31">於</text:span><text:span text:style-name="T32">審查</text:span><text:span text:style-name="T33">該館</text:span><text:span text:style-name="T34">107至109年度</text:span><text:span text:style-name="T35">預算案時皆</text:span><text:span text:style-name="T36">作成決議</text:span><text:span text:style-name="T37">，</text:span><text:span text:style-name="T38">請其檢討，惟迄未定案</text:span>，<text:span text:style-name="T39">為</text:span><text:span text:style-name="T40">利機關業務穩健推展</text:span>，<text:span text:style-name="T41">允宜</text:span><text:span text:style-name="T42">賡</text:span><text:span text:style-name="T43">續</text:span><text:span text:style-name="T44">積極推動</text:span><text:bookmark-end text:name="_Toc54612434"/></text:p>
      <text:p text:style-name="P45"><text:span text:style-name="T46">依國史館組織條例第1條規定</text:span>：「<text:span text:style-name="T47">國史館隸屬於總統府</text:span>，<text:span text:style-name="T48">掌理纂修國史事宜</text:span>。」<text:span text:style-name="T49">另</text:span><text:span text:style-name="T50">第11條規定</text:span>：「<text:span text:style-name="T51">為加強臺灣史之研究</text:span><text:span text:style-name="T52">、</text:span><text:span text:style-name="T53">修纂及重要史料之審訂</text:span><text:span text:style-name="T54">、</text:span><text:span text:style-name="T55">彙編</text:span>，<text:span text:style-name="T56">設臺灣文獻館</text:span>。」<text:span text:style-name="T57">復依總統總統文物管理條例第2條規定</text:span>：「<text:span text:style-name="T58">本條例以國史館為主管機關</text:span>。」<text:span text:style-name="T59">經查</text:span>：</text:p>
      <text:p text:style-name="P60"><text:span text:style-name="T61">(一)</text:span><text:span text:style-name="T62">民主時代由官方修史</text:span><text:span text:style-name="T63">似有悖民主潮流</text:span>，<text:span text:style-name="T64">另國史館與國家發展委員會檔案國理局</text:span><text:span text:style-name="T65">業務屬性相近</text:span></text:p>
      <text:p text:style-name="P66"><text:span text:style-name="T67">國</text:span><text:span text:style-name="T68">史館及其所屬臺灣文獻館依各該</text:span><text:span text:style-name="T69">機關</text:span><text:span text:style-name="T70">組織條例規定</text:span>，<text:span text:style-name="T71">分別掌理纂修國史及臺灣史志</text:span>。<text:span text:style-name="T72">然我國已為民主國家</text:span>，<text:span text:style-name="T73">由總統府轄下行政機關主纂修國史</text:span>，似有悖民主潮流<text:span text:style-name="T74">；</text:span><text:span text:style-name="T75">另檔案管理局於90年11月23日成立(103年1月22日更名為國家發展委員會</text:span><text:soft-page-break/><text:span text:style-name="T76">檔案管理局)</text:span>，<text:span text:style-name="T77">係因應檔案法公布而成立之全國檔案行政機關</text:span>，<text:span text:style-name="T78">檔案法立法後國史館組織條例配合修正</text:span>，<text:span text:style-name="T79">刪除原條例中徵集史料檔案之規定</text:span>，<text:span text:style-name="T80">僅就現有檔案進行管理應用</text:span>。<text:span text:style-name="T81">另依據褒揚條例第6條</text:span><text:span text:style-name="T82">規定</text:span>：「<text:span text:style-name="T83">受明令褒揚人</text:span>，<text:span text:style-name="T84">其生平事蹟得宣付國史館</text:span><text:span text:style-name="T85">…</text:span><text:span text:style-name="T86">…</text:span>。」<text:span text:style-name="T87">執行接</text:span><text:span text:style-name="T88">受</text:span><text:span text:style-name="T89">褒揚者之史料徵集業務</text:span>，<text:span text:style-name="T90">該業務實際上與檔案法第14條之接受私人資料捐贈業性質相似</text:span>。<text:span text:style-name="T91">至臺灣文獻館則依其辦事細則進行徵集</text:span><text:span text:style-name="T92">各地方政府</text:span><text:span text:style-name="T93">機關</text:span><text:span text:style-name="T94">(構)</text:span><text:span text:style-name="T95">擬銷毁檔案</text:span>，<text:span text:style-name="T96">仍有少量徵集檔案業務</text:span>。<text:span text:style-name="T97">可悉</text:span><text:span text:style-name="T98">國史館</text:span><text:span text:style-name="T99">、</text:span><text:span text:style-name="T100">國史館</text:span><text:span text:style-name="T101">臺灣文獻館</text:span><text:span text:style-name="T102">及</text:span><text:span text:style-name="T103">檔案管理局管理業務屬性相近</text:span>，<text:span text:style-name="T104">允宜研議辦理組織調整作業</text:span>，<text:span text:style-name="T105">以收整合國家資源</text:span>，<text:span text:style-name="T106">事權統一之效</text:span>。</text:p>
      <text:p text:style-name="P107"><text:span text:style-name="T108">(</text:span><text:span text:style-name="T109">二</text:span><text:span text:style-name="T110">)</text:span><text:span text:style-name="T111">國史館組織定位及業務範疇調整等問題</text:span><text:span text:style-name="T112">，</text:span><text:span text:style-name="T113">本院</text:span><text:span text:style-name="T114">於審查</text:span><text:span text:style-name="T115">該館</text:span><text:span text:style-name="T116">107至109年度</text:span><text:span text:style-name="T117">預算案時</text:span><text:span text:style-name="T118">皆作成決議</text:span><text:span text:style-name="T119">，</text:span><text:span text:style-name="T120">請其檢討</text:span><text:span text:style-name="T121">，</text:span><text:span text:style-name="T122">惟迄未定案</text:span></text:p>
      <text:p text:style-name="P123"><text:span text:style-name="T124">有關</text:span><text:span text:style-name="T125">國史館組織定位及業務範疇調整等問題</text:span>，<text:span text:style-name="T126">本院</text:span><text:span text:style-name="T127">於</text:span><text:span text:style-name="T128">審查</text:span><text:span text:style-name="T129">該館</text:span><text:span text:style-name="T130">107至109年度預算案時皆作成決議</text:span>，<text:span text:style-name="T131">請其檢討，</text:span><text:span text:style-name="T132">惟迄未定案</text:span><text:span text:style-name="T133">，</text:span><text:span text:style-name="T134">茲</text:span><text:span text:style-name="T135">摘</text:span><text:span text:style-name="T136">述</text:span><text:span text:style-name="T137">決議</text:span><text:span text:style-name="T138">內容</text:span><text:span text:style-name="T139">分述</text:span><text:span text:style-name="T140">如下:</text:span></text:p>
      <text:p text:style-name="P141">1.107<text:span text:style-name="T142">年度決議:國史館組織法第1條</text:span>：「<text:span text:style-name="T143">國史館隸屬於總統府</text:span>，<text:span text:style-name="T144">掌理纂修國史事宜</text:span>。」<text:span text:style-name="T145">然而我國已為民主國家</text:span><text:span text:style-name="T146">，</text:span><text:span text:style-name="T147">由總統府轄下行政機關主導纂修國史實有不當</text:span><text:span text:style-name="T148">……</text:span><text:span text:style-name="T149">，</text:span><text:span text:style-name="T150">蔡英文總統亦於106年6月提及</text:span>「<text:span text:style-name="T151">民主時代不應該有所謂</text:span><text:span text:style-name="T152">『</text:span><text:span text:style-name="T153">官史</text:span><text:span text:style-name="T154">』</text:span><text:span text:style-name="T155">或</text:span><text:span text:style-name="T156">『</text:span><text:span text:style-name="T157">正史</text:span><text:span text:style-name="T158">』</text:span>。<text:span text:style-name="T159">國史館是大家的國史館</text:span>。」<text:span text:style-name="T160">爰此</text:span><text:span text:style-name="T161">，</text:span><text:span text:style-name="T162">國史館應於6個月內檢討國史館之定位及業</text:span><text:span text:style-name="T163">務</text:span><text:span text:style-name="T164">，</text:span><text:span text:style-name="T165">研議織調整或整併方案</text:span><text:span text:style-name="T166">，</text:span><text:span text:style-name="T167">並向立法院司法及法制委員會提出書面報告</text:span>。</text:p>
      <text:p text:style-name="P168">2.108<text:span text:style-name="T169">年度決議:查國史館已經基於立法院審查107年度中央政府總預算歲出部分(關於國史館)通過決議事項(五)</text:span><text:span text:style-name="T170">，</text:span><text:span text:style-name="T171">提出研議組織調整或整併方案之書面報</text:span><text:span text:style-name="T172">告</text:span>。<text:span text:style-name="T173">該報告指出民主時代</text:span><text:span text:style-name="T174">，</text:span><text:span text:style-name="T175">由政府制定單一史觀之正史</text:span><text:span text:style-name="T176">、</text:span><text:span text:style-name="T177">評斷歷史定位</text:span><text:span text:style-name="T178">，</text:span><text:span text:style-name="T179">顯然無法具備</text:span><text:soft-page-break/><text:span text:style-name="T180">客觀性或權</text:span>威<text:span text:style-name="T181">性</text:span><text:span text:style-name="T182">，</text:span><text:span text:style-name="T183">也無法取信於民</text:span><text:span text:style-name="T184">…</text:span><text:span text:style-name="T185">…</text:span><text:span text:style-name="T186">又國史館</text:span><text:span text:style-name="T187">、</text:span><text:span text:style-name="T188">國史館臺灣文獻館及國家發展委員會檔案管理局3機關同為中央機關</text:span><text:span text:style-name="T189">，</text:span><text:span text:style-name="T190">雖有其各自的組織法定職掌</text:span><text:span text:style-name="T191">，</text:span><text:span text:style-name="T192">但</text:span><text:span text:style-name="T193">在</text:span><text:span text:style-name="T194">實質檔案管理業務上卻有高度重複性</text:span>。<text:span text:style-name="T195">爰此</text:span><text:span text:style-name="T196">，</text:span><text:span text:style-name="T197">國史館應持續推動相關組織法之修正</text:span><text:span text:style-name="T198">，</text:span><text:span text:style-name="T199">以落實國史館</text:span><text:span text:style-name="T200">、</text:span><text:span text:style-name="T201">國</text:span><text:span text:style-name="T202">史館臺灣文獻館及國家發展委員會檔案管理局3機關之整併</text:span>。</text:p>
      <text:p text:style-name="P203">3.109<text:span text:style-name="T204">年度決議:國史館</text:span><text:span text:style-name="T205">…</text:span><text:span text:style-name="T206">查其業務內容</text:span><text:span text:style-name="T207">，</text:span><text:span text:style-name="T208">官方修史已悖於民主潮流</text:span><text:span text:style-name="T209">，</text:span><text:span text:style-name="T210">顯不合宜</text:span><text:span text:style-name="T211">；</text:span><text:span text:style-name="T212">史料蒐集之業務亦與國發會檔案局高度重疊</text:span><text:span text:style-name="T213">…</text:span><text:span text:style-name="T214">…</text:span><text:span text:style-name="T215">爰請國史館應積極與相關部會協調</text:span><text:span text:style-name="T216">，</text:span><text:span text:style-name="T217">就其業務及組織調整或整併</text:span><text:span text:style-name="T218">，</text:span><text:span text:style-name="T219">向立法院司法及法制委員會與提案委員提出書面報告</text:span>。</text:p>
      <text:p text:style-name="P220"><text:span text:style-name="T221">綜</text:span><text:span text:style-name="T222">上</text:span><text:span text:style-name="T223">，</text:span><text:span text:style-name="T224">國史館之官方修史去任務化及史料文獻管理業務與國發會檔案管理局功能重疊等問題</text:span><text:span text:style-name="T225">，</text:span><text:span text:style-name="T226">業經本院</text:span><text:span text:style-name="T227">於</text:span><text:span text:style-name="T228">審查</text:span><text:span text:style-name="T229">該館</text:span><text:span text:style-name="T230">107年度至109年度預算案時作成決議</text:span><text:span text:style-name="T231">，</text:span><text:span text:style-name="T232">請其檢討</text:span><text:span text:style-name="T233">，</text:span><text:span text:style-name="T234">惟迄未定案</text:span><text:span text:style-name="T235">，</text:span><text:span text:style-name="T236">為</text:span><text:span text:style-name="T237">利機關業務穩健推展</text:span><text:span text:style-name="T238">，</text:span><text:span text:style-name="T239">允宜</text:span><text:span text:style-name="T240">賡</text:span><text:span text:style-name="T241">續積極推動</text:span><text:span text:style-name="T242">，</text:span><text:span text:style-name="T243">以收整合國家資源</text:span>，<text:span text:style-name="T244">事權統一之效</text:span>。</text:p>
      <text:p text:style-name="P245"><text:bookmark-end text:name="_Toc275512513"/><text:bookmark-end text:name="_Toc338776948"/><text:bookmark-end text:name="_Toc428527419"/><text:bookmark-end text:name="_Toc497468676"/><text:bookmark-end text:name="_Toc20156682"/><text:bookmark-end text:name="_Toc499319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3" meta:word-count="273" meta:character-count="1827" meta:row-count="12" meta:non-whitespace-character-count="1557"/>
  </office:meta>
</office:document-meta>
</file>