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23in" fo:text-indent="-0.390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fo:color="#000000"/>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widows="2" fo:orphans="2" fo:margin-left="0.3937in" fo:text-indent="0.3937in">
        <style:tab-stops/>
      </style:paragraph-properties>
    </style:style>
    <style:style style:name="T36" style:parent-style-name="預設段落字型" style:family="text">
      <style:text-properties style:font-name-complex="新細明體" style:letter-kerning="false" style:font-size-complex="12pt"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language-asian="zh" style:country-asian="HK"/>
    </style:style>
    <style:style style:name="T56" style:parent-style-name="預設段落字型" style:family="text">
      <style:text-properties style:font-name-complex="新細明體" style:letter-kerning="false" style:font-size-complex="12pt" style:language-asian="zh" style:country-asian="HK"/>
    </style:style>
    <style:style style:name="P57" style:parent-style-name="一二三" style:family="paragraph">
      <style:paragraph-properties fo:margin-left="0.5909in" fo:text-indent="-0.1972in">
        <style:tab-stops/>
      </style:paragraph-properties>
    </style:style>
    <style:style style:name="T58" style:parent-style-name="一二三字元" style:family="text">
      <style:text-properties fo:font-weight="bold" style:font-weight-asian="bold" fo:color="#000000" style:language-asian="zh" style:country-asian="HK"/>
    </style:style>
    <style:style style:name="T59" style:parent-style-name="一二三字元" style:family="text">
      <style:text-properties fo:font-weight="bold" style:font-weight-asian="bold" fo:color="#000000" style:language-asian="zh" style:country-asian="HK"/>
    </style:style>
    <style:style style:name="T60" style:parent-style-name="一二三字元" style:family="text">
      <style:text-properties fo:font-weight="bold" style:font-weight-asian="bold" fo:color="#000000"/>
    </style:style>
    <style:style style:name="T61" style:parent-style-name="預設段落字型" style:family="text">
      <style:text-properties fo:font-weight="bold" style:font-weight-asian="bold" style:language-asian="zh" style:country-asian="HK"/>
    </style:style>
    <style:style style:name="P62" style:parent-style-name="一下內文縮2" style:family="paragraph">
      <style:paragraph-properties fo:margin-left="0.5902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二三" style:family="paragraph">
      <style:paragraph-properties fo:margin-left="0.5909in" fo:text-indent="-0.1972in">
        <style:tab-stops/>
      </style:paragraph-properties>
    </style:style>
    <style:style style:name="T79" style:parent-style-name="一二三字元" style:family="text">
      <style:text-properties fo:font-weight="bold" style:font-weight-asian="bold" fo:color="#000000" style:language-asian="zh" style:country-asian="HK"/>
    </style:style>
    <style:style style:name="T80" style:parent-style-name="一二三字元" style:family="text">
      <style:text-properties fo:font-weight="bold" style:font-weight-asian="bold" style:language-asian="zh" style:country-asian="HK"/>
    </style:style>
    <style:style style:name="T81" style:parent-style-name="一二三字元" style:family="text">
      <style:text-properties fo:font-weight="bold" style:font-weight-asian="bold" fo:color="#000000" style:language-asian="zh" style:country-asian="HK"/>
    </style:style>
    <style:style style:name="T82" style:parent-style-name="一二三字元" style:family="text">
      <style:text-properties fo:font-weight="bold" style:font-weight-asian="bold" fo:color="#000000" style:language-asian="zh" style:country-asian="HK"/>
    </style:style>
    <style:style style:name="T83" style:parent-style-name="一二三字元" style:family="text">
      <style:text-properties fo:font-weight="bold" style:font-weight-asian="bold" fo:color="#000000" style:language-asian="zh" style:country-asian="HK"/>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下內文縮2" style:family="paragraph">
      <style:paragraph-properties fo:margin-left="0.5902in" fo:text-indent="0.3937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fo:margin-left="0.3937in" fo:text-indent="0.3937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fo:color="#000000"/>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fo:color="#000000"/>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第二層14號字" style:family="paragraph">
      <style:paragraph-properties fo:margin-left="0.3923in" fo:text-indent="-0.3902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512513"/><text:bookmark-start text:name="_Toc338776948"/><text:bookmark-start text:name="_Toc428527419"/><text:bookmark-start text:name="_Toc497468676"/><text:bookmark-start text:name="_Toc20156682"/><text:bookmark-start text:name="_Toc49931947"/><text:bookmark-start text:name="_Toc54612435"/><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七</text:span>、<text:span text:style-name="T29">國史館臺北館經臺北市政府於87年公告指定為市定古蹟</text:span>，<text:span text:style-name="T30">應</text:span><text:span text:style-name="T31">賡</text:span><text:span text:style-name="T32">續依文化資產保存法規定</text:span>，<text:span text:style-name="T33">積極推動整修計畫</text:span>，<text:span text:style-name="T34">俾維護保存古蹟及確保公共安全</text:span><text:bookmark-end text:name="_Toc49931947"/><text:bookmark-end text:name="_Toc54612435"/></text:p>
      <text:p text:style-name="P35"><text:span text:style-name="T36">國史館</text:span><text:span text:style-name="T37">110年度</text:span><text:span text:style-name="T38">預算案</text:span><text:span text:style-name="T39">於「</text:span><text:span text:style-name="T40">一般行政</text:span><text:span text:style-name="T41">－</text:span><text:span text:style-name="T42">基本行政工作維持</text:span><text:span text:style-name="T43">」</text:span><text:span text:style-name="T44">計畫</text:span><text:span text:style-name="T45">科目編列2,386</text:span><text:span text:style-name="T46">萬6千元</text:span><text:span text:style-name="T47">，</text:span><text:span text:style-name="T48">其中300萬元係</text:span><text:span text:style-name="T49">預計供辦理</text:span><text:span text:style-name="T50">其</text:span><text:span text:style-name="T51">台北館</text:span><text:span text:style-name="T52">古蹟大樓結構安全詳評</text:span><text:span text:style-name="T53">之</text:span><text:span text:style-name="T54">費</text:span><text:span text:style-name="T55">用</text:span>。<text:span text:style-name="T56">經查</text:span>：</text:p>
      <text:p text:style-name="P57"><text:span text:style-name="T58">(</text:span><text:span text:style-name="T59">一</text:span><text:span text:style-name="T60">)</text:span><text:span text:style-name="T61">國史館臺北館經臺北市政府於87年公告指定為市定古蹟</text:span></text:p>
      <text:p text:style-name="P62"><text:span text:style-name="T63">國史館臺北館完工於西元1924年</text:span>，<text:span text:style-name="T64">原係日據時期臺灣總督府交通局遞信部舊址</text:span>，<text:span text:style-name="T65">臺灣光復後交由交通部(郵政總局及電信總局)管理使用</text:span>，<text:span text:style-name="T66">民國95年改由國史館接管</text:span><text:span text:style-name="T67">；</text:span><text:span text:style-name="T68">原有3層樓建築</text:span>，<text:span text:style-name="T69">嗣因室內空間不敷使用</text:span>，<text:span text:style-name="T70">民國59年間再增建1樓而成4層建築</text:span>。<text:span text:style-name="T71">原建築由</text:span><text:span text:style-name="T72">日據時期台灣</text:span><text:span text:style-name="T73">總督府設計</text:span>，<text:span text:style-name="T74">採西洋古典形式</text:span>，<text:span text:style-name="T75">外觀宏偉壯麗</text:span>，<text:span text:style-name="T76">保存完好</text:span>，<text:span text:style-name="T77">經臺北市政府87年公告指定為市定古蹟</text:span>。</text:p>
      <text:soft-page-break/>
      <text:p text:style-name="P78"><text:span text:style-name="T79">(二)為維護保存古蹟及確保公共安全，允應</text:span><text:span text:style-name="T80">賡</text:span><text:span text:style-name="T81">續依文化資產保存法規定，積極推動</text:span><text:span text:style-name="T82">國史館臺北館</text:span><text:span text:style-name="T83">整修計畫</text:span></text:p>
      <text:p text:style-name="P84"><text:span text:style-name="T85">國史館臺北館完工迄10</text:span><text:span text:style-name="T86">9</text:span><text:span text:style-name="T87">年</text:span>，<text:span text:style-name="T88">已逾90年</text:span>，<text:span text:style-name="T89">於104年5月28日發生大門右側柱列上方屋簷水泥掉落1樓花圃</text:span>，<text:span text:style-name="T90">同年7月19日又有大門入口上方及國史館郵局入口上方之老化水泥掉落地面</text:span>，<text:span text:style-name="T91">同年8月8日蘇迪勒颱風及9月28日杜鵑颱風復將</text:span><text:span text:style-name="T92">外</text:span><text:span text:style-name="T93">牆貼磚吹落至博愛路及內庭廣場</text:span>，<text:span text:style-name="T94">並因牆面滲水嚴重</text:span>，<text:span text:style-name="T95">造成辦公室天花板掉落等危及公共安全問題</text:span>，<text:span text:style-name="T96">該館於同年10月間委請建築師事務所進行全面性修復之經費概估</text:span>，<text:span text:style-name="T97">預估全案計畫總經費約</text:span><text:span text:style-name="T98">為</text:span><text:span text:style-name="T99">2億9,535萬餘元</text:span>，<text:span text:style-name="T100">該館</text:span><text:span text:style-name="T101">審酌當</text:span><text:span text:style-name="T102">年度</text:span><text:span text:style-name="T103">之</text:span><text:span text:style-name="T104">預算無法支應</text:span>。</text:p>
      <text:p text:style-name="P105"><text:span text:style-name="T106">嗣該館鑑於建物恐因外牆持續劣化</text:span>，<text:span text:style-name="T107">造成公共安全疑慮之急迫</text:span>，<text:span text:style-name="T108">於</text:span><text:span text:style-name="T109">105年1月14日檢附</text:span>「<text:span text:style-name="T110">臺灣總督府交通局遞信部古蹟整修計畫</text:span>」，<text:span text:style-name="T111">函請總統府秘書長核轉行政院專款支應</text:span>，<text:span text:style-name="T112">經行政院於105年3月11日函復略以</text:span>：「<text:span text:style-name="T113">本計畫後續執行內容與經費需求</text:span>，<text:span text:style-name="T114">請參酌本院相關機關審查意見研處</text:span>，<text:span text:style-name="T115">並重新規劃可行性方案後再報</text:span>。」<text:span text:style-name="T116">105年12月復發</text:span><text:span text:style-name="T117">生</text:span><text:span text:style-name="T118">三樓天花板有剪力破壞裂縫情事</text:span>，<text:span text:style-name="T119">如遇地震</text:span><text:span text:style-name="T120">恐</text:span><text:span text:style-name="T121">有樓層塌陷危險</text:span>，<text:span text:style-name="T122">亟需針對四樓樓層及全棟古蹟建築之強度</text:span><text:span text:style-name="T123">、</text:span><text:span text:style-name="T124">韌性不足</text:span><text:span text:style-name="T125">、</text:span><text:span text:style-name="T126">混凝土劣化等問題</text:span>，<text:span text:style-name="T127">進行耐震評估及補強修復</text:span>，<text:span text:style-name="T128">該館</text:span><text:span text:style-name="T129">乃於107年5月29日再函請核轉行政院專款支應</text:span>，<text:span text:style-name="T130">經總統府107年9月6日函復該館有關行政院於107年8月15日核復及總統府意見略以</text:span>：「<text:span text:style-name="T131">建議國史館先循序函請文化部評估</text:span>，<text:span text:style-name="T132">將本案納入該部現有相關計畫辦理之可行性</text:span><text:span text:style-name="T133">；</text:span><text:span text:style-name="T134">文化部無法納入現有計畫辦理</text:span>，<text:span text:style-name="T135">建議國史館參酌行政院及所屬各機關中長程個案計畫編審要點規定</text:span>，<text:span text:style-name="T136">擬具計畫內容及</text:span><text:span text:style-name="T137">釐清與公共</text:span><text:span text:style-name="T138">安全目的之關聯性</text:span>，<text:span text:style-name="T139">並與臺北市政府確認修復原則後</text:span>，<text:span text:style-name="T140">重新檢討修復工項及經費</text:span><text:span text:style-name="T141">…</text:span>。」<text:span text:style-name="T142">國史館</text:span><text:span text:style-name="T143">嗣就該項</text:span><text:span text:style-name="T144">古蹟整修計畫</text:span><text:span text:style-name="T145">規劃</text:span><text:span text:style-name="T146">重新</text:span><text:soft-page-break/><text:span text:style-name="T147">研擬中程計畫</text:span>，<text:span text:style-name="T148">期在</text:span><text:span text:style-name="T149">完成核定程序計畫核定後</text:span>，<text:span text:style-name="T150">再</text:span><text:span text:style-name="T151">函送文化部</text:span>。<text:span text:style-name="T152">惟迄</text:span><text:span text:style-name="T153">109年7月底</text:span><text:span text:style-name="T154">仍</text:span><text:span text:style-name="T155">未完成中程計畫提報作業</text:span>。</text:p>
      <text:p text:style-name="P156">綜上，<text:span text:style-name="T157">國</text:span><text:span text:style-name="T158">史館</text:span><text:span text:style-name="T159">臺北館</text:span><text:span text:style-name="T160">建築</text:span><text:span text:style-name="T161">因年代久遠</text:span>，1<text:span text:style-name="T162">04年及</text:span>1<text:span text:style-name="T163">05年</text:span><text:span text:style-name="T164">曾</text:span><text:span text:style-name="T165">發生</text:span><text:span text:style-name="T166">外</text:span><text:span text:style-name="T167">牆</text:span><text:span text:style-name="T168">貼磚面剝落</text:span><text:span text:style-name="T169">、</text:span><text:span text:style-name="T170">屋</text:span><text:span text:style-name="T171">簷</text:span><text:span text:style-name="T172">水泥脫落</text:span><text:span text:style-name="T173">、</text:span><text:span text:style-name="T174">天花板有剪力破壞裂縫</text:span><text:span text:style-name="T175">等</text:span><text:span text:style-name="T176">情事</text:span>，<text:span text:style-name="T177">如遇地震</text:span>，<text:span text:style-name="T178">恐有樓層塌</text:span>陷<text:span text:style-name="T179">危險</text:span><text:span text:style-name="T180">之虞</text:span>，<text:span text:style-name="T181">該館允</text:span><text:span text:style-name="T182">應</text:span><text:span text:style-name="T183">賡</text:span><text:span text:style-name="T184">續依文化資產保存法規定</text:span>，<text:span text:style-name="T185">積極推動整修計畫</text:span>，<text:span text:style-name="T186">俾維護保存古蹟及確保公共安全</text:span>。</text:p>
      <text:p text:style-name="P187"><text:bookmark-end text:name="_Toc275512513"/><text:bookmark-end text:name="_Toc338776948"/><text:bookmark-end text:name="_Toc428527419"/><text:bookmark-end text:name="_Toc497468676"/><text:bookmark-end text:name="_Toc20156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3" meta:word-count="247" meta:character-count="1657" meta:row-count="11" meta:non-whitespace-character-count="1413"/>
  </office:meta>
</office:document-meta>
</file>