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第二層14號字" style:family="paragraph">
      <style:paragraph-properties fo:margin-top="0.0895in" fo:margin-left="0.3944in" fo:text-indent="-0.3944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fo:color="#000000"/>
    </style:style>
    <style:style style:name="T31" style:parent-style-name="預設段落字型" style:family="text">
      <style:text-properties style:language-asian="zh" style:country-asian="HK"/>
    </style:style>
    <style:style style:name="P32" style:parent-style-name="內文" style:family="paragraph">
      <style:paragraph-properties fo:margin-left="0.3937in" fo:text-indent="0.3937in">
        <style:tab-stops/>
      </style:paragraph-properties>
    </style:style>
    <style:style style:name="P33" style:parent-style-name="一二三" style:family="paragraph">
      <style:paragraph-properties fo:margin-left="0.5909in" fo:text-indent="-0.1972in">
        <style:tab-stops/>
      </style:paragraph-properties>
      <style:text-properties style:font-name-complex="細明體" fo:font-weight="bold" style:font-weight-asian="bold" style:letter-kerning="false"/>
    </style:style>
    <style:style style:name="P34" style:parent-style-name="一下內文縮2" style:family="paragraph">
      <style:paragraph-properties fo:margin-left="0.5902in" fo:text-indent="0.3937in">
        <style:tab-stops/>
      </style:paragraph-properties>
    </style:style>
    <style:style style:name="P35" style:parent-style-name="一二三" style:family="paragraph">
      <style:paragraph-properties fo:margin-top="0.0895in" fo:margin-left="0.5909in" fo:text-indent="-0.1972in">
        <style:tab-stops/>
      </style:paragraph-properties>
    </style:style>
    <style:style style:name="T36" style:parent-style-name="一二三字元" style:family="text">
      <style:text-properties fo:font-weight="bold" style:font-weight-asian="bold"/>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language-asian="zh" style:country-asian="HK"/>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language-asian="zh" style:country-asian="HK"/>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language-asian="zh" style:country-asian="HK"/>
    </style:style>
    <style:style style:name="P47" style:parent-style-name="一下內文縮2" style:family="paragraph">
      <style:paragraph-properties fo:line-height="0.3611in" fo:margin-left="0.5902in" fo:text-indent="0.3937in">
        <style:tab-stops/>
      </style:paragraph-properties>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一下內文縮2" style:family="paragraph">
      <style:paragraph-properties fo:line-height="0.3611in" fo:margin-left="0.5902in" fo:text-indent="0.3937in">
        <style:tab-stops/>
      </style:paragraph-properties>
    </style:style>
    <style:style style:name="P65" style:parent-style-name="E" style:family="paragraph">
      <style:paragraph-properties fo:line-height="0.3611in" fo:margin-left="0.7868in" fo:text-indent="-0.1965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style>
    <style:style style:name="P95" style:parent-style-name="E" style:family="paragraph">
      <style:paragraph-properties fo:line-height="0.3611in" fo:margin-left="0.7868in" fo:text-indent="-0.1965in">
        <style:tab-stops/>
      </style:paragraph-properties>
    </style:style>
    <style:style style:name="P96" style:parent-style-name="註腳文字" style:family="paragraph">
      <style:paragraph-properties fo:margin-left="0.4715in" fo:text-indent="-0.4715in">
        <style:tab-stops/>
      </style:paragraph-propertie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language-asian="zh" style:country-asian="HK"/>
    </style:style>
    <style:style style:name="P99" style:parent-style-name="註腳文字" style:family="paragraph">
      <style:paragraph-properties fo:line-height="0.1944in" fo:margin-left="0.1451in" fo:text-indent="-0.1451in">
        <style:tab-stops/>
      </style:paragraph-properties>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letter-spacing="-0.0041in" fo:font-size="12pt" style:font-size-asian="12pt" style:font-size-complex="12pt"/>
    </style:style>
    <style:style style:name="P102" style:parent-style-name="本文第一層縮排2" style:family="paragraph">
      <style:paragraph-properties fo:margin-bottom="0in" fo:line-height="0.2916in" fo:margin-left="0.3937in" fo:text-indent="0in">
        <style:tab-stops/>
      </style:paragraph-properties>
      <style:text-properties fo:font-weight="bold" style:font-weight-asian="bold"/>
    </style:style>
    <style:style style:name="P103" style:parent-style-name="本文第一層縮排2" style:family="paragraph">
      <style:paragraph-properties fo:margin-bottom="0in" fo:line-height="0.2916in" fo:margin-left="0.3937in" fo:text-indent="0in">
        <style:tab-stops/>
      </style:paragraph-properties>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style:font-name-complex="新細明體" fo:color="#000000" fo:letter-spacing="-0.0111in" style:letter-kerning="false" fo:font-size="12pt" style:font-size-asian="12pt" style:font-size-complex="12pt"/>
    </style:style>
    <style:style style:name="TableColumn114" style:family="table-column">
      <style:table-column-properties style:column-width="1.8708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4763in" style:use-optimal-column-width="false"/>
    </style:style>
    <style:style style:name="TableColumn117" style:family="table-column">
      <style:table-column-properties style:column-width="1.0826in" style:use-optimal-column-width="false"/>
    </style:style>
    <style:style style:name="Table113" style:family="table">
      <style:table-properties style:width="5.6111in" fo:margin-left="0.4131in" table:align="left"/>
    </style:style>
    <style:style style:name="TableRow118" style:family="table-row">
      <style:table-row-properties style:min-row-height="0.225in" style:use-optimal-row-height="false"/>
    </style:style>
    <style:style style:name="TableCell1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widows="2" fo:orphans="2" style:line-break="normal" fo:text-align="center" fo:line-height="0.1666in" fo:margin-left="0in" fo:text-indent="0in">
        <style:tab-stops/>
      </style:paragraph-properties>
    </style:style>
    <style:style style:name="T123" style:parent-style-name="預設段落字型" style:family="text">
      <style:text-properties fo:font-weight="bold" style:font-weight-asian="bold" fo:letter-spacing="-0.0111in" fo:font-size="12pt" style:font-size-asian="12pt" style:font-size-complex="12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1666in" fo:margin-left="0in" fo:text-indent="0in">
        <style:tab-stops/>
      </style:paragraph-properties>
    </style:style>
    <style:style style:name="T126" style:parent-style-name="預設段落字型" style:family="text">
      <style:text-properties fo:font-weight="bold" style:font-weight-asian="bold" fo:letter-spacing="-0.0111in" fo:font-size="12pt" style:font-size-asian="12pt" style:font-size-complex="12pt"/>
    </style:style>
    <style:style style:name="TableCell1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fo:widows="2" fo:orphans="2" fo:text-align="center" fo:line-height="0.1666in" fo:margin-left="0in" fo:text-indent="0in">
        <style:tab-stops/>
      </style:paragraph-properties>
      <style:text-properties fo:font-weight="bold" style:font-weight-asian="bold" fo:letter-spacing="-0.0111in" fo:font-size="12pt" style:font-size-asian="12pt" style:font-size-complex="12pt"/>
    </style:style>
    <style:style style:name="TableRow129" style:family="table-row">
      <style:table-row-properties style:min-row-height="0.225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666in" fo:margin-left="0in" fo:text-indent="0in">
        <style:tab-stops/>
      </style:paragraph-properties>
    </style:style>
    <style:style style:name="T134" style:parent-style-name="預設段落字型" style:family="text">
      <style:text-properties fo:letter-spacing="-0.0111in"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1666in" fo:margin-left="0in" fo:text-indent="0in">
        <style:tab-stops/>
      </style:paragraph-properties>
    </style:style>
    <style:style style:name="T137" style:parent-style-name="預設段落字型" style:family="text">
      <style:text-properties fo:letter-spacing="-0.0111in"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fo:widows="2" fo:orphans="2" fo:text-align="center" fo:line-height="0.1666in" fo:margin-left="0in" fo:text-indent="0in">
        <style:tab-stops/>
      </style:paragraph-properties>
      <style:text-properties fo:letter-spacing="-0.0111in" fo:font-size="12pt" style:font-size-asian="12pt" style:font-size-complex="12pt"/>
    </style:style>
    <style:style style:name="TableRow140" style:family="table-row">
      <style:table-row-properties style:min-row-height="0.225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145" style:parent-style-name="內文" style:family="paragraph">
      <style:paragraph-properties fo:widows="2" fo:orphans="2" fo:text-align="start" fo:line-height="0.1666in" fo:margin-left="0.0784in" fo:text-indent="-0.0784in">
        <style:tab-stops/>
      </style:paragraph-properties>
    </style:style>
    <style:style style:name="T146" style:parent-style-name="預設段落字型" style:family="text">
      <style:text-properties style:font-name-complex="新細明體" fo:color="#000000" fo:letter-spacing="-0.0111in" style:letter-kerning="false" fo:font-size="11pt" style:font-size-asian="11pt" style:font-size-complex="11pt"/>
    </style:style>
    <style:style style:name="T147" style:parent-style-name="預設段落字型" style:family="text">
      <style:text-properties fo:letter-spacing="-0.0111in" fo:font-size="11pt" style:font-size-asian="11pt" style:font-size-complex="11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150" style:parent-style-name="內文" style:family="paragraph">
      <style:paragraph-properties fo:widows="2" fo:orphans="2" fo:text-align="start" fo:line-height="0.1666in" fo:margin-left="0.0784in" fo:text-indent="-0.0784in">
        <style:tab-stops/>
      </style:paragraph-properties>
    </style:style>
    <style:style style:name="T151" style:parent-style-name="預設段落字型" style:family="text">
      <style:text-properties fo:letter-spacing="-0.0111in" fo:font-size="11pt" style:font-size-asian="11pt" style:font-size-complex="11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54" style:family="table-row">
      <style:table-row-properties style:min-row-height="0.225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63" style:family="table-row">
      <style:table-row-properties style:min-row-height="0.225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72" style:family="table-row">
      <style:table-row-properties style:min-row-height="0.225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81" style:family="table-row">
      <style:table-row-properties style:min-row-height="0.225in"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90" style:family="table-row">
      <style:table-row-properties style:min-row-height="0.225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99" style:family="table-row">
      <style:table-row-properties style:min-row-height="0.225in"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208" style:family="table-row">
      <style:table-row-properties style:min-row-height="0.225in" style:use-optimal-row-height="false"/>
    </style:style>
    <style:style style:name="TableCell2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0"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fo:color="#000000" fo:letter-spacing="-0.0208in" style:letter-kerning="false" fo:font-size="12pt" style:font-size-asian="12pt" style:font-size-complex="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217" style:parent-style-name="標號" style:family="paragraph">
      <style:paragraph-properties fo:line-height="0.2083in" fo:margin-left="0.3937in" fo:text-indent="0in">
        <style:tab-stops/>
      </style:paragraph-properties>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P223" style:parent-style-name="內文" style:family="paragraph">
      <style:paragraph-properties fo:margin-left="0.3937in" fo:text-indent="0.3937in">
        <style:tab-stops/>
      </style:paragraph-properties>
    </style:style>
    <style:style style:name="T224" style:parent-style-name="預設段落字型" style:family="text">
      <style:text-properties fo:color="#000000"/>
    </style:style>
    <style:style style:name="T225" style:parent-style-name="預設段落字型" style:family="text">
      <style:text-properties style:language-asian="zh" style:country-asian="HK"/>
    </style:style>
    <style:style style:name="T226" style:parent-style-name="預設段落字型" style:family="text">
      <style:text-properties fo:color="#000000"/>
    </style:style>
    <style:style style:name="T227" style:parent-style-name="預設段落字型" style:family="text">
      <style:text-properties style:language-asian="zh" style:country-asian="HK"/>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P241" style:parent-style-name="內文"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text:span><text:span text:style-name="T13">110</text:span><text:span text:style-name="T14">年度單位預算評估報告</text:span></text:p>
      <text:p text:style-name="P15"><text:bookmark-start text:name="_Toc400957600"/>總統府主管(不含中央研究院)110年度預算案編列情形：1.總統府：編列歲入300萬7千元，較109年度預算數增加4萬4千元(增幅1.48%)；歲出9億9,011萬5千元，較109年度預算數<text:span text:style-name="T16">減少</text:span>1,421萬6千元(<text:span text:style-name="T17">減</text:span>幅1.42%)。2.國家安全會議：編列歲入6萬8千元，較109年度預算數減少1萬5千元(減幅18.07%)；歲出2億1,001萬7千元，較109年度預算數<text:span text:style-name="T18">增加</text:span>1,423萬4千元(<text:span text:style-name="T19">增</text:span>幅7.27%)。3.國史館：編列歲入157萬元，較109年度預算數減少49萬元(減幅23.79%)；歲出1億9,811萬4<text:span text:style-name="T20">千</text:span>元，較109年度預算數<text:span text:style-name="T21">增加</text:span>1,172萬9千元(<text:span text:style-name="T22">增</text:span>幅6.29%)。4.國史館臺灣文獻館：編列歲入110萬2千元，較109年度預算數<text:span text:style-name="T23">減少39萬4</text:span>千元(<text:span text:style-name="T24">減</text:span>幅26.34%)；歲出9,687萬元，較109年度預算數<text:span text:style-name="T25">增加</text:span>25萬8千元(<text:span text:style-name="T26">增</text:span>幅0.27%)。謹就總統府主管(不含中央研究院)110年度預算案評估如下：</text:p>
      <text:p text:style-name="P27"><text:bookmark-start text:name="_Toc275512513"/><text:bookmark-start text:name="_Toc338776948"/><text:bookmark-start text:name="_Toc428527419"/><text:bookmark-start text:name="_Toc49931948"/><text:bookmark-start text:name="_Toc54612439"/><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一<text:span text:style-name="T28">０</text:span>、<text:bookmark-start text:name="_Toc244076365"/><text:bookmark-start text:name="_Toc275512514"/>當前政府財政困窘，國史館臺灣文獻館允宜<text:span text:style-name="T29">研議</text:span><text:span text:style-name="T30">針對特展</text:span>酌收門票<text:span text:style-name="T31">之可行性</text:span>，<text:bookmark-end text:name="_Toc244076365"/><text:bookmark-end text:name="_Toc275512514"/>以增裕財政收入<text:bookmark-end text:name="_Toc54612439"/></text:p>
      <text:p text:style-name="P32">國史館臺灣文獻館(以下簡稱臺灣文獻館)現有文物大樓及史蹟大樓兩棟建築物對外營運，該兩棟大樓除常態展覽外，並不定期舉辦各式特展，惟均無對外收費。經查：</text:p>
      <text:p text:style-name="P33">(一)當前政府財政困窘，各機關應活化財產及增闢財源，謀求增裕財政收入</text:p>
      <text:p text:style-name="P34">由於中央政府財政困窘，為配合政府施政，各機關必須加強開源節流措施，110年度中央及地方政府預算籌編原則第3點之(四)即規定：「中央及地方政府均應加強對公有財產與各類特種基金之經營管理及其他新財源之開闢，積極提升資源運用效益及增加政府收入。」準此，各機關應積極籌劃活化經管之財產與開闢財源等，謀求增裕財政收入。</text:p>
      <text:soft-page-break/>
      <text:p text:style-name="P35"><text:span text:style-name="T36">(二)為</text:span><text:span text:style-name="T37">落實使用者付費</text:span><text:span text:style-name="T38">及增裕財政收入</text:span><text:span text:style-name="T39">，</text:span><text:span text:style-name="T40">允</text:span><text:span text:style-name="T41">宜</text:span><text:span text:style-name="T42">研議</text:span><text:span text:style-name="T43">針對特展</text:span><text:span text:style-name="T44">酌收</text:span><text:span text:style-name="T45">門票</text:span><text:span text:style-name="T46">之可行性</text:span></text:p>
      <text:p text:style-name="P47">目前<text:span text:style-name="T48">臺</text:span><text:span text:style-name="T49">灣文獻館</text:span><text:span text:style-name="T50">所辦理之展覽包含</text:span><text:span text:style-name="T51">常態展</text:span><text:span text:style-name="T52">及</text:span><text:span text:style-name="T53">特展</text:span><text:span text:style-name="T54">二個部分</text:span><text:span text:style-name="T55">，均未</text:span><text:span text:style-name="T56">對外收取</text:span><text:span text:style-name="T57">費</text:span><text:span text:style-name="T58">用。</text:span><text:span text:style-name="T59">依</text:span>規費法第8條規定：「各機關學校交付特定對象或提供其使用下列項目，應徵收使用規費：一、公有道路、設施、設備及場所。……。」同法第13條第3款亦規定，「基於公共利益或特殊需要考量」，規費主管機關得免徵、減徵或停徵應徵收之規費。爰此，該館倘為推廣台灣文物、歷史、民俗文化等公益因素，對於常態展覽不予收費，尚稱合理，惟特展部分展出內容多為具特定主題之個人特展，例如其近年曾策展之「<text:span text:style-name="T60">韋勝茂書法篆刻個展</text:span>」、「<text:span text:style-name="T61">林美齡品墨情緣水墨展</text:span>」、「<text:span text:style-name="T62">林文彬</text:span>、<text:span text:style-name="T63">陳世傑藝術雙個展</text:span>」等，該館對類似特展均未收費，恐非所宜。</text:p>
      <text:p text:style-name="P64">據該館表示，由於考量各展覽參觀人數有限，如執行收費，其所得將遠不足以支應必要之支出，免費開放，可吸引更多人潮，故全館採不收費制。惟查：</text:p>
      <text:p text:style-name="P65">1.<text:span text:style-name="T66">10</text:span><text:span text:style-name="T67">4</text:span><text:span text:style-name="T68">年度至10</text:span><text:span text:style-name="T69">8</text:span><text:span text:style-name="T70">年度該館文物大樓及史蹟大樓平均每年參觀人數達</text:span><text:span text:style-name="T71">20</text:span><text:span text:style-name="T72">萬餘人，平均每日約</text:span><text:span text:style-name="T73">561</text:span><text:span text:style-name="T74">人(詳表1)；而在特展部分依該館說明，文物大樓在106年度以前未裝設電子計數器，參觀特展人數係將進入該館參觀人數均計入每間特展室，由於3個特展室之特展展期不同，致參觀人數會重複統計，自106年起已於各特展室裝設電子計數器能準確統計參觀人次。據此統計，</text:span><text:span text:style-name="T75">10</text:span><text:span text:style-name="T76">8</text:span><text:span text:style-name="T77">年度參觀特展人次為</text:span><text:span text:style-name="T78">2</text:span><text:span text:style-name="T79">萬</text:span><text:span text:style-name="T80">7,835</text:span><text:span text:style-name="T81">人次，1</text:span><text:span text:style-name="T82">09</text:span><text:span text:style-name="T83">年度1至</text:span><text:span text:style-name="T84">7</text:span><text:span text:style-name="T85">月底止參觀人次為1萬</text:span><text:span text:style-name="T86">8,740</text:span><text:span text:style-name="T87">人次，換算1年</text:span><text:span text:style-name="T88">尚有</text:span><text:span text:style-name="T89">約</text:span><text:span text:style-name="T90">3</text:span><text:span text:style-name="T91">萬</text:span><text:span text:style-name="T92">2</text:span><text:span text:style-name="T93">千餘</text:span><text:span text:style-name="T94">人次。</text:span></text:p>
      <text:soft-page-break/>
      <text:p text:style-name="P95">2.自105年7月1日起，新北市政府文化局所屬博物館恢復門票收費，包括十三行博物館、淡水古蹟博物館等開始收取每人80元門票<text:span text:style-name="註腳參照"><text:note text:note-class="footnote" text:id="_ftn0"><text:note-citation>1</text:note-citation><text:note-body><text:p text:style-name="P96"><text:span text:style-name="T97"><text:s/>資料來源：十三行博物館網站。</text:span></text:p></text:note-body></text:note></text:span>，另據媒體報導：「新北市文化局統計，收費首日，參觀人次沒有明顯增減，但參觀品質顯著提升，…。鶯歌陶博館長陳００<text:span text:style-name="T98">即曾</text:span>表示，根據館方調查，有近7成民眾贊成收門票。加上陶博館可看性高、吸引力強，收費影響不大，昨日參觀民眾普遍反映『參觀品質變好了』。…。」<text:span text:style-name="註腳參照"><text:note text:note-class="footnote" text:id="_ftn1"><text:note-citation>2</text:note-citation><text:note-body><text:p text:style-name="P99"><text:span text:style-name="T100"><text:s/></text:span><text:span text:style-name="T101">本段引述105年7月2日中國時報，記者陳心瑜、陳俊雄新北報導「5博物館收費參觀品質變好了。」</text:span></text:p></text:note-body></text:note></text:span>可悉，收取門票費，未必減少參觀人數，反能增進參觀品質。</text:p>
      <text:p text:style-name="P102"/>
      <text:p text:style-name="P103"><text:span text:style-name="T104">表1</text:span><text:span text:style-name="T105"><text:s text:c="2"/></text:span><text:span text:style-name="T106">臺灣文獻館10</text:span><text:span text:style-name="T107">4</text:span><text:span text:style-name="T108">年度至10</text:span><text:span text:style-name="T109">8</text:span><text:span text:style-name="T110">年度對外營運情形</text:span><text:span text:style-name="T111"><text:s text:c="5"/></text:span><text:span text:style-name="T112">單位：人</text:span></text:p>
      <table:table table:style-name="Table113">
        <table:table-columns>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項 <text:s/>目</text:p>
            </table:table-cell>
            <table:table-cell table:style-name="TableCell121">
              <text:p text:style-name="P122"><text:span text:style-name="T123">文物大樓</text:span></text:p>
            </table:table-cell>
            <table:table-cell table:style-name="TableCell124">
              <text:p text:style-name="P125"><text:span text:style-name="T126">史蹟大樓</text:span></text:p>
            </table:table-cell>
            <table:table-cell table:style-name="TableCell127">
              <text:p text:style-name="P128">合計</text:p>
            </table:table-cell>
          </table:table-row>
        </table:table-header-rows>
        <table:table-row table:style-name="TableRow129">
          <table:table-cell table:style-name="TableCell130">
            <text:p text:style-name="P131">展示面積</text:p>
          </table:table-cell>
          <table:table-cell table:style-name="TableCell132">
            <text:p text:style-name="P133"><text:span text:style-name="T134">941坪</text:span></text:p>
          </table:table-cell>
          <table:table-cell table:style-name="TableCell135">
            <text:p text:style-name="P136"><text:span text:style-name="T137">920坪</text:span></text:p>
          </table:table-cell>
          <table:table-cell table:style-name="TableCell138">
            <text:p text:style-name="P139">1,861坪</text:p>
          </table:table-cell>
        </table:table-row>
        <table:table-row table:style-name="TableRow140">
          <table:table-cell table:style-name="TableCell141">
            <text:p text:style-name="P142">常設展示室</text:p>
          </table:table-cell>
          <table:table-cell table:style-name="TableCell143">
            <text:p text:style-name="P144">6間</text:p>
            <text:p text:style-name="P145"><text:span text:style-name="T146">(含館史室1間，</text:span><text:span text:style-name="T147">展示臺灣常民生活民俗文化)</text:span></text:p>
          </table:table-cell>
          <table:table-cell table:style-name="TableCell148">
            <text:p text:style-name="P149">7間</text:p>
            <text:p text:style-name="P150"><text:span text:style-name="T151">(展示臺灣史前時期生活遺跡及各時期開發臺灣過程與風貌)</text:span></text:p>
          </table:table-cell>
          <table:table-cell table:style-name="TableCell152">
            <text:p text:style-name="P153">13間</text:p>
          </table:table-cell>
        </table:table-row>
        <table:table-row table:style-name="TableRow154">
          <table:table-cell table:style-name="TableCell155">
            <text:p text:style-name="P156">特展室(不定期展覽)</text:p>
          </table:table-cell>
          <table:table-cell table:style-name="TableCell157">
            <text:p text:style-name="P158">3間</text:p>
          </table:table-cell>
          <table:table-cell table:style-name="TableCell159">
            <text:p text:style-name="P160">1間</text:p>
          </table:table-cell>
          <table:table-cell table:style-name="TableCell161">
            <text:p text:style-name="P162">4間</text:p>
          </table:table-cell>
        </table:table-row>
        <table:table-row table:style-name="TableRow163">
          <table:table-cell table:style-name="TableCell164">
            <text:p text:style-name="P165">104年度參觀人數</text:p>
          </table:table-cell>
          <table:table-cell table:style-name="TableCell166">
            <text:p text:style-name="P167">122,707<text:s/></text:p>
          </table:table-cell>
          <table:table-cell table:style-name="TableCell168">
            <text:p text:style-name="P169">96,046<text:s/></text:p>
          </table:table-cell>
          <table:table-cell table:style-name="TableCell170">
            <text:p text:style-name="P171">218,753<text:s/></text:p>
          </table:table-cell>
        </table:table-row>
        <table:table-row table:style-name="TableRow172">
          <table:table-cell table:style-name="TableCell173">
            <text:p text:style-name="P174">105年度參觀人數</text:p>
          </table:table-cell>
          <table:table-cell table:style-name="TableCell175">
            <text:p text:style-name="P176">106,722<text:s/></text:p>
          </table:table-cell>
          <table:table-cell table:style-name="TableCell177">
            <text:p text:style-name="P178">88,890<text:s/></text:p>
          </table:table-cell>
          <table:table-cell table:style-name="TableCell179">
            <text:p text:style-name="P180">195,612<text:s/></text:p>
          </table:table-cell>
        </table:table-row>
        <table:table-row table:style-name="TableRow181">
          <table:table-cell table:style-name="TableCell182">
            <text:p text:style-name="P183">106年度參觀人數</text:p>
          </table:table-cell>
          <table:table-cell table:style-name="TableCell184">
            <text:p text:style-name="P185">127,716<text:s/></text:p>
          </table:table-cell>
          <table:table-cell table:style-name="TableCell186">
            <text:p text:style-name="P187">89,477<text:s/></text:p>
          </table:table-cell>
          <table:table-cell table:style-name="TableCell188">
            <text:p text:style-name="P189">217,193<text:s/></text:p>
          </table:table-cell>
        </table:table-row>
        <table:table-row table:style-name="TableRow190">
          <table:table-cell table:style-name="TableCell191">
            <text:p text:style-name="P192">107年度參觀人數</text:p>
          </table:table-cell>
          <table:table-cell table:style-name="TableCell193">
            <text:p text:style-name="P194">104,658<text:s/></text:p>
          </table:table-cell>
          <table:table-cell table:style-name="TableCell195">
            <text:p text:style-name="P196">83,142<text:s/></text:p>
          </table:table-cell>
          <table:table-cell table:style-name="TableCell197">
            <text:p text:style-name="P198">187,800<text:s/></text:p>
          </table:table-cell>
        </table:table-row>
        <table:table-row table:style-name="TableRow199">
          <table:table-cell table:style-name="TableCell200">
            <text:p text:style-name="P201">107年度參觀人數</text:p>
          </table:table-cell>
          <table:table-cell table:style-name="TableCell202">
            <text:p text:style-name="P203">113,777</text:p>
          </table:table-cell>
          <table:table-cell table:style-name="TableCell204">
            <text:p text:style-name="P205">91,208</text:p>
          </table:table-cell>
          <table:table-cell table:style-name="TableCell206">
            <text:p text:style-name="P207">204,985</text:p>
          </table:table-cell>
        </table:table-row>
        <table:table-row table:style-name="TableRow208">
          <table:table-cell table:style-name="TableCell209">
            <text:p text:style-name="P210">104-108年度平均每年參觀人數</text:p>
          </table:table-cell>
          <table:table-cell table:style-name="TableCell211">
            <text:p text:style-name="P212">115,116<text:s/></text:p>
          </table:table-cell>
          <table:table-cell table:style-name="TableCell213">
            <text:p text:style-name="P214">89,753</text:p>
          </table:table-cell>
          <table:table-cell table:style-name="TableCell215">
            <text:p text:style-name="P216">204,869</text:p>
          </table:table-cell>
        </table:table-row>
      </table:table>
      <text:p text:style-name="P217"><text:span text:style-name="T218">資料來源：</text:span><text:span text:style-name="T219">臺</text:span><text:span text:style-name="T220">灣文獻館</text:span><text:span text:style-name="T221">提供</text:span><text:span text:style-name="T222">。</text:span></text:p>
      <text:p text:style-name="P223"><text:span text:style-name="T224">綜上，</text:span>當前政府財政困窘，國史館臺灣文獻館允宜<text:span text:style-name="T225">研議</text:span><text:span text:style-name="T226">針對特展</text:span>酌收門票<text:span text:style-name="T227">之可行性</text:span><text:span text:style-name="T228">，倘以門票30元、50元及80元3種收費標準並依</text:span><text:span text:style-name="T229">109</text:span><text:span text:style-name="T230">年度估計之</text:span><text:span text:style-name="T231">3</text:span><text:span text:style-name="T232">萬</text:span><text:span text:style-name="T233">2</text:span><text:span text:style-name="T234">千參觀人次估算，其平均1年可增加之收入將分別可達</text:span><text:span text:style-name="T235">96</text:span><text:span text:style-name="T236">萬元、</text:span><text:span text:style-name="T237">160</text:span><text:span text:style-name="T238">萬元及</text:span><text:span text:style-name="T239">256</text:span><text:span text:style-name="T240">萬元，當有助於提升參觀品質及挹注財政收入。</text:span></text:p>
      <text:p text:style-name="P241"><text:bookmark-end text:name="_Toc275512513"/><text:bookmark-end text:name="_Toc338776948"/><text:bookmark-end text:name="_Toc428527419"/><text:bookmark-end text:name="_Toc499319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1-09T11:14:00Z</meta:creation-date>
    <dc:date>2020-11-09T11:14:00Z</dc:date>
    <meta:print-date>2020-10-27T07:39:00Z</meta:print-date>
    <meta:template xlink:href="doctemp.dot" xlink:type="simple"/>
    <meta:editing-cycles>2</meta:editing-cycles>
    <meta:editing-duration>PT0S</meta:editing-duration>
    <meta:document-statistic meta:page-count="3" meta:paragraph-count="4" meta:word-count="316" meta:character-count="2116" meta:row-count="15" meta:non-whitespace-character-count="1804"/>
  </office:meta>
</office:document-meta>
</file>