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text:style-name="WW_CharLFO4LVL2" style:num-suffix="." style:num-format="1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fo:color="#000000" style:letter-kerning="false"/>
    </style:style>
    <style:style style:name="T8" style:parent-style-name="預設段落字型" style:family="text">
      <style:text-properties fo:color="#000000" style:letter-kerning="false"/>
    </style:style>
    <style:style style:name="T9" style:parent-style-name="預設段落字型" style:family="text">
      <style:text-properties fo:color="#000000" style:letter-kerning="false"/>
    </style:style>
    <style:style style:name="T10" style:parent-style-name="預設段落字型" style:family="text">
      <style:text-properties fo:color="#000000" style:letter-kerning="false"/>
    </style:style>
    <style:style style:name="T11" style:parent-style-name="預設段落字型" style:family="text">
      <style:text-properties style:font-size-complex="18pt"/>
    </style:style>
    <style:style style:name="T12" style:parent-style-name="預設段落字型" style:family="text">
      <style:text-properties style:font-size-complex="18pt"/>
    </style:style>
    <style:style style:name="T13" style:parent-style-name="預設段落字型" style:family="text">
      <style:text-properties fo:color="#000000" style:letter-kerning="false"/>
    </style:style>
    <style:style style:name="T14" style:parent-style-name="預設段落字型" style:family="text">
      <style:text-properties fo:color="#000000" style:letter-kerning="false"/>
    </style:style>
    <style:style style:name="P15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16" style:parent-style-name="內文" style:family="paragraph">
      <style:paragraph-properties fo:margin-left="0.3937in" fo:text-indent="0.3937in">
        <style:tab-stops/>
      </style:paragraph-properties>
    </style:style>
    <style:style style:name="P17" style:parent-style-name="內文" style:family="paragraph">
      <style:paragraph-properties fo:margin-left="0.3937in" fo:text-indent="0.3937in">
        <style:tab-stops/>
      </style:paragraph-properties>
    </style:style>
    <style:style style:name="P18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149101472"/><text:bookmark-start text:name="_Toc149473656"/><text:bookmark-start text:name="_Toc52382446"/><text:bookmark-start text:name="_Toc90370053"/><text:bookmark-start text:name="_Toc116448253"/><text:bookmark-start text:name="_Toc179884830"/><text:bookmark-start text:name="_Toc312312942"/><text:span text:style-name="T7">行政院國家發展基金</text:span><text:span text:style-name="T8">、</text:span><text:span text:style-name="T9">離島建設基金</text:span><text:span text:style-name="T10">及</text:span><text:span text:style-name="T11">花東地區永續</text:span><text:span text:style-name="T12">發展基金</text:span><text:span text:style-name="T13">110</text:span><text:span text:style-name="T14">年度預算評估報告</text:span></text:p>
      <text:p text:style-name="P15"><text:bookmark-start text:name="_Toc90262988"/><text:bookmark-start text:name="_Toc117687825"/><text:bookmark-start text:name="_Toc193193672"/><text:bookmark-start text:name="_Toc211833269"/><text:bookmark-start text:name="_Toc212377651"/><text:bookmark-start text:name="_Toc371675194"/><text:bookmark-start text:name="_Toc529372092"/><text:bookmark-start text:name="_Toc55210231"/>六、<text:bookmark-start text:name="_Toc432066491"/><text:bookmark-start text:name="_Toc529372095"/><text:bookmark-start text:name="_Toc498350648"/><text:bookmark-end text:name="_Toc371675194"/><text:bookmark-end text:name="_Toc529372092"/>地方創生與社會企業發展相關事業之投資申請情形仍未盡理想，允宜<text:bookmark-end text:name="_Toc498350648"/>加強辦理<text:bookmark-end text:name="_Toc55210231"/></text:p>
      <text:p text:style-name="P16">為配合「地方創生國家戰略計畫」，加強投資地方創生事業，並為促進社會企業發展，國發基金108年1月通過「地方創生暨社會企業創業投資事業投資作業要點」，採投資創業投資事業方式，結合民間資源帶動相關事業投資；該基金對個別創業投資事業投資上限最高可達40%，執行期間3年。據說明：108至110年度國發基金所出投資均由創業投資事業額度支應，110年度創業投資事業預算數30億元。</text:p>
      <text:p text:style-name="P17">國發基金訂定「地方創生暨社會企業創業投資事業投資作業要點」主要目的在於加強與民間合資成立創投資金，投資於有助於優化地方產業發展，鞏固地方就業機會，推動地方品牌發展，改善居民生活機能及環境等相關事業，及促進環保及文化發展，協助弱勢團體生計，或提升有助於社會、人文或科技等公益發展等產業，該要點於108年1月28日通過施行日起即受理申請，惟迄109年6月底止，僅有1家業者於109年3月洽詢該方案，目前正在進行募資規劃，預計於109年第3至4季送件。鑑於該要點執行期間僅有3年，目前申請情況未盡理想，允宜審酌問題癥結並加強推動辦理。</text:p>
      <text:p text:style-name="P18">綜上，國發基金配合「地方創生國家戰略計畫」，加強投資地方創生事業，及促進社會企業發展，108年1月通過「地方創生暨社會企業創業投資事業投資作業要點」，規劃結合民間資源帶動相關事業投資，執行期間3年，惟迄109年6月底止僅有1家業者洽詢，申辦情形未盡理想，允宜結合其他投資或融資等相關措施<text:soft-page-break/>加強對地方創生及社會相關企業之資金挹注，俾利優化地方產業發展並營造有利於社會企業創新、創業、成長與發展之生態環境。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149101472"/><text:bookmark-end text:name="_Toc149473656"/><text:bookmark-end text:name="_Toc52382446"/><text:bookmark-end text:name="_Toc90370053"/><text:bookmark-end text:name="_Toc116448253"/><text:bookmark-end text:name="_Toc179884830"/><text:bookmark-end text:name="_Toc312312942"/><text:bookmark-end text:name="_Toc90262988"/><text:bookmark-end text:name="_Toc117687825"/><text:bookmark-end text:name="_Toc193193672"/><text:bookmark-end text:name="_Toc211833269"/><text:bookmark-end text:name="_Toc212377651"/><text:bookmark-end text:name="_Toc432066491"/><text:bookmark-end text:name="_Toc52937209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widows="2" fo:orphans="2" fo:text-align="start" fo:line-height="100%" fo:margin-left="0.4847in" fo:text-indent="-0.4847in">
        <style:tab-stops/>
      </style:paragraph-properties>
      <style:text-properties fo:letter-spacing="0.0277in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77in" fo:font-size="16pt" style:font-size-asian="16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2" style:family="text">
      <style:text-properties fo:font-size="14pt" style:font-size-asian="14pt" style:font-size-complex="14pt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text:style-name="WW_CharLFO4LVL2" style:num-suffix="." style:num-format="1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margin-left="0in" fo:margin-right="0.2506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離島建設基金98年度預算評估報告目錄</dc:title>
    <dc:subject/>
    <meta:initial-creator>aaa</meta:initial-creator>
    <dc:creator>Windows 使用者</dc:creator>
    <meta:creation-date>2020-11-09T11:15:00Z</meta:creation-date>
    <dc:date>2020-11-09T11:15:00Z</dc:date>
    <meta:print-date>2020-11-02T03:17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108" meta:character-count="727" meta:row-count="5" meta:non-whitespace-character-count="620"/>
  </office:meta>
</office:document-meta>
</file>