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P15" style:parent-style-name="第二層14號字" style:family="paragraph">
      <style:paragraph-properties fo:margin-left="0.3937in" fo:text-indent="-0.3937in">
        <style:tab-stops/>
      </style:paragraph-properties>
      <style:text-properties fo:color="#000000"/>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fo:color="#000000" fo:letter-spacing="0.0027in"/>
    </style:style>
    <style:style style:name="T18" style:parent-style-name="預設段落字型" style:family="text">
      <style:text-properties fo:color="#000000" fo:letter-spacing="0.0027in"/>
    </style:style>
    <style:style style:name="T19" style:parent-style-name="預設段落字型" style:family="text">
      <style:text-properties fo:color="#000000" fo:letter-spacing="0.0027in"/>
    </style:style>
    <style:style style:name="P20" style:parent-style-name="內文" style:family="paragraph">
      <style:paragraph-properties fo:margin-top="0.0715in" fo:line-height="0.25in" fo:margin-left="0in" fo:text-indent="0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style:font-size-complex="11pt"/>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30" style:family="table-column">
      <style:table-column-properties style:column-width="0.4013in"/>
    </style:style>
    <style:style style:name="TableColumn31" style:family="table-column">
      <style:table-column-properties style:column-width="0.7333in"/>
    </style:style>
    <style:style style:name="TableColumn32" style:family="table-column">
      <style:table-column-properties style:column-width="0.7333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5618in"/>
    </style:style>
    <style:style style:name="TableColumn36" style:family="table-column">
      <style:table-column-properties style:column-width="0.552in"/>
    </style:style>
    <style:style style:name="TableColumn37" style:family="table-column">
      <style:table-column-properties style:column-width="0.8131in"/>
    </style:style>
    <style:style style:name="TableColumn38" style:family="table-column">
      <style:table-column-properties style:column-width="0.8138in"/>
    </style:style>
    <style:style style:name="Table29" style:family="table">
      <style:table-properties style:width="5.9805in" fo:margin-left="-0.9986in" table:align="right"/>
    </style:style>
    <style:style style:name="TableRow39" style:family="table-row">
      <style:table-row-properties style:min-row-height="0.2986in"/>
    </style:style>
    <style:style style:name="TableCell40"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5" style:family="table-row">
      <style:table-row-properties style:min-row-height="0.2986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9" style:family="table-row">
      <style:table-row-properties style:min-row-height="0.2986in"/>
    </style:style>
    <style:style style:name="TableCell7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8" style:family="table-row">
      <style:table-row-properties style:min-row-height="0.2986in"/>
    </style:style>
    <style:style style:name="TableCell8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7" style:family="table-row">
      <style:table-row-properties style:min-row-height="0.2986in"/>
    </style:style>
    <style:style style:name="TableCell108"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6" style:family="table-row">
      <style:table-row-properties style:min-row-height="0.2986in"/>
    </style:style>
    <style:style style:name="TableCell127"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45" style:parent-style-name="表格內文14行高" style:family="paragraph">
      <style:paragraph-properties fo:line-height="0.2083in" fo:margin-left="0.7881in" fo:text-indent="-0.7881in">
        <style:tab-stops/>
      </style:paragraph-properties>
    </style:style>
    <style:style style:name="T146" style:parent-style-name="預設段落字型" style:family="text">
      <style:text-properties style:font-size-complex="12pt"/>
    </style:style>
    <style:style style:name="P147" style:parent-style-name="表格內文14行高" style:family="paragraph">
      <style:paragraph-properties fo:text-align="justify" fo:line-height="0.2222in" fo:margin-left="0.8451in" fo:text-indent="-0.8451in">
        <style:tab-stops/>
      </style:paragraph-properties>
    </style:style>
    <style:style style:name="T148" style:parent-style-name="預設段落字型" style:family="text">
      <style:text-properties style:font-size-complex="12pt"/>
    </style:style>
    <style:style style:name="P149" style:parent-style-name="內文" style:family="paragraph">
      <style:paragraph-properties fo:margin-left="0.5909in" fo:text-indent="-0.1972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style:font-name-complex="華康楷書體W5外字集" fo:font-weight="bold" style:font-weight-asian="bold"/>
    </style:style>
    <style:style style:name="T152" style:parent-style-name="預設段落字型" style:family="text">
      <style:text-properties style:font-name-complex="華康楷書體W5外字集" fo:font-weight="bold" style:font-weight-asian="bold"/>
    </style:style>
    <style:style style:name="T153" style:parent-style-name="預設段落字型" style:family="text">
      <style:text-properties style:font-name-complex="華康楷書體W5外字集" fo:font-weight="bold" style:font-weight-asian="bold"/>
    </style:style>
    <style:style style:name="P154" style:parent-style-name="內文" style:family="paragraph">
      <style:paragraph-properties fo:margin-left="0.5902in" fo:text-indent="0.3937in">
        <style:tab-stops/>
      </style:paragraph-properties>
    </style:style>
    <style:style style:name="P155" style:parent-style-name="內文" style:family="paragraph">
      <style:paragraph-properties fo:margin-left="0.5909in" fo:text-indent="-0.1972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內文" style:family="paragraph">
      <style:paragraph-properties fo:margin-left="0.5902in" fo:text-indent="0.3937in">
        <style:tab-stops/>
      </style:paragraph-properties>
      <style:text-properties style:font-name-complex="細明體"/>
    </style:style>
    <style:style style:name="P159" style:parent-style-name="內文" style:family="paragraph">
      <style:paragraph-properties fo:margin-left="0.5902in" fo:text-indent="0.3937in">
        <style:tab-stops/>
      </style:paragraph-properties>
      <style:text-properties style:font-name-complex="細明體"/>
    </style:style>
    <style:style style:name="P16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10</text:span><text:span text:style-name="T14">年度預算評估報告</text:span></text:p>
      <text:p text:style-name="P15"><text:bookmark-start text:name="_Toc90262988"/><text:bookmark-start text:name="_Toc117687825"/><text:bookmark-start text:name="_Toc193193672"/><text:bookmark-start text:name="_Toc211833269"/><text:bookmark-start text:name="_Toc212377651"/><text:bookmark-start text:name="_Toc529372096"/><text:bookmark-start text:name="_Toc401939637"/><text:bookmark-start text:name="_Toc371675199"/><text:bookmark-start text:name="_Toc55210233"/>八、<text:bookmark-end text:name="_Toc371675199"/>創業天使投資方案申辦情況踴躍，鑑於迄今全球疫情仍未緩解，允宜<text:bookmark-end text:name="_Toc401939637"/>持續協助新創事業降低營運風險<text:bookmark-end text:name="_Toc55210233"/></text:p>
      <text:p text:style-name="P16">國發基金110年度預算案於營運計畫內各項投資項下編列創業天使投資方案投資預算8億元，及「投融資業務成本-投資業務成本-服務費用-一般服務費-佣金、匯費、經理費及手續費」項下編列2,000萬元支付執行機構委辦費用<text:span text:style-name="T17">(詳表</text:span><text:span text:style-name="T18">1</text:span><text:span text:style-name="T19">)</text:span>。經查：</text:p>
      <text:p text:style-name="P20"><text:span text:style-name="T21">表</text:span><text:span text:style-name="T22">1</text:span><text:span text:style-name="T23"><text:s text:c="2"/></text:span><text:span text:style-name="T24">創業天使投資方案</text:span><text:span text:style-name="T25">近年預算執行</text:span><text:span text:style-name="T26">及辦理情形</text:span><text:span text:style-name="T27">明細表</text:span></text:p>
      <text:p text:style-name="P28">單位:新臺幣千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年度</text:p>
            </table:table-cell>
            <table:table-cell table:style-name="TableCell42" table:number-columns-spanned="2">
              <text:p text:style-name="P43">投資部分</text:p>
            </table:table-cell>
            <table:covered-table-cell/>
            <table:table-cell table:style-name="TableCell44" table:number-columns-spanned="2">
              <text:p text:style-name="P45">委辦費用</text:p>
            </table:table-cell>
            <table:covered-table-cell/>
            <table:table-cell table:style-name="TableCell46" table:number-rows-spanned="2">
              <text:p text:style-name="P47">申請</text:p>
              <text:p text:style-name="P48">件數</text:p>
            </table:table-cell>
            <table:table-cell table:style-name="TableCell49" table:number-rows-spanned="2">
              <text:p text:style-name="P50">核准件數</text:p>
            </table:table-cell>
            <table:table-cell table:style-name="TableCell51" table:number-rows-spanned="2">
              <text:p text:style-name="P52">核准投資金額</text:p>
            </table:table-cell>
            <table:table-cell table:style-name="TableCell53" table:number-rows-spanned="2">
              <text:p text:style-name="P54">實際撥付金額</text:p>
            </table:table-cell>
          </table:table-row>
          <table:table-row table:style-name="TableRow55">
            <table:covered-table-cell>
              <text:p text:style-name="P56"/>
            </table:covered-table-cell>
            <table:table-cell table:style-name="TableCell57">
              <text:p text:style-name="P58">預算數</text:p>
            </table:table-cell>
            <table:table-cell table:style-name="TableCell59">
              <text:p text:style-name="P60">決算數</text:p>
            </table:table-cell>
            <table:table-cell table:style-name="TableCell61">
              <text:p text:style-name="P62">預算數</text:p>
            </table:table-cell>
            <table:table-cell table:style-name="TableCell63">
              <text:p text:style-name="P64">決算數</text:p>
            </table: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07<text:s/></text:p>
          </table:table-cell>
          <table:table-cell table:style-name="TableCell72">
            <text:p text:style-name="P73">200,000</text:p>
          </table:table-cell>
          <table:table-cell table:style-name="TableCell74">
            <text:p text:style-name="P75">52,001</text:p>
          </table:table-cell>
          <table:table-cell table:style-name="TableCell76">
            <text:p text:style-name="P77">20,000</text:p>
          </table:table-cell>
          <table:table-cell table:style-name="TableCell78">
            <text:p text:style-name="P79">10,000</text:p>
          </table:table-cell>
          <table:table-cell table:style-name="TableCell80">
            <text:p text:style-name="P81">74</text:p>
          </table:table-cell>
          <table:table-cell table:style-name="TableCell82">
            <text:p text:style-name="P83">8</text:p>
          </table:table-cell>
          <table:table-cell table:style-name="TableCell84">
            <text:p text:style-name="P85">69,596</text:p>
          </table:table-cell>
          <table:table-cell table:style-name="TableCell86">
            <text:p text:style-name="P87">52,001</text:p>
          </table:table-cell>
        </table:table-row>
        <table:table-row table:style-name="TableRow88">
          <table:table-cell table:style-name="TableCell89">
            <text:p text:style-name="P90">108</text:p>
          </table:table-cell>
          <table:table-cell table:style-name="TableCell91">
            <text:p text:style-name="P92">200,000</text:p>
          </table:table-cell>
          <table:table-cell table:style-name="TableCell93">
            <text:p text:style-name="P94">642,022</text:p>
          </table:table-cell>
          <table:table-cell table:style-name="TableCell95">
            <text:p text:style-name="P96">20,000</text:p>
          </table:table-cell>
          <table:table-cell table:style-name="TableCell97">
            <text:p text:style-name="P98">5,766</text:p>
          </table:table-cell>
          <table:table-cell table:style-name="TableCell99">
            <text:p text:style-name="P100">137</text:p>
          </table:table-cell>
          <table:table-cell table:style-name="TableCell101">
            <text:p text:style-name="P102">65</text:p>
          </table:table-cell>
          <table:table-cell table:style-name="TableCell103">
            <text:p text:style-name="P104">853,474</text:p>
          </table:table-cell>
          <table:table-cell table:style-name="TableCell105">
            <text:p text:style-name="P106">627,022</text:p>
          </table:table-cell>
        </table:table-row>
        <table:table-row table:style-name="TableRow107">
          <table:table-cell table:style-name="TableCell108">
            <text:p text:style-name="P109">109</text:p>
          </table:table-cell>
          <table:table-cell table:style-name="TableCell110">
            <text:p text:style-name="P111">400,000</text:p>
          </table:table-cell>
          <table:table-cell table:style-name="TableCell112">
            <text:p text:style-name="P113">252,651</text:p>
          </table:table-cell>
          <table:table-cell table:style-name="TableCell114">
            <text:p text:style-name="P115">30,000</text:p>
          </table:table-cell>
          <table:table-cell table:style-name="TableCell116">
            <text:p text:style-name="P117">10,000</text:p>
          </table:table-cell>
          <table:table-cell table:style-name="TableCell118">
            <text:p text:style-name="P119">65</text:p>
          </table:table-cell>
          <table:table-cell table:style-name="TableCell120">
            <text:p text:style-name="P121">24</text:p>
          </table:table-cell>
          <table:table-cell table:style-name="TableCell122">
            <text:p text:style-name="P123">363,606</text:p>
          </table:table-cell>
          <table:table-cell table:style-name="TableCell124">
            <text:p text:style-name="P125">280,722</text:p>
          </table:table-cell>
        </table:table-row>
        <table:table-row table:style-name="TableRow126">
          <table:table-cell table:style-name="TableCell127">
            <text:p text:style-name="P128">110</text:p>
          </table:table-cell>
          <table:table-cell table:style-name="TableCell129">
            <text:p text:style-name="P130">800,000</text:p>
          </table:table-cell>
          <table:table-cell table:style-name="TableCell131">
            <text:p text:style-name="P132">-</text:p>
          </table:table-cell>
          <table:table-cell table:style-name="TableCell133">
            <text:p text:style-name="P134">20,000</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
      <text:p text:style-name="P145">說 <text:s text:c="3"/>明：109年度決算數為截至6月底止執行數；109年度申請<text:span text:style-name="T146">件數</text:span>、核准件數、核准投資金額及實際撥付金額均為截至6月底止統計數。</text:p>
      <text:p text:style-name="P147">資料來源：國發基金提供。<text:s/><text:span text:style-name="T148"><text:s text:c="3"/></text:span><text:s/></text:p>
      <text:p text:style-name="P149"><text:span text:style-name="T150">(一)</text:span><text:span text:style-name="T151">創業天使投資方案</text:span><text:span text:style-name="T152">於106年</text:span><text:span text:style-name="T153">3月通過實施</text:span></text:p>
      <text:p text:style-name="P154">為加強國內創業動能，鼓勵民間技術創新及應用發展，國發基金於102年度起辦理創業天使計畫，為因應新創業者後續資金需求，及為健全新創事業投資市場機制，改善國內天使投資環境，該基金於106年3月24日經第 55 次管理會會議通過「行政院國家發展基金創業天使投資方案」，匡列10億元，由國發基金與民間天使投資人共同投資，提供新創事業創立初期營運資金，自通過實施日起5年內受理申請；經滾動式檢討方案，修正包含提供投資事業後續發展之資金協助，並將匡列額<text:soft-page-break/>度增加至20億元。</text:p>
      <text:p text:style-name="P155"><text:span text:style-name="T156">(二)</text:span><text:span text:style-name="T157">截至109年度6月底止已有97家新創企業經審議通過，核准投資金額12.87億元</text:span></text:p>
      <text:p text:style-name="P158">截至109年6月30日止，創業天使投資方案申請件數276家，已完成投資評估審議者144家，其中97家新創事業通過投資決議（包含投資評估審議會核准投資82家及300萬元小額搭配投資15家），核准投資金額12.87億元，天使投資人及其他民間投資人共同挹注18.06億元，合計促進新創產業總投資金額30.93億元，申辦情形相當踴躍。</text:p>
      <text:p text:style-name="P159">然檢視創業天使計畫，該計畫已於107年11月截止收件，截至108年底共計補助388案（通過398案，扣除放棄簽約6案及已解約4案），其中停業13案及解散21案，停業及解散率合計8.76%，停業原因包含研發進度未如預期、待調整營運方向、股東財務問題、營運資金不足等，先停業以降低營運成本，解散之受輔導企業則多為營運不如預期，不堪持續虧損。鑑於109年1月新型冠狀病毒肺炎疫情(COVID-19)蔓延全球，迄今仍方興未艾，對各行業之衝擊可能持續擴大，尤其新創事業體質相對較為脆弱，國發基金允宜參酌創業天使計畫輔導新創事業停業或解散之案例，審酌目前整體市場環境，協同天使投資人創造有利於新創事業發展之環境、提供妥適之輔導與協助，俾使獲得投資或補助之新創事業降低營運風險，順利度過創業陣痛期。</text:p>
      <text:p text:style-name="P160">綜上，國發基金110年度預算案編列創業天使投資方案之投資預算8億元，與天使投資人共同投資、提供新創事業創立初期營運資金，鑑於冠狀肺炎疫情尚未緩解，對各行業之衝擊可能持續擴大，而新創事業體質相對較為脆弱，該基金允宜協同天使投<text:soft-page-break/>資人創造利於新創事業發展之環境，適時提供完善輔導與協助，俾使獲得資金之新創事業降低營運風險，順利度過創業陣痛期。<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0-11-09T11:16:00Z</meta:creation-date>
    <dc:date>2020-11-09T11:16:00Z</dc:date>
    <meta:print-date>2020-11-02T03:17:00Z</meta:print-date>
    <meta:template xlink:href="doctemp.dot" xlink:type="simple"/>
    <meta:editing-cycles>2</meta:editing-cycles>
    <meta:editing-duration>PT0S</meta:editing-duration>
    <meta:document-statistic meta:page-count="3" meta:paragraph-count="3" meta:word-count="231" meta:character-count="1551" meta:row-count="11" meta:non-whitespace-character-count="1323"/>
  </office:meta>
</office:document-meta>
</file>