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P15" style:parent-style-name="第二層14號字" style:family="paragraph">
      <style:paragraph-properties fo:margin-left="0.2958in" fo:text-indent="-0.2958in">
        <style:tab-stops/>
      </style:paragraph-properties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T17" style:parent-style-name="預設段落字型" style:family="text">
      <style:text-properties style:font-size-complex="20pt"/>
    </style:style>
    <style:style style:name="T18" style:parent-style-name="預設段落字型" style:family="text">
      <style:text-properties style:font-size-complex="20pt"/>
    </style:style>
    <style:style style:name="T19" style:parent-style-name="預設段落字型" style:family="text">
      <style:text-properties style:font-size-complex="20pt"/>
    </style:style>
    <style:style style:name="T20" style:parent-style-name="預設段落字型" style:family="text">
      <style:text-properties style:font-size-complex="20pt"/>
    </style:style>
    <style:style style:name="T21" style:parent-style-name="預設段落字型" style:family="text">
      <style:text-properties style:font-size-complex="20pt"/>
    </style:style>
    <style:style style:name="T22" style:parent-style-name="預設段落字型" style:family="text">
      <style:text-properties style:font-size-complex="20pt"/>
    </style:style>
    <style:style style:name="T23" style:parent-style-name="預設段落字型" style:family="text">
      <style:text-properties style:font-size-complex="20pt"/>
    </style:style>
    <style:style style:name="T24" style:parent-style-name="預設段落字型" style:family="text">
      <style:text-properties style:font-size-complex="20pt"/>
    </style:style>
    <style:style style:name="P25" style:parent-style-name="一二三" style:family="paragraph">
      <style:paragraph-properties fo:margin-left="0.5909in" fo:text-indent="-0.197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font-name-complex="細明體" fo:font-weight="bold" style:font-weight-asian="bold"/>
    </style:style>
    <style:style style:name="T28" style:parent-style-name="預設段落字型" style:family="text">
      <style:text-properties style:font-name-complex="細明體" fo:font-weight="bold" style:font-weight-asian="bold"/>
    </style:style>
    <style:style style:name="T29" style:parent-style-name="預設段落字型" style:family="text">
      <style:text-properties style:font-name-complex="細明體" fo:font-weight="bold" style:font-weight-asian="bold"/>
    </style:style>
    <style:style style:name="T30" style:parent-style-name="預設段落字型" style:family="text">
      <style:text-properties style:font-name-complex="細明體"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P32" style:parent-style-name="E0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style:text-position="super 50%"/>
    </style:style>
    <style:style style:name="P3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E0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style:text-position="super 50%"/>
    </style:style>
    <style:style style:name="P42" style:parent-style-name="表格內文14行高" style:family="paragraph">
      <style:paragraph-properties fo:margin-left="0.0576in" fo:text-indent="-0.0576in">
        <style:tab-stops/>
      </style:paragraph-properties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E0" style:family="paragraph">
      <style:paragraph-properties fo:margin-left="0.7868in" fo:text-indent="-0.1965in">
        <style:tab-stops/>
      </style:paragraph-properties>
    </style:style>
    <style:style style:name="P4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7" style:parent-style-name="內文" style:family="paragraph">
      <style:paragraph-properties fo:margin-left="0.5902in" fo:text-indent="0.3937in">
        <style:tab-stops/>
      </style:paragraph-properties>
    </style:style>
    <style:style style:name="T48" style:parent-style-name="預設段落字型" style:family="text">
      <style:text-properties style:font-size-complex="20pt"/>
    </style:style>
    <style:style style:name="T49" style:parent-style-name="預設段落字型" style:family="text">
      <style:text-properties style:font-size-complex="20pt"/>
    </style:style>
    <style:style style:name="T50" style:parent-style-name="預設段落字型" style:family="text">
      <style:text-properties style:font-size-complex="20pt"/>
    </style:style>
    <style:style style:name="T51" style:parent-style-name="預設段落字型" style:family="text">
      <style:text-properties style:font-size-complex="20pt"/>
    </style:style>
    <style:style style:name="T52" style:parent-style-name="預設段落字型" style:family="text">
      <style:text-properties style:font-size-complex="20pt"/>
    </style:style>
    <style:style style:name="T53" style:parent-style-name="預設段落字型" style:family="text">
      <style:text-properties style:font-size-complex="20pt"/>
    </style:style>
    <style:style style:name="T54" style:parent-style-name="預設段落字型" style:family="text">
      <style:text-properties style:font-size-complex="20pt"/>
    </style:style>
    <style:style style:name="P55" style:parent-style-name="內文" style:family="paragraph">
      <style:paragraph-properties fo:margin-top="0.0715in" fo:line-height="0.25in" fo:margin-left="0in" fo:text-indent="0in">
        <style:tab-stops/>
      </style:paragraph-properties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style:font-size-complex="11pt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1.8708in"/>
    </style:style>
    <style:style style:name="TableColumn65" style:family="table-column">
      <style:table-column-properties style:column-width="1.7715in"/>
    </style:style>
    <style:style style:name="TableColumn66" style:family="table-column">
      <style:table-column-properties style:column-width="1.5506in"/>
    </style:style>
    <style:style style:name="Table62" style:family="table">
      <style:table-properties style:width="5.9805in" fo:margin-left="-1.8125in" table:align="right"/>
    </style:style>
    <style:style style:name="TableRow67" style:family="table-row">
      <style:table-row-properties style:min-row-height="0.4534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 fo:margin-left="0.023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內文" style:family="paragraph">
      <style:paragraph-properties fo:text-align="center" fo:line-height="0.1805in" fo:margin-left="0.023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2881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6" style:family="table-row">
      <style:table-row-properties style:min-row-height="0.2881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 style:min-row-height="0.288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4" style:family="table-row">
      <style:table-row-properties style:min-row-height="0.2881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13" style:parent-style-name="表格內文14行高" style:family="paragraph">
      <style:paragraph-properties fo:line-height="0.1805in" fo:margin-left="0.7881in" fo:text-indent="-0.7881in">
        <style:tab-stops/>
      </style:paragraph-properties>
    </style:style>
    <style:style style:name="P114" style:parent-style-name="表格內文14行高" style:family="paragraph">
      <style:paragraph-properties fo:text-align="justify" fo:line-height="0.1805in" fo:margin-left="0.8451in" fo:text-indent="-0.8451in">
        <style:tab-stops/>
      </style:paragraph-properties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10</text:span><text:span text:style-name="T14">年度預算評估報告</text:span></text:p>
      <text:p text:style-name="P15"><text:bookmark-start text:name="_Toc90262988"/><text:bookmark-start text:name="_Toc117687825"/><text:bookmark-start text:name="_Toc193193672"/><text:bookmark-start text:name="_Toc211833269"/><text:bookmark-start text:name="_Toc212377651"/><text:bookmark-start text:name="_Toc529372096"/><text:bookmark-start text:name="_Toc37402271"/><text:bookmark-start text:name="_Toc55210234"/>九、108年度固定資產建設改良擴充計畫之實際執行情形與預算有相當落差，允宜審慎編列預算並妥為規劃執行<text:bookmark-end text:name="_Toc37402271"/><text:bookmark-end text:name="_Toc55210234"/></text:p>
      <text:p text:style-name="P16"><text:span text:style-name="T17">國發基金</text:span><text:span text:style-name="T18">110</text:span><text:span text:style-name="T19">年度預算案「固定資產建設擴充改良擴充明細表」一般建築及設備計畫編列</text:span><text:span text:style-name="T20">1,290萬7千元，較109</text:span><text:span text:style-name="T21">年度預算數</text:span><text:span text:style-name="T22">1,965萬元</text:span><text:span text:style-name="T23">減少674萬3千元，約34.32%</text:span><text:span text:style-name="T24">。經查</text:span>：</text:p>
      <text:p text:style-name="P25"><text:span text:style-name="T26">(</text:span><text:span text:style-name="T27">一)</text:span><text:span text:style-name="T28">預算</text:span><text:span text:style-name="T29">編列及</text:span><text:span text:style-name="T30">執行</text:span><text:span text:style-name="T31">相關規定</text:span></text:p>
      <text:p text:style-name="P32">1.「110年度中央政府總預算附屬單位預算編製辦法」第7條有關固定資產建設改良擴充計畫之規定，各項購建固定資產應詳予規劃評估<text:span text:style-name="T33"><text:note text:note-class="footnote" text:id="_ftn0"><text:note-citation>1</text:note-citation><text:note-body><text:p text:style-name="P34"><text:span text:style-name="T35">110年度規定與108年度</text:span><text:span text:style-name="T36">中央政府總預算附屬單位預算編</text:span><text:span text:style-name="T37">製</text:span><text:span text:style-name="T38">辦法</text:span>第7條<text:span text:style-name="T39">規定相同。</text:span></text:p></text:note-body></text:note></text:span>。</text:p>
      <text:p text:style-name="P40">2.「附屬單位預算共同項目編列作業規範」關於作業基金固定資產建設改良擴充之規定<text:span text:style-name="T41"><text:note text:note-class="footnote" text:id="_ftn1"><text:note-citation>2</text:note-citation><text:note-body><text:p text:style-name="P42"><text:span text:style-name="T43">詳參</text:span>附屬單位預算共同項目編列作業規範壹、營業基金、乙、固定資產建設改良擴充第7點與貳、作業基金、乙、固定資產建設改良擴充（比照營業基金之規定及標準編列）之規定<text:span text:style-name="T44">。</text:span></text:p></text:note-body></text:note></text:span>，各項計畫均應審慎規劃辦理期程，並配合政府政策、工程進度、實際執行能力及財務狀況，覈實編列年度預算；一般建築及設備計畫，應力求撙節，從嚴核列，非業務急需或賡續辦理之土地、房屋建築及設備購置，均暫緩編列。</text:p>
      <text:p text:style-name="P45">3.附屬單位預算執行要點第12點規定，中央政府各基金為配合擴大內需，維持經濟穩定成長，對已奉核定之固定資產建設改良擴充計畫，應儘量提前辦理，執行進度落後者，應予追蹤管制，加強推動；另第39點規定，各基金主管機關對預算之執行，應隨時注意督導考核，如有實際數與預算分配數間重大差異（超過百分之十者）情形，應督促提出改善措施，<text:soft-page-break/>並追蹤考核。</text:p>
      <text:p text:style-name="P46"><text:s/>(二)108年度固定資產建設改良擴充計畫預算執行率未及3成<text:s/></text:p>
      <text:p text:style-name="P47"><text:span text:style-name="T48">國發基金108年度</text:span><text:span text:style-name="T49">固定資產建設改良擴充計畫</text:span><text:span text:style-name="T50">決算數</text:span><text:span text:style-name="T51">403萬4千元，占可用預算數1,919萬9千元之21.01%</text:span><text:span text:style-name="T52">(詳表1)</text:span><text:span text:style-name="T53">，執行率偏低，</text:span><text:span text:style-name="T54">依</text:span>決算書說明主要係寶慶大樓茶水間及廁所洗手台環境改善工程於108年12月11日決標，12月底又辦理變更設計議價，預計109年2月完工，及寶慶大樓電氣暨自動防護設備汰換採購案於108年12月26日決標，預計109年1月底完工所致，該基金保留984萬6千元至以後年度繼續執行；寶慶大樓環境改善工程及設備汰換採購案於12月始完成決標，致影響預算執行，允宜參酌前開預算編製及執行相關規範，對於固定資產建設改良擴充計畫應審慎規劃辦理期程，並儘量提前辦理，如有落後宜追蹤管制，加強推動，基金主管機關行政院宜注意督導考核。另109年截至8月底止執行數1,234萬6千元，占累計預算分配數1,254萬6千元之98.41%，惟僅占可用預算數之41.86%，仍有待加強推動。</text:p>
      <text:p text:style-name="P55"><text:span text:style-name="T56">表</text:span><text:span text:style-name="T57">1</text:span><text:span text:style-name="T58"><text:s text:c="2"/></text:span><text:span text:style-name="T59">固定資產建設改良擴充計畫近年預算執行情形</text:span><text:span text:style-name="T60">表</text:span></text:p>
      <text:p text:style-name="P61"><text:s/>單位:新臺幣千元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年度</text:p>
            </table:table-cell>
            <table:table-cell table:style-name="TableCell70">
              <text:p text:style-name="P71">可用預算數</text:p>
            </table:table-cell>
            <table:table-cell table:style-name="TableCell72">
              <text:p text:style-name="P73">決算數</text:p>
            </table:table-cell>
            <table:table-cell table:style-name="TableCell74">
              <text:p text:style-name="P75">決算數占</text:p>
              <text:p text:style-name="P76">可用預算數%</text:p>
            </table:table-cell>
          </table:table-row>
        </table:table-header-rows>
        <table:table-row table:style-name="TableRow77">
          <table:table-cell table:style-name="TableCell78">
            <text:p text:style-name="P79">107</text:p>
          </table:table-cell>
          <table:table-cell table:style-name="TableCell80">
            <text:p text:style-name="P81">237,712</text:p>
          </table:table-cell>
          <table:table-cell table:style-name="TableCell82">
            <text:p text:style-name="P83">236,828</text:p>
          </table:table-cell>
          <table:table-cell table:style-name="TableCell84">
            <text:p text:style-name="P85">99.63</text:p>
          </table:table-cell>
        </table:table-row>
        <table:table-row table:style-name="TableRow86">
          <table:table-cell table:style-name="TableCell87">
            <text:p text:style-name="P88">108</text:p>
          </table:table-cell>
          <table:table-cell table:style-name="TableCell89">
            <text:p text:style-name="P90">19,199</text:p>
          </table:table-cell>
          <table:table-cell table:style-name="TableCell91">
            <text:p text:style-name="P92">4,034</text:p>
          </table:table-cell>
          <table:table-cell table:style-name="TableCell93">
            <text:p text:style-name="P94">21.01</text:p>
          </table:table-cell>
        </table:table-row>
        <table:table-row table:style-name="TableRow95">
          <table:table-cell table:style-name="TableCell96">
            <text:p text:style-name="P97">109</text:p>
          </table:table-cell>
          <table:table-cell table:style-name="TableCell98">
            <text:p text:style-name="P99">29,496</text:p>
          </table:table-cell>
          <table:table-cell table:style-name="TableCell100">
            <text:p text:style-name="P101">12,346</text:p>
          </table:table-cell>
          <table:table-cell table:style-name="TableCell102">
            <text:p text:style-name="P103">41.86</text:p>
          </table:table-cell>
        </table:table-row>
        <table:table-row table:style-name="TableRow104">
          <table:table-cell table:style-name="TableCell105">
            <text:p text:style-name="P106">110</text:p>
          </table:table-cell>
          <table:table-cell table:style-name="TableCell107">
            <text:p text:style-name="P108">12,907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</table:table-row>
      </table:table>
      <text:p text:style-name="P113">說 <text:s text:c="3"/>明：109年度決算數為截至8月底止執行數；109年度截至8月底累計預算分配數為1,254萬6千元。</text:p>
      <text:p text:style-name="P114">資料來源：國發基金提供資料及決算書。<text:s/><text:span text:style-name="T115"><text:s text:c="3"/></text:span><text:s/></text:p>
      <text:p text:style-name="P116">綜上，國發基金108年度固定資產建設改良擴充計畫預算執行率偏低，允宜檢討並參酌預算編製與執行相關規定審慎規劃辦<text:soft-page-break/>理期程，按實際執行能力覈實編列年度預算，且儘量提前辦理，若進度落後宜追蹤管制，加強推動，俾提升預算執行績效。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5293720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20-11-09T11:16:00Z</meta:creation-date>
    <dc:date>2020-11-09T11:16:00Z</dc:date>
    <meta:print-date>2020-11-02T03:17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99" meta:character-count="1334" meta:row-count="9" meta:non-whitespace-character-count="1137"/>
  </office:meta>
</office:document-meta>
</file>