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3937in" fo:text-indent="0.3937in">
        <style:tab-stops>
          <style:tab-stop style:type="left" style:position="4.3312in"/>
        </style:tab-stops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27in"/>
    </style:style>
    <style:style style:name="P25" style:parent-style-name="內文" style:family="paragraph">
      <style:paragraph-properties fo:margin-top="0.0715in" fo:line-height="0.3055in" fo:margin-left="0.7881in" fo:text-indent="-0.7881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style:font-size-complex="11pt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text-align="end" fo:line-height="0.2777in" fo:margin-left="0.3916in" fo:text-indent="-0.3916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letter-kerning="false" fo:font-size="12pt" style:font-size-asian="12pt" style:font-size-complex="12pt"/>
    </style:style>
    <style:style style:name="T36" style:parent-style-name="預設段落字型" style:family="text">
      <style:text-properties style:letter-kerning="false" fo:font-size="12pt" style:font-size-asian="12pt" style:font-size-complex="12pt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1.477in"/>
    </style:style>
    <style:style style:name="TableColumn41" style:family="table-column">
      <style:table-column-properties style:column-width="1.2791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5.9062in" fo:margin-left="0.075in" table:align="left"/>
    </style:style>
    <style:style style:name="TableRow43" style:family="table-row">
      <style:table-row-properties style:min-row-height="0.2493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493in"/>
    </style:style>
    <style:style style:name="P53" style:parent-style-name="內文" style:family="paragraph">
      <style:paragraph-properties fo:margin-top="0.0715in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內文" style:family="paragraph">
      <style:paragraph-properties fo:margin-top="0.0715in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內文" style:family="paragraph">
      <style:paragraph-properties fo:text-align="center" fo:margin-top="0.0715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end" fo:line-height="0.1944in" fo:margin-left="-0.0409in" fo:margin-right="-0.0493in" fo:text-indent="-0.034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49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 fo:line-height="0.1944in" fo:margin-left="-0.0409in" fo:margin-right="-0.0493in" fo:text-indent="-0.034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min-row-height="0.2493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end" fo:line-height="0.1944in" fo:margin-left="-0.0409in" fo:margin-right="-0.0493in" fo:text-indent="-0.034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end" fo:line-height="0.1944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2493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end" fo:line-height="0.1944in" fo:margin-left="-0.0409in" fo:margin-right="-0.0493in" fo:text-indent="-0.034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4" style:parent-style-name="表格內文14行高" style:family="paragraph">
      <style:paragraph-properties fo:line-height="0.2083in" fo:margin-left="0.7881in" fo:text-indent="-0.7881in">
        <style:tab-stops/>
      </style:paragraph-properties>
    </style:style>
    <style:style style:name="P105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7in">
        <style:tab-stops/>
      </style:paragraph-properties>
    </style:style>
    <style:style style:name="T109" style:parent-style-name="預設段落字型" style:family="text">
      <style:text-properties style:text-position="super 50%"/>
    </style:style>
    <style:style style:name="P110" style:parent-style-name="表格內文14行高" style:family="paragraph">
      <style:paragraph-properties fo:margin-left="0.0576in" fo:text-indent="-0.0576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P125" style:parent-style-name="E0" style:family="paragraph">
      <style:paragraph-properties fo:margin-left="0.7868in" fo:text-indent="-0.1965in">
        <style:tab-stops/>
      </style:paragraph-properties>
    </style:style>
    <style:style style:name="P126" style:parent-style-name="E0" style:family="paragraph">
      <style:paragraph-properties fo:margin-left="0.7868in" fo:text-indent="-0.1965in">
        <style:tab-stops/>
      </style:paragraph-properties>
    </style:style>
    <style:style style:name="P127" style:parent-style-name="E0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一下內文縮2" style:family="paragraph">
      <style:paragraph-properties fo:margin-left="0.5902in" fo:text-indent="0.3937in">
        <style:tab-stops/>
      </style:paragraph-properties>
    </style:style>
    <style:style style:name="P13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1" style:parent-style-name="內文" style:family="paragraph">
      <style:paragraph-properties fo:margin-left="0.5902in" fo:text-indent="0.3937in">
        <style:tab-stops/>
      </style:paragraph-properties>
    </style:style>
    <style:style style:name="P132" style:parent-style-name="內文" style:family="paragraph">
      <style:paragraph-properties fo:margin-left="0.3937in" fo:text-indent="0.3937in">
        <style:tab-stops>
          <style:tab-stop style:type="left" style:position="4.3312in"/>
        </style:tab-stops>
      </style:paragraph-properties>
    </style:style>
    <style:style style:name="P133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style:font-size-complex="11pt"/>
    </style:style>
    <style:style style:name="T137" style:parent-style-name="預設段落字型" style:family="text">
      <style:text-properties fo:font-weight="bold" style:font-weight-asian="bold" fo:color="#000000" style:letter-kerning="false"/>
    </style:style>
    <style:style style:name="T138" style:parent-style-name="預設段落字型" style:family="text">
      <style:text-properties fo:font-weight="bold" style:font-weight-asian="bold" fo:color="#000000" style:letter-kerning="false"/>
    </style:style>
    <style:style style:name="T139" style:parent-style-name="預設段落字型" style:family="text">
      <style:text-properties fo:font-weight="bold" style:font-weight-asian="bold" fo:color="#000000" style:letter-kerning="false"/>
    </style:style>
    <style:style style:name="T140" style:parent-style-name="預設段落字型" style:family="text">
      <style:text-properties fo:font-weight="bold" style:font-weight-asian="bold" fo:color="#000000" style:letter-kerning="false"/>
    </style:style>
    <style:style style:name="T141" style:parent-style-name="預設段落字型" style:family="text">
      <style:text-properties fo:font-weight="bold" style:font-weight-asian="bold" fo:color="#000000" style:letter-kerning="false"/>
    </style:style>
    <style:style style:name="T142" style:parent-style-name="預設段落字型" style:family="text">
      <style:text-properties fo:font-weight="bold" style:font-weight-asian="bold" fo:color="#000000" style:letter-kerning="false"/>
    </style:style>
    <style:style style:name="T143" style:parent-style-name="預設段落字型" style:family="text">
      <style:text-properties fo:font-weight="bold" style:font-weight-asian="bold" fo:color="#000000" style:letter-kerning="false"/>
    </style:style>
    <style:style style:name="T144" style:parent-style-name="預設段落字型" style:family="text">
      <style:text-properties fo:font-weight="bold" style:font-weight-asian="bold" fo:color="#000000" style:letter-kerning="false"/>
    </style:style>
    <style:style style:name="T145" style:parent-style-name="預設段落字型" style:family="text">
      <style:text-properties fo:font-weight="bold" style:font-weight-asian="bold" fo:color="#000000" style:letter-kerning="false"/>
    </style:style>
    <style:style style:name="T146" style:parent-style-name="預設段落字型" style:family="text">
      <style:text-properties fo:font-weight="bold" style:font-weight-asian="bold" fo:color="#000000" style:letter-kerning="false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148" style:parent-style-name="預設段落字型" style:family="text">
      <style:text-properties style:letter-kerning="false" fo:font-size="12pt" style:font-size-asian="12pt" style:font-size-complex="12pt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0.5902in" style:use-optimal-column-width="false"/>
    </style:style>
    <style:style style:name="TableColumn155" style:family="table-column">
      <style:table-column-properties style:column-width="0.5909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Column157" style:family="table-column">
      <style:table-column-properties style:column-width="0.6895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149" style:family="table">
      <style:table-properties style:width="5.9062in" fo:margin-left="0.0194in" table:align="left"/>
    </style:style>
    <style:style style:name="TableRow159" style:family="table-row">
      <style:table-row-properties style:min-row-height="0.1784in" style:use-optimal-row-height="false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 fo:line-height="0.1805in"/>
      <style:text-properties fo:font-weight="bold" style:font-weight-asian="bold" fo:color="#000000" style:letter-kerning="false" style:font-size-complex="12pt"/>
    </style:style>
    <style:style style:name="P164" style:parent-style-name="表格內文14行高" style:family="paragraph">
      <style:paragraph-properties fo:text-align="center" fo:line-height="0.1805in"/>
      <style:text-properties fo:font-weight="bold" style:font-weight-asian="bold" fo:color="#000000" style:letter-kerning="false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P169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Row170" style:family="table-row">
      <style:table-row-properties style:min-row-height="0.1784in" style:use-optimal-row-height="false"/>
    </style:style>
    <style:style style:name="P171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P172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P185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line-height="0.1805in"/>
      <style:text-properties fo:color="#000000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line-height="0.2083in"/>
      <style:text-properties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line-height="0.2083in"/>
      <style:text-properties style:letter-kerning="false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2083in"/>
      <style:text-properties style:letter-kerning="false" style:font-size-complex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line-height="0.1805in"/>
      <style:text-properties fo:color="#000000" style:letter-kerning="false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line-height="0.1805in"/>
      <style:text-properties fo:color="#000000" style:letter-kerning="false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line-height="0.2083in"/>
      <style:text-properties fo:color="#000000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line-height="0.2083in"/>
      <style:text-properties fo:color="#000000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line-height="0.1805in"/>
      <style:text-properties fo:color="#000000" style:letter-kerning="false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805in"/>
      <style:text-properties fo:color="#000000" style:letter-kerning="false" style:font-size-complex="12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line-height="0.2083in"/>
      <style:text-properties fo:color="#000000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line-height="0.2083in"/>
      <style:text-properties fo:color="#000000" style:letter-kerning="false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2083in"/>
      <style:text-properties fo:color="#000000" style:letter-kerning="false" style:font-size-complex="12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 fo:line-height="0.2083in"/>
      <style:text-properties fo:font-weight="bold" style:font-weight-asian="bold" fo:color="#000000" style:letter-kerning="false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line-height="0.2083in"/>
      <style:text-properties fo:font-weight="bold" style:font-weight-asian="bold" fo:color="#000000" style:letter-kerning="false" style:font-size-complex="12pt"/>
    </style:style>
    <style:style style:name="P395" style:parent-style-name="表格內文14行高" style:family="paragraph">
      <style:paragraph-properties fo:margin-left="0.7881in" fo:text-indent="-0.7881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P397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T398" style:parent-style-name="預設段落字型" style:family="text">
      <style:text-properties style:font-size-complex="12pt"/>
    </style:style>
    <style:style style:name="P39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529372100"/><text:bookmark-start text:name="_Toc529372099"/><text:bookmark-start text:name="_Toc55210237"/>一一、離島基金補助計畫經預警系統機制評為高風險計畫比率偏高，允宜<text:bookmark-end text:name="_Toc529372099"/>促請主管部會協助地方政府改善<text:bookmark-end text:name="_Toc55210237"/><text:s/></text:p>
      <text:p text:style-name="P16"><text:span text:style-name="T17">離島基金1</text:span><text:span text:style-name="T18">10</text:span><text:span text:style-name="T19">年度預算案編列離島地區永續發展相關計畫9億元</text:span><text:span text:style-name="T20">，</text:span><text:span text:style-name="T21">與</text:span>109年度預算數相同（<text:span text:style-name="T22">詳</text:span>表1），主要係協助政府機關辦理綜合建設實施方案有關交通、觀光、生態保育、環境保護、產業發展、水資源及能源利用、教育、文化、社會福利、資訊建設、消防、警政、醫療衛生等建設計畫<text:span text:style-name="T23">。</text:span><text:span text:style-name="T24">經查：</text:span></text:p>
      <text:p text:style-name="P25"><text:span text:style-name="T26">表</text:span><text:span text:style-name="T27">1</text:span><text:span text:style-name="T28"><text:s text:c="2"/></text:span><text:span text:style-name="T29">離島地區永續發展相關計畫近年</text:span><text:span text:style-name="T30">預算</text:span><text:span text:style-name="T31">執行情形</text:span><text:span text:style-name="T32">表</text:span></text:p>
      <text:p text:style-name="P33"><text:s text:c="6"/><text:span text:style-name="T34">單位</text:span><text:span text:style-name="T35">：新臺幣千元</text:span><text:span text:style-name="T36">；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年度</text:p>
            </table:table-cell>
            <table:table-cell table:style-name="TableCell46" table:number-rows-spanned="2">
              <text:p text:style-name="P47">預算數</text:p>
            </table:table-cell>
            <table:table-cell table:style-name="TableCell48" table:number-rows-spanned="2">
              <text:p text:style-name="P49">決算數</text:p>
            </table:table-cell>
            <table:table-cell table:style-name="TableCell50" table:number-columns-spanned="2">
              <text:p text:style-name="P51">比較增減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金額</text:p>
            </table:table-cell>
            <table:table-cell table:style-name="TableCell58">
              <text:p text:style-name="P59">比率</text:p>
            </table:table-cell>
          </table:table-row>
        </table:table-header-rows>
        <table:table-row table:style-name="TableRow60">
          <table:table-cell table:style-name="TableCell61">
            <text:p text:style-name="P62">107</text:p>
          </table:table-cell>
          <table:table-cell table:style-name="TableCell63">
            <text:p text:style-name="P64">800,000</text:p>
          </table:table-cell>
          <table:table-cell table:style-name="TableCell65">
            <text:p text:style-name="P66">806,223</text:p>
          </table:table-cell>
          <table:table-cell table:style-name="TableCell67">
            <text:p text:style-name="P68">6,223</text:p>
          </table:table-cell>
          <table:table-cell table:style-name="TableCell69">
            <text:p text:style-name="P70">0.78</text:p>
          </table:table-cell>
        </table:table-row>
        <table:table-row table:style-name="TableRow71">
          <table:table-cell table:style-name="TableCell72">
            <text:p text:style-name="P73">108</text:p>
          </table:table-cell>
          <table:table-cell table:style-name="TableCell74">
            <text:p text:style-name="P75">900,000</text:p>
          </table:table-cell>
          <table:table-cell table:style-name="TableCell76">
            <text:p text:style-name="P77">759,252</text:p>
          </table:table-cell>
          <table:table-cell table:style-name="TableCell78">
            <text:p text:style-name="P79">-140,748</text:p>
          </table:table-cell>
          <table:table-cell table:style-name="TableCell80">
            <text:p text:style-name="P81">15.64</text:p>
          </table:table-cell>
        </table:table-row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900,000</text:p>
          </table:table-cell>
          <table:table-cell table:style-name="TableCell87">
            <text:p text:style-name="P88">267,982</text:p>
          </table:table-cell>
          <table:table-cell table:style-name="TableCell89">
            <text:p text:style-name="P90">-632,018</text:p>
          </table:table-cell>
          <table:table-cell table:style-name="TableCell91">
            <text:p text:style-name="P92">70.22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900,000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</table:table>
      <text:p text:style-name="P104">說 <text:s text:c="3"/>明：109年度決算數為截至8月底止執行數；109年度截至8月底累計預算分配數為3億5,382萬2千元。</text:p>
      <text:p text:style-name="P105">資料來源：離島基金提供。<text:s/><text:span text:style-name="T106"><text:s text:c="3"/></text:span><text:s/></text:p>
      <text:p text:style-name="P107">(一)離島建設基金補助計畫管考作業簡則相關規範</text:p>
      <text:p text:style-name="P108"><text:bookmark-start text:name="_Toc369273488"/>依據該基金107年2月修訂之補助計畫管考作業簡則規定，年度績效檢討應納入預警系統機制，以作為主管部會評估計畫執行風險及研擬計畫退場之依據，風險判斷按年底預算執行率分為高風險(紅燈)、中風險（黃燈）及低風險（綠燈）計畫，如屬高風險，應專案督導或檢討，個案協助協調，若屬中風險則應提升管考頻率，增加實地查訪<text:span text:style-name="T109"><text:note text:note-class="footnote" text:id="_ftn0"><text:note-citation>1</text:note-citation><text:note-body><text:p text:style-name="P110"><text:span text:style-name="T111">高風險（紅燈）：係指年底預算執行率無法達80%者；中風險（黃燈）</text:span><text:span text:style-name="T112">係指年底預算執行率</text:span><text:span text:style-name="T113">超過</text:span><text:span text:style-name="T114">80%無法達</text:span><text:span text:style-name="T115">90%</text:span><text:span text:style-name="T116">者</text:span><text:span text:style-name="T117">；低風險（綠燈）</text:span><text:span text:style-name="T118">係指年底預算執行率</text:span><text:span text:style-name="T119">達9</text:span><text:span text:style-name="T120">0%</text:span><text:span text:style-name="T121">以上</text:span><text:span text:style-name="T122">者</text:span><text:span text:style-name="T123">。若屬低風險者（綠燈），維持既有管考規定辦理</text:span><text:span text:style-name="T124">。</text:span></text:p></text:note-body></text:note></text:span>；若符合下列狀況之一<text:soft-page-break/>者，主管部會及主辦機關應予評估退場：</text:p>
      <text:p text:style-name="P125">1.於計畫核定後1年內未依期程啟動執行者。</text:p>
      <text:p text:style-name="P126">2.連續2年經主管部會提報預警結果列為高風險者(紅燈)，且透過專案督導仍無法降低風險。</text:p>
      <text:p text:style-name="P127">3.計畫經檢討或查訪時，發現已明顯不能達成計畫目標、無執行必要或無法執行計畫者。<text:span text:style-name="T128"><text:s/></text:span></text:p>
      <text:p text:style-name="P129">經評估符合退場機制，計畫未執行經費應不予同意留待後續年度繼續使用並辦理計畫註銷。</text:p>
      <text:p text:style-name="P130">(二)部分主管部會之補助計畫列為高風險項數偏多</text:p>
      <text:p text:style-name="P131">檢視離島建設基金補助計畫108年度績效檢討報告，各機關納入預警系統機制評估之補助計畫共130項，經評定為低風險（綠燈）70項、黃燈（中風險）9項，高風險51項（明細詳表2），高風險計畫占評估計畫項數比率為39.23%，比重偏高。若以主管機關分析，高風險計畫以行政院環境保護署之補助計畫14項、內政部11項及交通部10項數量最多，尤其內政部高風險計畫占比64.71%最高；另連續2年評為高風險計畫共21項，占評估計畫項數比率16.15%，其中以交通部、內政部各6項最高，基於各主管機關均建議各項計畫均無需退場，允宜促請該等主管機關協助地方政府研提對策，加強辦理。</text:p>
      <text:p text:style-name="P132">綜上，離島基金110年度編列離島地區永續發展相關計畫預算9億元補助離島地區辦理各項建設計畫，惟各機關108年度績效檢討報告評估結果列為高風險計畫比率近4成，且部分主管部會列管高風險計畫項數或占比偏高，允宜促請該等主管機關協助地方政府妥擬對策並加強辦理。</text:p>
      <text:p text:style-name="P133"><text:span text:style-name="T134">表</text:span><text:span text:style-name="T135">2</text:span><text:span text:style-name="T136"><text:s text:c="2"/></text:span><text:span text:style-name="T137">108年度及以前年度</text:span><text:span text:style-name="T138">之</text:span><text:span text:style-name="T139">補助計畫</text:span><text:span text:style-name="T140">屬</text:span><text:span text:style-name="T141">高風險</text:span><text:span text:style-name="T142">計畫</text:span><text:span text:style-name="T143">明細</text:span><text:span text:style-name="T144">表</text:span><text:span text:style-name="T145"><text:s/></text:span><text:span text:style-name="T146"><text:s/></text:span><text:span text:style-name="T147">單位：</text:span><text:span text:style-name="T148">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rows-spanned="2">
              <text:soft-page-break/>
              <text:p text:style-name="P161">主管機關</text:p>
            </table:table-cell>
            <table:table-cell table:style-name="TableCell162" table:number-rows-spanned="2">
              <text:p text:style-name="P163">評估計畫</text:p>
              <text:p text:style-name="P164">項數</text:p>
            </table:table-cell>
            <table:table-cell table:style-name="TableCell165" table:number-columns-spanned="6">
              <text:p text:style-name="P166">列為高風險(紅燈)計畫件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7" table:number-rows-spanned="2">
              <text:p text:style-name="P168">連續2年</text:p>
              <text:p text:style-name="P169">列為高風險</text:p>
            </table:table-cell>
          </table:table-row>
          <table:table-row table:style-name="TableRow170">
            <table:covered-table-cell>
              <text:p text:style-name="P171"/>
            </table:covered-table-cell>
            <table:covered-table-cell>
              <text:p text:style-name="P172"/>
            </table:covered-table-cell>
            <table:table-cell table:style-name="TableCell173">
              <text:p text:style-name="P174">澎湖縣</text:p>
            </table:table-cell>
            <table:table-cell table:style-name="TableCell175">
              <text:p text:style-name="P176">金門縣</text:p>
            </table:table-cell>
            <table:table-cell table:style-name="TableCell177">
              <text:p text:style-name="P178">連江縣</text:p>
            </table:table-cell>
            <table:table-cell table:style-name="TableCell179">
              <text:p text:style-name="P180">台東縣</text:p>
            </table:table-cell>
            <table:table-cell table:style-name="TableCell181">
              <text:p text:style-name="P182">屏東縣</text:p>
            </table:table-cell>
            <table:table-cell table:style-name="TableCell183">
              <text:p text:style-name="P184">小計</text:p>
            </table: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>
            <text:p text:style-name="P188">行政院環境保護署</text:p>
          </table:table-cell>
          <table:table-cell table:style-name="TableCell189">
            <text:p text:style-name="P190">29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4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交通部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6</text:p>
          </table:table-cell>
        </table:table-row>
        <table:table-row table:style-name="TableRow224">
          <table:table-cell table:style-name="TableCell225">
            <text:p text:style-name="P226">內政部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行政院農業委員會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衛生福利部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國發會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文化部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經濟部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教育部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</table:table-row>
        <table:table-row table:style-name="TableRow357">
          <table:table-cell table:style-name="TableCell358">
            <text:p text:style-name="P359">海洋委員會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合計</text:p>
          </table:table-cell>
          <table:table-cell table:style-name="TableCell379">
            <text:p text:style-name="P380">130</text:p>
          </table:table-cell>
          <table:table-cell table:style-name="TableCell381">
            <text:p text:style-name="P382">22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51</text:p>
          </table:table-cell>
          <table:table-cell table:style-name="TableCell393">
            <text:p text:style-name="P394">21</text:p>
          </table:table-cell>
        </table:table-row>
      </table:table>
      <text:p text:style-name="P395">說 <text:s text:c="3"/>明：行政院<text:span text:style-name="T396">農業委員會僅就107至108年度計畫評定風險燈號。</text:span></text:p>
      <text:p text:style-name="P397">資料來源：各機關提供之離島建設基金補助計畫108年度績效報告。<text:s/><text:span text:style-name="T398"><text:s text:c="3"/></text:span><text:s/></text:p>
      <text:p text:style-name="P399"><text:bookmark-start text:name="_Toc498350652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text:bookmark-end text:name="_Toc369273488"/><text:bookmark-end text:name="_Toc498350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6:00Z</meta:creation-date>
    <dc:date>2020-11-09T11:16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0" meta:character-count="1672" meta:row-count="11" meta:non-whitespace-character-count="1425"/>
  </office:meta>
</office:document-meta>
</file>